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9146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0.6752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0.761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1.21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trackLog-2024-Sep-04_13-14-19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Device Time</text:p>
          </table:table-cell>
          <table:table-cell table:style-name="ce1" office:value-type="string" calcext:value-type="string">
            <text:p><text:s/>G(x)</text:p>
          </table:table-cell>
          <table:table-cell table:style-name="ce1" office:value-type="string" calcext:value-type="string">
            <text:p><text:s/>G(y)</text:p>
          </table:table-cell>
          <table:table-cell table:style-name="ce1" office:value-type="string" calcext:value-type="string">
            <text:p><text:s/>G(z)</text:p>
          </table:table-cell>
          <table:table-cell table:style-name="ce1" office:value-type="string" calcext:value-type="string">
            <text:p><text:s/>G(calibrated)</text:p>
          </table:table-cell>
          <table:table-cell table:style-name="ce1" office:value-type="string" calcext:value-type="string">
            <text:p><text:s/>Engine RPM(rpm)</text:p>
          </table:table-cell>
          <table:table-cell table:style-name="ce1" office:value-type="string" calcext:value-type="string">
            <text:p>Fuel Trim Bank 1 Long Term(%)</text:p>
          </table:table-cell>
          <table:table-cell table:style-name="ce1" office:value-type="string" calcext:value-type="string">
            <text:p>Fuel Trim Bank 1 Short Term(%)</text:p>
          </table:table-cell>
          <table:table-cell table:style-name="ce1" office:value-type="string" calcext:value-type="string">
            <text:p>Fuel Trim Bank 2 Long Term(%)</text:p>
          </table:table-cell>
          <table:table-cell table:style-name="ce1" office:value-type="string" calcext:value-type="string">
            <text:p>Fuel Trim Bank 2 Short Term(%)</text:p>
          </table:table-cell>
          <table:table-cell table:style-name="ce1" office:value-type="string" calcext:value-type="string">
            <text:p>O2 Bank 1 Sensor 1 Voltage(V)</text:p>
          </table:table-cell>
          <table:table-cell table:style-name="ce1" office:value-type="string" calcext:value-type="string">
            <text:p>O2 Bank 1 Sensor 2 Voltage(V)</text:p>
          </table:table-cell>
          <table:table-cell table:style-name="ce1" office:value-type="string" calcext:value-type="string">
            <text:p>Speed (OBD)(mph)</text:p>
          </table:table-cell>
          <table:table-cell table:style-name="ce1" office:value-type="string" calcext:value-type="string">
            <text:p>Throttle Position(Manifold)(%)</text:p>
          </table:table-cell>
        </table:table-row>
        <table:table-row table:style-name="ro2">
          <table:table-cell office:value-type="string" calcext:value-type="string">
            <text:p>04-Sep-2024 13:18:36.510</text:p>
          </table:table-cell>
          <table:table-cell office:value-type="float" office:value="0.75134277" calcext:value-type="float">
            <text:p>0.75134277</text:p>
          </table:table-cell>
          <table:table-cell office:value-type="float" office:value="9.49232483" calcext:value-type="float">
            <text:p>9.49232483</text:p>
          </table:table-cell>
          <table:table-cell office:value-type="float" office:value="3.03170776" calcext:value-type="float">
            <text:p>3.03170776</text:p>
          </table:table-cell>
          <table:table-cell office:value-type="float" office:value="0.0376541" calcext:value-type="float">
            <text:p>0.0376541</text:p>
          </table:table-cell>
          <table:table-cell office:value-type="float" office:value="895" calcext:value-type="float">
            <text:p>895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3" calcext:value-type="float">
            <text:p>0.13</text:p>
          </table:table-cell>
          <table:table-cell office:value-type="float" office:value="0.58999997" calcext:value-type="float">
            <text:p>0.58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37.508</text:p>
          </table:table-cell>
          <table:table-cell office:value-type="float" office:value="-0.49771118" calcext:value-type="float">
            <text:p>-0.49771118</text:p>
          </table:table-cell>
          <table:table-cell office:value-type="float" office:value="10.33459473" calcext:value-type="float">
            <text:p>10.33459473</text:p>
          </table:table-cell>
          <table:table-cell office:value-type="float" office:value="0.64367676" calcext:value-type="float">
            <text:p>0.64367676</text:p>
          </table:table-cell>
          <table:table-cell office:value-type="float" office:value="0.07573551" calcext:value-type="float">
            <text:p>0.07573551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095" calcext:value-type="float">
            <text:p>0.0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38.514</text:p>
          </table:table-cell>
          <table:table-cell office:value-type="float" office:value="0.36131287" calcext:value-type="float">
            <text:p>0.36131287</text:p>
          </table:table-cell>
          <table:table-cell office:value-type="float" office:value="9.17408752" calcext:value-type="float">
            <text:p>9.17408752</text:p>
          </table:table-cell>
          <table:table-cell office:value-type="float" office:value="2.3066864" calcext:value-type="float">
            <text:p>2.3066864</text:p>
          </table:table-cell>
          <table:table-cell office:value-type="float" office:value="-0.01601207" calcext:value-type="float">
            <text:p>-0.01601207</text:p>
          </table:table-cell>
          <table:table-cell office:value-type="float" office:value="670.75" calcext:value-type="float">
            <text:p>670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.5625" calcext:value-type="float">
            <text:p>-1.5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3" calcext:value-type="float">
            <text:p>0.13</text:p>
          </table:table-cell>
          <table:table-cell office:value-type="float" office:value="1.86411358" calcext:value-type="float">
            <text:p>1.864113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39.512</text:p>
          </table:table-cell>
          <table:table-cell office:value-type="float" office:value="0.55992126" calcext:value-type="float">
            <text:p>0.55992126</text:p>
          </table:table-cell>
          <table:table-cell office:value-type="float" office:value="9.86322021" calcext:value-type="float">
            <text:p>9.86322021</text:p>
          </table:table-cell>
          <table:table-cell office:value-type="float" office:value="1.69172668" calcext:value-type="float">
            <text:p>1.69172668</text:p>
          </table:table-cell>
          <table:table-cell office:value-type="float" office:value="0.04070252" calcext:value-type="float">
            <text:p>0.04070252</text:p>
          </table:table-cell>
          <table:table-cell office:value-type="float" office:value="753.75" calcext:value-type="float">
            <text:p>753.7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09" calcext:value-type="float">
            <text:p>0.09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0.512</text:p>
          </table:table-cell>
          <table:table-cell office:value-type="float" office:value="0.12203979" calcext:value-type="float">
            <text:p>0.12203979</text:p>
          </table:table-cell>
          <table:table-cell office:value-type="float" office:value="9.54736328" calcext:value-type="float">
            <text:p>9.54736328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0.02494448" calcext:value-type="float">
            <text:p>0.02494448</text:p>
          </table:table-cell>
          <table:table-cell office:value-type="float" office:value="775" calcext:value-type="float">
            <text:p>7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255" calcext:value-type="float">
            <text:p>0.255</text:p>
          </table:table-cell>
          <table:table-cell office:value-type="float" office:value="0.11" calcext:value-type="float">
            <text:p>0.11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1.510</text:p>
          </table:table-cell>
          <table:table-cell office:value-type="float" office:value="1.57687378" calcext:value-type="float">
            <text:p>1.57687378</text:p>
          </table:table-cell>
          <table:table-cell office:value-type="float" office:value="10.04507446" calcext:value-type="float">
            <text:p>10.04507446</text:p>
          </table:table-cell>
          <table:table-cell office:value-type="float" office:value="1.20597839" calcext:value-type="float">
            <text:p>1.20597839</text:p>
          </table:table-cell>
          <table:table-cell office:value-type="float" office:value="0.06276721" calcext:value-type="float">
            <text:p>0.06276721</text:p>
          </table:table-cell>
          <table:table-cell office:value-type="float" office:value="861.75" calcext:value-type="float">
            <text:p>861.75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51499999" calcext:value-type="float">
            <text:p>0.51499999</text:p>
          </table:table-cell>
          <table:table-cell office:value-type="float" office:value="0.46000001" calcext:value-type="float">
            <text:p>0.46000001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2.511</text:p>
          </table:table-cell>
          <table:table-cell office:value-type="float" office:value="1.84246826" calcext:value-type="float">
            <text:p>1.84246826</text:p>
          </table:table-cell>
          <table:table-cell office:value-type="float" office:value="8.74815369" calcext:value-type="float">
            <text:p>8.74815369</text:p>
          </table:table-cell>
          <table:table-cell office:value-type="float" office:value="2.20857239" calcext:value-type="float">
            <text:p>2.20857239</text:p>
          </table:table-cell>
          <table:table-cell office:value-type="float" office:value="-0.04228073" calcext:value-type="float">
            <text:p>-0.04228073</text:p>
          </table:table-cell>
          <table:table-cell office:value-type="float" office:value="974.5" calcext:value-type="float">
            <text:p>974.5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45500001" calcext:value-type="float">
            <text:p>0.45500001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3.512</text:p>
          </table:table-cell>
          <table:table-cell office:value-type="float" office:value="-0.3637085" calcext:value-type="float">
            <text:p>-0.3637085</text:p>
          </table:table-cell>
          <table:table-cell office:value-type="float" office:value="9.14297485" calcext:value-type="float">
            <text:p>9.14297485</text:p>
          </table:table-cell>
          <table:table-cell office:value-type="float" office:value="1.88793945" calcext:value-type="float">
            <text:p>1.88793945</text:p>
          </table:table-cell>
          <table:table-cell office:value-type="float" office:value="-0.02861029" calcext:value-type="float">
            <text:p>-0.02861029</text:p>
          </table:table-cell>
          <table:table-cell office:value-type="float" office:value="999.75" calcext:value-type="float">
            <text:p>999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095" calcext:value-type="float">
            <text:p>0.095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4.512</text:p>
          </table:table-cell>
          <table:table-cell office:value-type="float" office:value="1.58644104" calcext:value-type="float">
            <text:p>1.58644104</text:p>
          </table:table-cell>
          <table:table-cell office:value-type="float" office:value="8.69313049" calcext:value-type="float">
            <text:p>8.69313049</text:p>
          </table:table-cell>
          <table:table-cell office:value-type="float" office:value="4.64926147" calcext:value-type="float">
            <text:p>4.64926147</text:p>
          </table:table-cell>
          <table:table-cell office:value-type="float" office:value="0.03685278" calcext:value-type="float">
            <text:p>0.03685278</text:p>
          </table:table-cell>
          <table:table-cell office:value-type="float" office:value="1074.75" calcext:value-type="float">
            <text:p>1074.7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55000001" calcext:value-type="float">
            <text:p>0.55000001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5.511</text:p>
          </table:table-cell>
          <table:table-cell office:value-type="float" office:value="0.70349121" calcext:value-type="float">
            <text:p>0.70349121</text:p>
          </table:table-cell>
          <table:table-cell office:value-type="float" office:value="9.26501465" calcext:value-type="float">
            <text:p>9.26501465</text:p>
          </table:table-cell>
          <table:table-cell office:value-type="float" office:value="2.04586792" calcext:value-type="float">
            <text:p>2.04586792</text:p>
          </table:table-cell>
          <table:table-cell office:value-type="float" office:value="-0.01114774" calcext:value-type="float">
            <text:p>-0.01114774</text:p>
          </table:table-cell>
          <table:table-cell office:value-type="float" office:value="1113.25" calcext:value-type="float">
            <text:p>111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6.25" calcext:value-type="float">
            <text:p>-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5" calcext:value-type="float">
            <text:p>0.095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6.510</text:p>
          </table:table-cell>
          <table:table-cell office:value-type="float" office:value="0.63169861" calcext:value-type="float">
            <text:p>0.63169861</text:p>
          </table:table-cell>
          <table:table-cell office:value-type="float" office:value="9.36550903" calcext:value-type="float">
            <text:p>9.36550903</text:p>
          </table:table-cell>
          <table:table-cell office:value-type="float" office:value="2.19181824" calcext:value-type="float">
            <text:p>2.19181824</text:p>
          </table:table-cell>
          <table:table-cell office:value-type="float" office:value="0.00159812" calcext:value-type="float">
            <text:p>0.00159812</text:p>
          </table:table-cell>
          <table:table-cell office:value-type="float" office:value="1128" calcext:value-type="float">
            <text:p>1128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07" calcext:value-type="float">
            <text:p>0.07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7.509</text:p>
          </table:table-cell>
          <table:table-cell office:value-type="float" office:value="-0.62931824" calcext:value-type="float">
            <text:p>-0.62931824</text:p>
          </table:table-cell>
          <table:table-cell office:value-type="float" office:value="12.24168396" calcext:value-type="float">
            <text:p>12.24168396</text:p>
          </table:table-cell>
          <table:table-cell office:value-type="float" office:value="-0.25842285" calcext:value-type="float">
            <text:p>-0.25842285</text:p>
          </table:table-cell>
          <table:table-cell office:value-type="float" office:value="0.26880354" calcext:value-type="float">
            <text:p>0.26880354</text:p>
          </table:table-cell>
          <table:table-cell office:value-type="float" office:value="1167.25" calcext:value-type="float">
            <text:p>1167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56" calcext:value-type="float">
            <text:p>0.56</text:p>
          </table:table-cell>
          <table:table-cell office:value-type="float" office:value="0.085" calcext:value-type="float">
            <text:p>0.08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8.512</text:p>
          </table:table-cell>
          <table:table-cell office:value-type="float" office:value="0.10768127" calcext:value-type="float">
            <text:p>0.10768127</text:p>
          </table:table-cell>
          <table:table-cell office:value-type="float" office:value="9.71006775" calcext:value-type="float">
            <text:p>9.71006775</text:p>
          </table:table-cell>
          <table:table-cell office:value-type="float" office:value="1.90229797" calcext:value-type="float">
            <text:p>1.90229797</text:p>
          </table:table-cell>
          <table:table-cell office:value-type="float" office:value="0.02768892" calcext:value-type="float">
            <text:p>0.02768892</text:p>
          </table:table-cell>
          <table:table-cell office:value-type="float" office:value="1191.25" calcext:value-type="float">
            <text:p>1191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49.511</text:p>
          </table:table-cell>
          <table:table-cell office:value-type="float" office:value="0.89013672" calcext:value-type="float">
            <text:p>0.89013672</text:p>
          </table:table-cell>
          <table:table-cell office:value-type="float" office:value="9.43490601" calcext:value-type="float">
            <text:p>9.43490601</text:p>
          </table:table-cell>
          <table:table-cell office:value-type="float" office:value="4.66122437" calcext:value-type="float">
            <text:p>4.66122437</text:p>
          </table:table-cell>
          <table:table-cell office:value-type="float" office:value="0.09556454" calcext:value-type="float">
            <text:p>0.09556454</text:p>
          </table:table-cell>
          <table:table-cell office:value-type="float" office:value="1195.75" calcext:value-type="float">
            <text:p>1195.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0.510</text:p>
          </table:table-cell>
          <table:table-cell office:value-type="float" office:value="-2.51486206" calcext:value-type="float">
            <text:p>-2.51486206</text:p>
          </table:table-cell>
          <table:table-cell office:value-type="float" office:value="8.14994812" calcext:value-type="float">
            <text:p>8.14994812</text:p>
          </table:table-cell>
          <table:table-cell office:value-type="float" office:value="3.50309753" calcext:value-type="float">
            <text:p>3.50309753</text:p>
          </table:table-cell>
          <table:table-cell office:value-type="float" office:value="-0.04109037" calcext:value-type="float">
            <text:p>-0.04109037</text:p>
          </table:table-cell>
          <table:table-cell office:value-type="float" office:value="1192.5" calcext:value-type="float">
            <text:p>1192.5</text:p>
          </table:table-cell>
          <table:table-cell table:number-columns-repeated="2" office:value-type="float" office:value="-6.25" calcext:value-type="float">
            <text:p>-6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8" calcext:value-type="float">
            <text:p>0.08</text:p>
          </table:table-cell>
          <table:table-cell office:value-type="float" office:value="0.085" calcext:value-type="float">
            <text:p>0.08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1.509</text:p>
          </table:table-cell>
          <table:table-cell office:value-type="float" office:value="1.00019836" calcext:value-type="float">
            <text:p>1.00019836</text:p>
          </table:table-cell>
          <table:table-cell office:value-type="float" office:value="8.69313049" calcext:value-type="float">
            <text:p>8.69313049</text:p>
          </table:table-cell>
          <table:table-cell office:value-type="float" office:value="4.90289307" calcext:value-type="float">
            <text:p>4.90289307</text:p>
          </table:table-cell>
          <table:table-cell office:value-type="float" office:value="0.04146856" calcext:value-type="float">
            <text:p>0.04146856</text:p>
          </table:table-cell>
          <table:table-cell office:value-type="float" office:value="1224.5" calcext:value-type="float">
            <text:p>1224.5</text:p>
          </table:table-cell>
          <table:table-cell office:value-type="float" office:value="-6.25" calcext:value-type="float">
            <text:p>-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39500001" calcext:value-type="float">
            <text:p>0.39500001</text:p>
          </table:table-cell>
          <table:table-cell office:value-type="float" office:value="0.07" calcext:value-type="float">
            <text:p>0.07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2.511</text:p>
          </table:table-cell>
          <table:table-cell office:value-type="float" office:value="1.06240845" calcext:value-type="float">
            <text:p>1.06240845</text:p>
          </table:table-cell>
          <table:table-cell office:value-type="float" office:value="9.94218445" calcext:value-type="float">
            <text:p>9.94218445</text:p>
          </table:table-cell>
          <table:table-cell office:value-type="float" office:value="1.25384521" calcext:value-type="float">
            <text:p>1.25384521</text:p>
          </table:table-cell>
          <table:table-cell office:value-type="float" office:value="0.04622692" calcext:value-type="float">
            <text:p>0.04622692</text:p>
          </table:table-cell>
          <table:table-cell office:value-type="float" office:value="1212.75" calcext:value-type="float">
            <text:p>1212.75</text:p>
          </table:table-cell>
          <table:table-cell office:value-type="float" office:value="-6.25" calcext:value-type="float">
            <text:p>-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495" calcext:value-type="float">
            <text:p>0.495</text:p>
          </table:table-cell>
          <table:table-cell office:value-type="float" office:value="0.23" calcext:value-type="float">
            <text:p>0.23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3.508</text:p>
          </table:table-cell>
          <table:table-cell office:value-type="float" office:value="0.4402771" calcext:value-type="float">
            <text:p>0.4402771</text:p>
          </table:table-cell>
          <table:table-cell office:value-type="float" office:value="11.76789856" calcext:value-type="float">
            <text:p>11.76789856</text:p>
          </table:table-cell>
          <table:table-cell office:value-type="float" office:value="-0.85423279" calcext:value-type="float">
            <text:p>-0.85423279</text:p>
          </table:table-cell>
          <table:table-cell office:value-type="float" office:value="0.22257525" calcext:value-type="float">
            <text:p>0.22257525</text:p>
          </table:table-cell>
          <table:table-cell office:value-type="float" office:value="1258.25" calcext:value-type="float">
            <text:p>125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4.510</text:p>
          </table:table-cell>
          <table:table-cell office:value-type="float" office:value="-0.4737854" calcext:value-type="float">
            <text:p>-0.4737854</text:p>
          </table:table-cell>
          <table:table-cell office:value-type="float" office:value="8.69790649" calcext:value-type="float">
            <text:p>8.69790649</text:p>
          </table:table-cell>
          <table:table-cell office:value-type="float" office:value="2.22772217" calcext:value-type="float">
            <text:p>2.22772217</text:p>
          </table:table-cell>
          <table:table-cell office:value-type="float" office:value="0.00278139" calcext:value-type="float">
            <text:p>0.00278139</text:p>
          </table:table-cell>
          <table:table-cell office:value-type="float" office:value="1299.25" calcext:value-type="float">
            <text:p>1299.2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3.125" calcext:value-type="float">
            <text:p>3.125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075" calcext:value-type="float">
            <text:p>0.07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5.510</text:p>
          </table:table-cell>
          <table:table-cell office:value-type="float" office:value="0.29431152" calcext:value-type="float">
            <text:p>0.29431152</text:p>
          </table:table-cell>
          <table:table-cell office:value-type="float" office:value="8.74337769" calcext:value-type="float">
            <text:p>8.74337769</text:p>
          </table:table-cell>
          <table:table-cell office:value-type="float" office:value="1.39501953" calcext:value-type="float">
            <text:p>1.39501953</text:p>
          </table:table-cell>
          <table:table-cell office:value-type="float" office:value="-0.0779565" calcext:value-type="float">
            <text:p>-0.0779565</text:p>
          </table:table-cell>
          <table:table-cell office:value-type="float" office:value="1233.75" calcext:value-type="float">
            <text:p>1233.7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6.512</text:p>
          </table:table-cell>
          <table:table-cell office:value-type="float" office:value="1.99562073" calcext:value-type="float">
            <text:p>1.99562073</text:p>
          </table:table-cell>
          <table:table-cell office:value-type="float" office:value="11.40179443" calcext:value-type="float">
            <text:p>11.40179443</text:p>
          </table:table-cell>
          <table:table-cell office:value-type="float" office:value="-1.31365967" calcext:value-type="float">
            <text:p>-1.31365967</text:p>
          </table:table-cell>
          <table:table-cell office:value-type="float" office:value="0.20650512" calcext:value-type="float">
            <text:p>0.20650512</text:p>
          </table:table-cell>
          <table:table-cell office:value-type="float" office:value="1199" calcext:value-type="float">
            <text:p>119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745" calcext:value-type="float">
            <text:p>0.74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7.510</text:p>
          </table:table-cell>
          <table:table-cell office:value-type="float" office:value="-0.90209961" calcext:value-type="float">
            <text:p>-0.90209961</text:p>
          </table:table-cell>
          <table:table-cell office:value-type="float" office:value="10.79881287" calcext:value-type="float">
            <text:p>10.79881287</text:p>
          </table:table-cell>
          <table:table-cell office:value-type="float" office:value="2.20379639" calcext:value-type="float">
            <text:p>2.20379639</text:p>
          </table:table-cell>
          <table:table-cell office:value-type="float" office:value="0.14624244" calcext:value-type="float">
            <text:p>0.14624244</text:p>
          </table:table-cell>
          <table:table-cell office:value-type="float" office:value="1209.25" calcext:value-type="float">
            <text:p>1209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6.25" calcext:value-type="float">
            <text:p>-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59500003" calcext:value-type="float">
            <text:p>0.59500003</text:p>
          </table:table-cell>
          <table:table-cell office:value-type="float" office:value="0.075" calcext:value-type="float">
            <text:p>0.07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8.510</text:p>
          </table:table-cell>
          <table:table-cell office:value-type="float" office:value="-0.80638123" calcext:value-type="float">
            <text:p>-0.80638123</text:p>
          </table:table-cell>
          <table:table-cell office:value-type="float" office:value="8.98744202" calcext:value-type="float">
            <text:p>8.98744202</text:p>
          </table:table-cell>
          <table:table-cell office:value-type="float" office:value="2.98623657" calcext:value-type="float">
            <text:p>2.98623657</text:p>
          </table:table-cell>
          <table:table-cell office:value-type="float" office:value="-0.01210713" calcext:value-type="float">
            <text:p>-0.01210713</text:p>
          </table:table-cell>
          <table:table-cell office:value-type="float" office:value="1211.5" calcext:value-type="float">
            <text:p>1211.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6.25" calcext:value-type="float">
            <text:p>-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1" calcext:value-type="float">
            <text:p>0.11</text:p>
          </table:table-cell>
          <table:table-cell office:value-type="float" office:value="0.115" calcext:value-type="float">
            <text:p>0.11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8:59.510</text:p>
          </table:table-cell>
          <table:table-cell office:value-type="float" office:value="-0.06939697" calcext:value-type="float">
            <text:p>-0.06939697</text:p>
          </table:table-cell>
          <table:table-cell office:value-type="float" office:value="10.21017456" calcext:value-type="float">
            <text:p>10.21017456</text:p>
          </table:table-cell>
          <table:table-cell office:value-type="float" office:value="1.86401367" calcext:value-type="float">
            <text:p>1.86401367</text:p>
          </table:table-cell>
          <table:table-cell office:value-type="float" office:value="0.07701856" calcext:value-type="float">
            <text:p>0.07701856</text:p>
          </table:table-cell>
          <table:table-cell office:value-type="float" office:value="1221" calcext:value-type="float">
            <text:p>1221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1.5625" calcext:value-type="float">
            <text:p>-1.56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095" calcext:value-type="float">
            <text:p>0.09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0.510</text:p>
          </table:table-cell>
          <table:table-cell office:value-type="float" office:value="-1.01695251" calcext:value-type="float">
            <text:p>-1.01695251</text:p>
          </table:table-cell>
          <table:table-cell office:value-type="float" office:value="9.88235474" calcext:value-type="float">
            <text:p>9.88235474</text:p>
          </table:table-cell>
          <table:table-cell office:value-type="float" office:value="1.21794128" calcext:value-type="float">
            <text:p>1.21794128</text:p>
          </table:table-cell>
          <table:table-cell office:value-type="float" office:value="0.03927737" calcext:value-type="float">
            <text:p>0.03927737</text:p>
          </table:table-cell>
          <table:table-cell office:value-type="float" office:value="1219.75" calcext:value-type="float">
            <text:p>1219.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5" calcext:value-type="float">
            <text:p>0.09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1.509</text:p>
          </table:table-cell>
          <table:table-cell office:value-type="float" office:value="0.22970581" calcext:value-type="float">
            <text:p>0.22970581</text:p>
          </table:table-cell>
          <table:table-cell office:value-type="float" office:value="8.36531067" calcext:value-type="float">
            <text:p>8.36531067</text:p>
          </table:table-cell>
          <table:table-cell office:value-type="float" office:value="4.97706604" calcext:value-type="float">
            <text:p>4.97706604</text:p>
          </table:table-cell>
          <table:table-cell office:value-type="float" office:value="0.01152301" calcext:value-type="float">
            <text:p>0.01152301</text:p>
          </table:table-cell>
          <table:table-cell office:value-type="float" office:value="1236.5" calcext:value-type="float">
            <text:p>1236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table:number-columns-repeated="2" office:value-type="float" office:value="-2.34375" calcext:value-type="float">
            <text:p>-2.343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09" calcext:value-type="float">
            <text:p>0.09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2.510</text:p>
          </table:table-cell>
          <table:table-cell office:value-type="float" office:value="1.24905396" calcext:value-type="float">
            <text:p>1.24905396</text:p>
          </table:table-cell>
          <table:table-cell office:value-type="float" office:value="9.38703918" calcext:value-type="float">
            <text:p>9.38703918</text:p>
          </table:table-cell>
          <table:table-cell office:value-type="float" office:value="1.60559082" calcext:value-type="float">
            <text:p>1.60559082</text:p>
          </table:table-cell>
          <table:table-cell office:value-type="float" office:value="-0.00190485" calcext:value-type="float">
            <text:p>-0.00190485</text:p>
          </table:table-cell>
          <table:table-cell office:value-type="float" office:value="1257" calcext:value-type="float">
            <text:p>1257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9" calcext:value-type="float">
            <text:p>0.09</text:p>
          </table:table-cell>
          <table:table-cell office:value-type="float" office:value="0.085" calcext:value-type="float">
            <text:p>0.08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3.510</text:p>
          </table:table-cell>
          <table:table-cell office:value-type="float" office:value="1.62232971" calcext:value-type="float">
            <text:p>1.62232971</text:p>
          </table:table-cell>
          <table:table-cell office:value-type="float" office:value="10.18864441" calcext:value-type="float">
            <text:p>10.18864441</text:p>
          </table:table-cell>
          <table:table-cell office:value-type="float" office:value="3.385849" calcext:value-type="float">
            <text:p>3.385849</text:p>
          </table:table-cell>
          <table:table-cell office:value-type="float" office:value="0.12586838" calcext:value-type="float">
            <text:p>0.12586838</text:p>
          </table:table-cell>
          <table:table-cell office:value-type="float" office:value="1233.75" calcext:value-type="float">
            <text:p>1233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685" calcext:value-type="float">
            <text:p>0.68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4.510</text:p>
          </table:table-cell>
          <table:table-cell office:value-type="float" office:value="-0.15074158" calcext:value-type="float">
            <text:p>-0.15074158</text:p>
          </table:table-cell>
          <table:table-cell office:value-type="float" office:value="9.70768738" calcext:value-type="float">
            <text:p>9.70768738</text:p>
          </table:table-cell>
          <table:table-cell office:value-type="float" office:value="3.03649902" calcext:value-type="float">
            <text:p>3.03649902</text:p>
          </table:table-cell>
          <table:table-cell office:value-type="float" office:value="0.05596453" calcext:value-type="float">
            <text:p>0.05596453</text:p>
          </table:table-cell>
          <table:table-cell office:value-type="float" office:value="1216.25" calcext:value-type="float">
            <text:p>1216.2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59500003" calcext:value-type="float">
            <text:p>0.59500003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5.510</text:p>
          </table:table-cell>
          <table:table-cell office:value-type="float" office:value="3.12742615" calcext:value-type="float">
            <text:p>3.12742615</text:p>
          </table:table-cell>
          <table:table-cell office:value-type="float" office:value="11.76312256" calcext:value-type="float">
            <text:p>11.76312256</text:p>
          </table:table-cell>
          <table:table-cell office:value-type="float" office:value="-0.69152832" calcext:value-type="float">
            <text:p>-0.69152832</text:p>
          </table:table-cell>
          <table:table-cell office:value-type="float" office:value="0.26175147" calcext:value-type="float">
            <text:p>0.26175147</text:p>
          </table:table-cell>
          <table:table-cell office:value-type="float" office:value="1203.5" calcext:value-type="float">
            <text:p>1203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75" calcext:value-type="float">
            <text:p>0.07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06.508</text:p>
          </table:table-cell>
          <table:table-cell office:value-type="float" office:value="-0.58145142" calcext:value-type="float">
            <text:p>-0.58145142</text:p>
          </table:table-cell>
          <table:table-cell office:value-type="float" office:value="10.87059021" calcext:value-type="float">
            <text:p>10.87059021</text:p>
          </table:table-cell>
          <table:table-cell office:value-type="float" office:value="0.05743408" calcext:value-type="float">
            <text:p>0.05743408</text:p>
          </table:table-cell>
          <table:table-cell office:value-type="float" office:value="0.12871259" calcext:value-type="float">
            <text:p>0.12871259</text:p>
          </table:table-cell>
          <table:table-cell office:value-type="float" office:value="1202.5" calcext:value-type="float">
            <text:p>1202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45" calcext:value-type="float">
            <text:p>0.14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3.52941179" calcext:value-type="float">
            <text:p>3.52941179</text:p>
          </table:table-cell>
        </table:table-row>
        <table:table-row table:style-name="ro2">
          <table:table-cell office:value-type="string" calcext:value-type="string">
            <text:p>04-Sep-2024 13:19:07.509</text:p>
          </table:table-cell>
          <table:table-cell office:value-type="float" office:value="-0.17468262" calcext:value-type="float">
            <text:p>-0.17468262</text:p>
          </table:table-cell>
          <table:table-cell office:value-type="float" office:value="10.49971008" calcext:value-type="float">
            <text:p>10.49971008</text:p>
          </table:table-cell>
          <table:table-cell office:value-type="float" office:value="-0.52642822" calcext:value-type="float">
            <text:p>-0.52642822</text:p>
          </table:table-cell>
          <table:table-cell office:value-type="float" office:value="0.09949929" calcext:value-type="float">
            <text:p>0.09949929</text:p>
          </table:table-cell>
          <table:table-cell office:value-type="float" office:value="1589.25" calcext:value-type="float">
            <text:p>1589.2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4.687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7" calcext:value-type="float">
            <text:p>0.07</text:p>
          </table:table-cell>
          <table:table-cell office:value-type="float" office:value="0.075" calcext:value-type="float">
            <text:p>0.07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8.62745094" calcext:value-type="float">
            <text:p>8.62745094</text:p>
          </table:table-cell>
        </table:table-row>
        <table:table-row table:style-name="ro2">
          <table:table-cell office:value-type="string" calcext:value-type="string">
            <text:p>04-Sep-2024 13:19:08.511</text:p>
          </table:table-cell>
          <table:table-cell office:value-type="float" office:value="1.28016663" calcext:value-type="float">
            <text:p>1.28016663</text:p>
          </table:table-cell>
          <table:table-cell office:value-type="float" office:value="6.09213257" calcext:value-type="float">
            <text:p>6.09213257</text:p>
          </table:table-cell>
          <table:table-cell office:value-type="float" office:value="7.3818512" calcext:value-type="float">
            <text:p>7.3818512</text:p>
          </table:table-cell>
          <table:table-cell office:value-type="float" office:value="0.00333494" calcext:value-type="float">
            <text:p>0.00333494</text:p>
          </table:table-cell>
          <table:table-cell office:value-type="float" office:value="1634.25" calcext:value-type="float">
            <text:p>1634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5" calcext:value-type="float">
            <text:p>0.08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5.49019623" calcext:value-type="float">
            <text:p>5.49019623</text:p>
          </table:table-cell>
        </table:table-row>
        <table:table-row table:style-name="ro2">
          <table:table-cell office:value-type="string" calcext:value-type="string">
            <text:p>04-Sep-2024 13:19:09.510</text:p>
          </table:table-cell>
          <table:table-cell office:value-type="float" office:value="0.74656677" calcext:value-type="float">
            <text:p>0.74656677</text:p>
          </table:table-cell>
          <table:table-cell office:value-type="float" office:value="7.94895935" calcext:value-type="float">
            <text:p>7.94895935</text:p>
          </table:table-cell>
          <table:table-cell office:value-type="float" office:value="5.23548889" calcext:value-type="float">
            <text:p>5.23548889</text:p>
          </table:table-cell>
          <table:table-cell office:value-type="float" office:value="-0.00776428" calcext:value-type="float">
            <text:p>-0.00776428</text:p>
          </table:table-cell>
          <table:table-cell office:value-type="float" office:value="1397.75" calcext:value-type="float">
            <text:p>1397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85000002" calcext:value-type="float">
            <text:p>0.85000002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10.510</text:p>
          </table:table-cell>
          <table:table-cell office:value-type="float" office:value="-0.55752563" calcext:value-type="float">
            <text:p>-0.55752563</text:p>
          </table:table-cell>
          <table:table-cell office:value-type="float" office:value="10.8059845" calcext:value-type="float">
            <text:p>10.8059845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0.12466544" calcext:value-type="float">
            <text:p>0.12466544</text:p>
          </table:table-cell>
          <table:table-cell office:value-type="float" office:value="1231.5" calcext:value-type="float">
            <text:p>1231.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12.94117641" calcext:value-type="float">
            <text:p>12.94117641</text:p>
          </table:table-cell>
        </table:table-row>
        <table:table-row table:style-name="ro2">
          <table:table-cell office:value-type="string" calcext:value-type="string">
            <text:p>04-Sep-2024 13:19:11.513</text:p>
          </table:table-cell>
          <table:table-cell office:value-type="float" office:value="-1.1174469" calcext:value-type="float">
            <text:p>-1.1174469</text:p>
          </table:table-cell>
          <table:table-cell office:value-type="float" office:value="8.19781494" calcext:value-type="float">
            <text:p>8.19781494</text:p>
          </table:table-cell>
          <table:table-cell office:value-type="float" office:value="3.4289093" calcext:value-type="float">
            <text:p>3.4289093</text:p>
          </table:table-cell>
          <table:table-cell office:value-type="float" office:value="-0.06805211" calcext:value-type="float">
            <text:p>-0.06805211</text:p>
          </table:table-cell>
          <table:table-cell office:value-type="float" office:value="1675" calcext:value-type="float">
            <text:p>1675</text:p>
          </table:table-cell>
          <table:table-cell office:value-type="float" office:value="0" calcext:value-type="float">
            <text:p>0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23.52941132" calcext:value-type="float">
            <text:p>23.52941132</text:p>
          </table:table-cell>
        </table:table-row>
        <table:table-row table:style-name="ro2">
          <table:table-cell office:value-type="string" calcext:value-type="string">
            <text:p>04-Sep-2024 13:19:12.510</text:p>
          </table:table-cell>
          <table:table-cell office:value-type="float" office:value="2.31385803" calcext:value-type="float">
            <text:p>2.31385803</text:p>
          </table:table-cell>
          <table:table-cell office:value-type="float" office:value="11.12901306" calcext:value-type="float">
            <text:p>11.12901306</text:p>
          </table:table-cell>
          <table:table-cell office:value-type="float" office:value="-2.54356384" calcext:value-type="float">
            <text:p>-2.54356384</text:p>
          </table:table-cell>
          <table:table-cell office:value-type="float" office:value="0.20637149" calcext:value-type="float">
            <text:p>0.20637149</text:p>
          </table:table-cell>
          <table:table-cell office:value-type="float" office:value="1651.25" calcext:value-type="float">
            <text:p>1651.25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0.05" calcext:value-type="float">
            <text:p>0.05</text:p>
          </table:table-cell>
          <table:table-cell office:value-type="float" office:value="0.095" calcext:value-type="float">
            <text:p>0.09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19:13.510</text:p>
          </table:table-cell>
          <table:table-cell office:value-type="float" office:value="-1.12223816" calcext:value-type="float">
            <text:p>-1.12223816</text:p>
          </table:table-cell>
          <table:table-cell office:value-type="float" office:value="8.65484619" calcext:value-type="float">
            <text:p>8.65484619</text:p>
          </table:table-cell>
          <table:table-cell office:value-type="float" office:value="1.00738525" calcext:value-type="float">
            <text:p>1.00738525</text:p>
          </table:table-cell>
          <table:table-cell office:value-type="float" office:value="-0.08545983" calcext:value-type="float">
            <text:p>-0.08545983</text:p>
          </table:table-cell>
          <table:table-cell office:value-type="float" office:value="2484.75" calcext:value-type="float">
            <text:p>2484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28.90625" calcext:value-type="float">
            <text:p>28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0.27000001" calcext:value-type="float">
            <text:p>0.27000001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19:14.508</text:p>
          </table:table-cell>
          <table:table-cell office:value-type="float" office:value="-2.1463623" calcext:value-type="float">
            <text:p>-2.1463623</text:p>
          </table:table-cell>
          <table:table-cell office:value-type="float" office:value="12.19143677" calcext:value-type="float">
            <text:p>12.19143677</text:p>
          </table:table-cell>
          <table:table-cell office:value-type="float" office:value="-5.37428284" calcext:value-type="float">
            <text:p>-5.37428284</text:p>
          </table:table-cell>
          <table:table-cell office:value-type="float" office:value="0.39465934" calcext:value-type="float">
            <text:p>0.39465934</text:p>
          </table:table-cell>
          <table:table-cell office:value-type="float" office:value="2655.75" calcext:value-type="float">
            <text:p>2655.75</text:p>
          </table:table-cell>
          <table:table-cell office:value-type="float" office:value="0" calcext:value-type="float">
            <text:p>0</text:p>
          </table:table-cell>
          <table:table-cell office:value-type="float" office:value="32.03125" calcext:value-type="float">
            <text:p>32.03125</text:p>
          </table:table-cell>
          <table:table-cell office:value-type="float" office:value="0" calcext:value-type="float">
            <text:p>0</text:p>
          </table:table-cell>
          <table:table-cell office:value-type="float" office:value="35.15625" calcext:value-type="float">
            <text:p>35.1562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19:15.511</text:p>
          </table:table-cell>
          <table:table-cell office:value-type="float" office:value="-1.76350403" calcext:value-type="float">
            <text:p>-1.76350403</text:p>
          </table:table-cell>
          <table:table-cell office:value-type="float" office:value="8.35095215" calcext:value-type="float">
            <text:p>8.35095215</text:p>
          </table:table-cell>
          <table:table-cell office:value-type="float" office:value="6.72383118" calcext:value-type="float">
            <text:p>6.72383118</text:p>
          </table:table-cell>
          <table:table-cell office:value-type="float" office:value="0.12659031" calcext:value-type="float">
            <text:p>0.12659031</text:p>
          </table:table-cell>
          <table:table-cell office:value-type="float" office:value="2833" calcext:value-type="float">
            <text:p>2833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3.59375" calcext:value-type="float">
            <text:p>33.59375</text:p>
          </table:table-cell>
          <table:table-cell office:value-type="float" office:value="0" calcext:value-type="float">
            <text:p>0</text:p>
          </table:table-cell>
          <table:table-cell office:value-type="float" office:value="35.9375" calcext:value-type="float">
            <text:p>35.9375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8.23529434" calcext:value-type="float">
            <text:p>8.23529434</text:p>
          </table:table-cell>
        </table:table-row>
        <table:table-row table:style-name="ro2">
          <table:table-cell office:value-type="string" calcext:value-type="string">
            <text:p>04-Sep-2024 13:19:16.510</text:p>
          </table:table-cell>
          <table:table-cell office:value-type="float" office:value="-4.16830444" calcext:value-type="float">
            <text:p>-4.16830444</text:p>
          </table:table-cell>
          <table:table-cell office:value-type="float" office:value="9.40379333" calcext:value-type="float">
            <text:p>9.40379333</text:p>
          </table:table-cell>
          <table:table-cell office:value-type="float" office:value="2.56510925" calcext:value-type="float">
            <text:p>2.56510925</text:p>
          </table:table-cell>
          <table:table-cell office:value-type="float" office:value="0.09965438" calcext:value-type="float">
            <text:p>0.09965438</text:p>
          </table:table-cell>
          <table:table-cell office:value-type="float" office:value="1715.75" calcext:value-type="float">
            <text:p>1715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0.46875" calcext:value-type="float">
            <text:p>30.46875</text:p>
          </table:table-cell>
          <table:table-cell office:value-type="float" office:value="0" calcext:value-type="float">
            <text:p>0</text:p>
          </table:table-cell>
          <table:table-cell office:value-type="float" office:value="30.46875" calcext:value-type="float">
            <text:p>30.46875</text:p>
          </table:table-cell>
          <table:table-cell table:number-columns-repeated="2" office:value-type="float" office:value="0.88999999" calcext:value-type="float">
            <text:p>0.88999999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5.49019623" calcext:value-type="float">
            <text:p>5.49019623</text:p>
          </table:table-cell>
        </table:table-row>
        <table:table-row table:style-name="ro2">
          <table:table-cell office:value-type="string" calcext:value-type="string">
            <text:p>04-Sep-2024 13:19:17.510</text:p>
          </table:table-cell>
          <table:table-cell office:value-type="float" office:value="-0.88534546" calcext:value-type="float">
            <text:p>-0.88534546</text:p>
          </table:table-cell>
          <table:table-cell office:value-type="float" office:value="11.33241272" calcext:value-type="float">
            <text:p>11.33241272</text:p>
          </table:table-cell>
          <table:table-cell office:value-type="float" office:value="-1.4811554" calcext:value-type="float">
            <text:p>-1.4811554</text:p>
          </table:table-cell>
          <table:table-cell office:value-type="float" office:value="0.1875053" calcext:value-type="float">
            <text:p>0.1875053</text:p>
          </table:table-cell>
          <table:table-cell office:value-type="float" office:value="1773" calcext:value-type="float">
            <text:p>1773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0.84500003" calcext:value-type="float">
            <text:p>0.84500003</text:p>
          </table:table-cell>
          <table:table-cell office:value-type="float" office:value="0.88" calcext:value-type="float">
            <text:p>0.88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19:18.512</text:p>
          </table:table-cell>
          <table:table-cell office:value-type="float" office:value="1.71325684" calcext:value-type="float">
            <text:p>1.71325684</text:p>
          </table:table-cell>
          <table:table-cell office:value-type="float" office:value="8.59980774" calcext:value-type="float">
            <text:p>8.59980774</text:p>
          </table:table-cell>
          <table:table-cell office:value-type="float" office:value="2.60816956" calcext:value-type="float">
            <text:p>2.60816956</text:p>
          </table:table-cell>
          <table:table-cell office:value-type="float" office:value="-0.04843438" calcext:value-type="float">
            <text:p>-0.04843438</text:p>
          </table:table-cell>
          <table:table-cell office:value-type="float" office:value="1549" calcext:value-type="float">
            <text:p>1549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0" calcext:value-type="float">
            <text:p>0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4500003" calcext:value-type="float">
            <text:p>0.84500003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19:19.508</text:p>
          </table:table-cell>
          <table:table-cell office:value-type="float" office:value="0.10049438" calcext:value-type="float">
            <text:p>0.10049438</text:p>
          </table:table-cell>
          <table:table-cell office:value-type="float" office:value="11.38505554" calcext:value-type="float">
            <text:p>11.38505554</text:p>
          </table:table-cell>
          <table:table-cell office:value-type="float" office:value="-1.27537537" calcext:value-type="float">
            <text:p>-1.27537537</text:p>
          </table:table-cell>
          <table:table-cell office:value-type="float" office:value="0.18686014" calcext:value-type="float">
            <text:p>0.18686014</text:p>
          </table:table-cell>
          <table:table-cell office:value-type="float" office:value="1508.5" calcext:value-type="float">
            <text:p>1508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1.76470566" calcext:value-type="float">
            <text:p>11.76470566</text:p>
          </table:table-cell>
        </table:table-row>
        <table:table-row table:style-name="ro2">
          <table:table-cell office:value-type="string" calcext:value-type="string">
            <text:p>04-Sep-2024 13:19:20.510</text:p>
          </table:table-cell>
          <table:table-cell office:value-type="float" office:value="0.1268158" calcext:value-type="float">
            <text:p>0.1268158</text:p>
          </table:table-cell>
          <table:table-cell office:value-type="float" office:value="10.39920044" calcext:value-type="float">
            <text:p>10.39920044</text:p>
          </table:table-cell>
          <table:table-cell office:value-type="float" office:value="-0.46899414" calcext:value-type="float">
            <text:p>-0.46899414</text:p>
          </table:table-cell>
          <table:table-cell office:value-type="float" office:value="0.08021742" calcext:value-type="float">
            <text:p>0.08021742</text:p>
          </table:table-cell>
          <table:table-cell office:value-type="float" office:value="1711" calcext:value-type="float">
            <text:p>1711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19:21.511</text:p>
          </table:table-cell>
          <table:table-cell office:value-type="float" office:value="-0.45463562" calcext:value-type="float">
            <text:p>-0.45463562</text:p>
          </table:table-cell>
          <table:table-cell office:value-type="float" office:value="7.26939392" calcext:value-type="float">
            <text:p>7.26939392</text:p>
          </table:table-cell>
          <table:table-cell office:value-type="float" office:value="1.84246826" calcext:value-type="float">
            <text:p>1.84246826</text:p>
          </table:table-cell>
          <table:table-cell office:value-type="float" office:value="-0.21514684" calcext:value-type="float">
            <text:p>-0.21514684</text:p>
          </table:table-cell>
          <table:table-cell office:value-type="float" office:value="1855.5" calcext:value-type="float">
            <text:p>1855.5</text:p>
          </table:table-cell>
          <table:table-cell office:value-type="float" office:value="1.5625" calcext:value-type="float">
            <text:p>1.56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09" calcext:value-type="float">
            <text:p>0.09</text:p>
          </table:table-cell>
          <table:table-cell office:value-type="float" office:value="0.52999997" calcext:value-type="float">
            <text:p>0.52999997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27.45098114" calcext:value-type="float">
            <text:p>27.45098114</text:p>
          </table:table-cell>
        </table:table-row>
        <table:table-row table:style-name="ro2">
          <table:table-cell office:value-type="string" calcext:value-type="string">
            <text:p>04-Sep-2024 13:19:22.510</text:p>
          </table:table-cell>
          <table:table-cell office:value-type="float" office:value="1.29450989" calcext:value-type="float">
            <text:p>1.29450989</text:p>
          </table:table-cell>
          <table:table-cell office:value-type="float" office:value="5.35035706" calcext:value-type="float">
            <text:p>5.35035706</text:p>
          </table:table-cell>
          <table:table-cell office:value-type="float" office:value="3.87637329" calcext:value-type="float">
            <text:p>3.87637329</text:p>
          </table:table-cell>
          <table:table-cell office:value-type="float" office:value="-0.29469699" calcext:value-type="float">
            <text:p>-0.29469699</text:p>
          </table:table-cell>
          <table:table-cell office:value-type="float" office:value="1852.75" calcext:value-type="float">
            <text:p>1852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.125" calcext:value-type="float">
            <text:p>3.125</text:p>
          </table:table-cell>
          <table:table-cell office:value-type="float" office:value="12.5" calcext:value-type="float">
            <text:p>12.5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0.685" calcext:value-type="float">
            <text:p>0.685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19:23.512</text:p>
          </table:table-cell>
          <table:table-cell office:value-type="float" office:value="2.22293091" calcext:value-type="float">
            <text:p>2.22293091</text:p>
          </table:table-cell>
          <table:table-cell office:value-type="float" office:value="11.25344849" calcext:value-type="float">
            <text:p>11.25344849</text:p>
          </table:table-cell>
          <table:table-cell office:value-type="float" office:value="-3.03170776" calcext:value-type="float">
            <text:p>-3.03170776</text:p>
          </table:table-cell>
          <table:table-cell office:value-type="float" office:value="0.22845668" calcext:value-type="float">
            <text:p>0.22845668</text:p>
          </table:table-cell>
          <table:table-cell office:value-type="float" office:value="1855.5" calcext:value-type="float">
            <text:p>1855.5</text:p>
          </table:table-cell>
          <table:table-cell office:value-type="float" office:value="3.125" calcext:value-type="float">
            <text:p>3.125</text:p>
          </table:table-cell>
          <table:table-cell office:value-type="float" office:value="12.5" calcext:value-type="float">
            <text:p>12.5</text:p>
          </table:table-cell>
          <table:table-cell office:value-type="float" office:value="3.125" calcext:value-type="float">
            <text:p>3.1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30.19607925" calcext:value-type="float">
            <text:p>30.19607925</text:p>
          </table:table-cell>
        </table:table-row>
        <table:table-row table:style-name="ro2">
          <table:table-cell office:value-type="string" calcext:value-type="string">
            <text:p>04-Sep-2024 13:19:24.512</text:p>
          </table:table-cell>
          <table:table-cell office:value-type="float" office:value="-1.46679688" calcext:value-type="float">
            <text:p>-1.46679688</text:p>
          </table:table-cell>
          <table:table-cell office:value-type="float" office:value="10.61935425" calcext:value-type="float">
            <text:p>10.61935425</text:p>
          </table:table-cell>
          <table:table-cell office:value-type="float" office:value="-1.24905396" calcext:value-type="float">
            <text:p>-1.24905396</text:p>
          </table:table-cell>
          <table:table-cell office:value-type="float" office:value="0.11917299" calcext:value-type="float">
            <text:p>0.11917299</text:p>
          </table:table-cell>
          <table:table-cell office:value-type="float" office:value="1850" calcext:value-type="float">
            <text:p>185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12.5" calcext:value-type="float">
            <text:p>12.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31999999" calcext:value-type="float">
            <text:p>0.3199999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9.41176414" calcext:value-type="float">
            <text:p>29.41176414</text:p>
          </table:table-cell>
        </table:table-row>
        <table:table-row table:style-name="ro2">
          <table:table-cell office:value-type="string" calcext:value-type="string">
            <text:p>04-Sep-2024 13:19:25.508</text:p>
          </table:table-cell>
          <table:table-cell office:value-type="float" office:value="-2.18225098" calcext:value-type="float">
            <text:p>-2.18225098</text:p>
          </table:table-cell>
          <table:table-cell office:value-type="float" office:value="9.59521484" calcext:value-type="float">
            <text:p>9.59521484</text:p>
          </table:table-cell>
          <table:table-cell office:value-type="float" office:value="2.06022644" calcext:value-type="float">
            <text:p>2.06022644</text:p>
          </table:table-cell>
          <table:table-cell office:value-type="float" office:value="0.04383188" calcext:value-type="float">
            <text:p>0.04383188</text:p>
          </table:table-cell>
          <table:table-cell office:value-type="float" office:value="1746.25" calcext:value-type="float">
            <text:p>174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63" calcext:value-type="float">
            <text:p>0.63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0.7843132" calcext:value-type="float">
            <text:p>20.7843132</text:p>
          </table:table-cell>
        </table:table-row>
        <table:table-row table:style-name="ro2">
          <table:table-cell office:value-type="string" calcext:value-type="string">
            <text:p>04-Sep-2024 13:19:26.509</text:p>
          </table:table-cell>
          <table:table-cell office:value-type="float" office:value="-1.14376831" calcext:value-type="float">
            <text:p>-1.14376831</text:p>
          </table:table-cell>
          <table:table-cell office:value-type="float" office:value="9.03529358" calcext:value-type="float">
            <text:p>9.03529358</text:p>
          </table:table-cell>
          <table:table-cell office:value-type="float" office:value="-0.44506836" calcext:value-type="float">
            <text:p>-0.44506836</text:p>
          </table:table-cell>
          <table:table-cell office:value-type="float" office:value="-0.05151296" calcext:value-type="float">
            <text:p>-0.05151296</text:p>
          </table:table-cell>
          <table:table-cell office:value-type="float" office:value="1732" calcext:value-type="float">
            <text:p>1732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" calcext:value-type="float">
            <text:p>0.6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0.7843132" calcext:value-type="float">
            <text:p>20.7843132</text:p>
          </table:table-cell>
        </table:table-row>
        <table:table-row table:style-name="ro2">
          <table:table-cell office:value-type="string" calcext:value-type="string">
            <text:p>04-Sep-2024 13:19:27.510</text:p>
          </table:table-cell>
          <table:table-cell office:value-type="float" office:value="-0.0765686" calcext:value-type="float">
            <text:p>-0.0765686</text:p>
          </table:table-cell>
          <table:table-cell office:value-type="float" office:value="8.98983765" calcext:value-type="float">
            <text:p>8.98983765</text:p>
          </table:table-cell>
          <table:table-cell office:value-type="float" office:value="1.67497253" calcext:value-type="float">
            <text:p>1.67497253</text:p>
          </table:table-cell>
          <table:table-cell office:value-type="float" office:value="-0.04880166" calcext:value-type="float">
            <text:p>-0.04880166</text:p>
          </table:table-cell>
          <table:table-cell office:value-type="float" office:value="1441.75" calcext:value-type="float">
            <text:p>1441.75</text:p>
          </table:table-cell>
          <table:table-cell table:number-columns-repeated="2" office:value-type="float" office:value="2.34375" calcext:value-type="float">
            <text:p>2.3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19:28.509</text:p>
          </table:table-cell>
          <table:table-cell office:value-type="float" office:value="-0.62931824" calcext:value-type="float">
            <text:p>-0.62931824</text:p>
          </table:table-cell>
          <table:table-cell office:value-type="float" office:value="11.36112976" calcext:value-type="float">
            <text:p>11.36112976</text:p>
          </table:table-cell>
          <table:table-cell office:value-type="float" office:value="-3.40737915" calcext:value-type="float">
            <text:p>-3.40737915</text:p>
          </table:table-cell>
          <table:table-cell office:value-type="float" office:value="0.22978228" calcext:value-type="float">
            <text:p>0.22978228</text:p>
          </table:table-cell>
          <table:table-cell office:value-type="float" office:value="1569.75" calcext:value-type="float">
            <text:p>1569.75</text:p>
          </table:table-cell>
          <table:table-cell office:value-type="float" office:value="3.125" calcext:value-type="float">
            <text:p>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19:29.510</text:p>
          </table:table-cell>
          <table:table-cell office:value-type="float" office:value="-1.41894531" calcext:value-type="float">
            <text:p>-1.41894531</text:p>
          </table:table-cell>
          <table:table-cell office:value-type="float" office:value="10.03788757" calcext:value-type="float">
            <text:p>10.03788757</text:p>
          </table:table-cell>
          <table:table-cell office:value-type="float" office:value="1.85205078" calcext:value-type="float">
            <text:p>1.85205078</text:p>
          </table:table-cell>
          <table:table-cell office:value-type="float" office:value="0.06950647" calcext:value-type="float">
            <text:p>0.06950647</text:p>
          </table:table-cell>
          <table:table-cell office:value-type="float" office:value="1619.75" calcext:value-type="float">
            <text:p>1619.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09" calcext:value-type="float">
            <text:p>0.09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19:30.509</text:p>
          </table:table-cell>
          <table:table-cell office:value-type="float" office:value="-2.17268372" calcext:value-type="float">
            <text:p>-2.17268372</text:p>
          </table:table-cell>
          <table:table-cell office:value-type="float" office:value="10.69830322" calcext:value-type="float">
            <text:p>10.69830322</text:p>
          </table:table-cell>
          <table:table-cell office:value-type="float" office:value="-1.07199097" calcext:value-type="float">
            <text:p>-1.07199097</text:p>
          </table:table-cell>
          <table:table-cell office:value-type="float" office:value="0.13716537" calcext:value-type="float">
            <text:p>0.13716537</text:p>
          </table:table-cell>
          <table:table-cell office:value-type="float" office:value="1397.75" calcext:value-type="float">
            <text:p>1397.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19:31.510</text:p>
          </table:table-cell>
          <table:table-cell office:value-type="float" office:value="2.23249817" calcext:value-type="float">
            <text:p>2.23249817</text:p>
          </table:table-cell>
          <table:table-cell office:value-type="float" office:value="7.28135681" calcext:value-type="float">
            <text:p>7.28135681</text:p>
          </table:table-cell>
          <table:table-cell office:value-type="float" office:value="5.39103699" calcext:value-type="float">
            <text:p>5.39103699</text:p>
          </table:table-cell>
          <table:table-cell office:value-type="float" office:value="-0.0298391" calcext:value-type="float">
            <text:p>-0.0298391</text:p>
          </table:table-cell>
          <table:table-cell office:value-type="float" office:value="1482" calcext:value-type="float">
            <text:p>1482</text:p>
          </table:table-cell>
          <table:table-cell office:value-type="float" office:value="4.6875" calcext:value-type="float">
            <text:p>4.6875</text:p>
          </table:table-cell>
          <table:table-cell office:value-type="float" office:value="3.90625" calcext:value-type="float">
            <text:p>3.90625</text:p>
          </table:table-cell>
          <table:table-cell table:number-columns-repeated="2" office:value-type="float" office:value="0.78125" calcext:value-type="float">
            <text:p>0.7812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12.54901981" calcext:value-type="float">
            <text:p>12.54901981</text:p>
          </table:table-cell>
        </table:table-row>
        <table:table-row table:style-name="ro2">
          <table:table-cell office:value-type="string" calcext:value-type="string">
            <text:p>04-Sep-2024 13:19:32.510</text:p>
          </table:table-cell>
          <table:table-cell office:value-type="float" office:value="-0.10768127" calcext:value-type="float">
            <text:p>-0.10768127</text:p>
          </table:table-cell>
          <table:table-cell office:value-type="float" office:value="9.60957336" calcext:value-type="float">
            <text:p>9.60957336</text:p>
          </table:table-cell>
          <table:table-cell office:value-type="float" office:value="0.77766418" calcext:value-type="float">
            <text:p>0.77766418</text:p>
          </table:table-cell>
          <table:table-cell office:value-type="float" office:value="0.00183278" calcext:value-type="float">
            <text:p>0.00183278</text:p>
          </table:table-cell>
          <table:table-cell office:value-type="float" office:value="1370.5" calcext:value-type="float">
            <text:p>1370.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1.5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19:33.510</text:p>
          </table:table-cell>
          <table:table-cell office:value-type="float" office:value="2.02432251" calcext:value-type="float">
            <text:p>2.02432251</text:p>
          </table:table-cell>
          <table:table-cell office:value-type="float" office:value="10.58584595" calcext:value-type="float">
            <text:p>10.58584595</text:p>
          </table:table-cell>
          <table:table-cell office:value-type="float" office:value="1.48594666" calcext:value-type="float">
            <text:p>1.48594666</text:p>
          </table:table-cell>
          <table:table-cell office:value-type="float" office:value="0.12803322" calcext:value-type="float">
            <text:p>0.12803322</text:p>
          </table:table-cell>
          <table:table-cell office:value-type="float" office:value="1322.25" calcext:value-type="float">
            <text:p>1322.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19:34.510</text:p>
          </table:table-cell>
          <table:table-cell office:value-type="float" office:value="0.61973572" calcext:value-type="float">
            <text:p>0.61973572</text:p>
          </table:table-cell>
          <table:table-cell office:value-type="float" office:value="9.59521484" calcext:value-type="float">
            <text:p>9.59521484</text:p>
          </table:table-cell>
          <table:table-cell office:value-type="float" office:value="3.60838318" calcext:value-type="float">
            <text:p>3.60838318</text:p>
          </table:table-cell>
          <table:table-cell office:value-type="float" office:value="0.06588966" calcext:value-type="float">
            <text:p>0.06588966</text:p>
          </table:table-cell>
          <table:table-cell office:value-type="float" office:value="908" calcext:value-type="float">
            <text:p>908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11.71875" calcext:value-type="float">
            <text:p>-11.71875</text:p>
          </table:table-cell>
          <table:table-cell office:value-type="float" office:value="0.83999997" calcext:value-type="float">
            <text:p>0.83999997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35.510</text:p>
          </table:table-cell>
          <table:table-cell office:value-type="float" office:value="1.14616394" calcext:value-type="float">
            <text:p>1.14616394</text:p>
          </table:table-cell>
          <table:table-cell office:value-type="float" office:value="6.32662964" calcext:value-type="float">
            <text:p>6.32662964</text:p>
          </table:table-cell>
          <table:table-cell office:value-type="float" office:value="6.31227112" calcext:value-type="float">
            <text:p>6.31227112</text:p>
          </table:table-cell>
          <table:table-cell office:value-type="float" office:value="-0.06252348" calcext:value-type="float">
            <text:p>-0.06252348</text:p>
          </table:table-cell>
          <table:table-cell office:value-type="float" office:value="887.5" calcext:value-type="float">
            <text:p>887.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11.71875" calcext:value-type="float">
            <text:p>-11.71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2.5" calcext:value-type="float">
            <text:p>-12.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36.509</text:p>
          </table:table-cell>
          <table:table-cell office:value-type="float" office:value="1.0791626" calcext:value-type="float">
            <text:p>1.0791626</text:p>
          </table:table-cell>
          <table:table-cell office:value-type="float" office:value="11.80618286" calcext:value-type="float">
            <text:p>11.80618286</text:p>
          </table:table-cell>
          <table:table-cell office:value-type="float" office:value="1.63908386" calcext:value-type="float">
            <text:p>1.63908386</text:p>
          </table:table-cell>
          <table:table-cell office:value-type="float" office:value="0.23899704" calcext:value-type="float">
            <text:p>0.23899704</text:p>
          </table:table-cell>
          <table:table-cell office:value-type="float" office:value="857.75" calcext:value-type="float">
            <text:p>857.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37.510</text:p>
          </table:table-cell>
          <table:table-cell office:value-type="float" office:value="0.00239563" calcext:value-type="float">
            <text:p>0.00239563</text:p>
          </table:table-cell>
          <table:table-cell office:value-type="float" office:value="9.60240173" calcext:value-type="float">
            <text:p>9.60240173</text:p>
          </table:table-cell>
          <table:table-cell office:value-type="float" office:value="3.42652893" calcext:value-type="float">
            <text:p>3.42652893</text:p>
          </table:table-cell>
          <table:table-cell office:value-type="float" office:value="0.05829161" calcext:value-type="float">
            <text:p>0.05829161</text:p>
          </table:table-cell>
          <table:table-cell office:value-type="float" office:value="832.5" calcext:value-type="float">
            <text:p>832.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38.510</text:p>
          </table:table-cell>
          <table:table-cell office:value-type="float" office:value="4.11566162" calcext:value-type="float">
            <text:p>4.11566162</text:p>
          </table:table-cell>
          <table:table-cell office:value-type="float" office:value="8.36291504" calcext:value-type="float">
            <text:p>8.36291504</text:p>
          </table:table-cell>
          <table:table-cell office:value-type="float" office:value="3.51266479" calcext:value-type="float">
            <text:p>3.51266479</text:p>
          </table:table-cell>
          <table:table-cell office:value-type="float" office:value="0.03436333" calcext:value-type="float">
            <text:p>0.03436333</text:p>
          </table:table-cell>
          <table:table-cell office:value-type="float" office:value="878.5" calcext:value-type="float">
            <text:p>878.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39.511</text:p>
          </table:table-cell>
          <table:table-cell office:value-type="float" office:value="2.62252808" calcext:value-type="float">
            <text:p>2.62252808</text:p>
          </table:table-cell>
          <table:table-cell office:value-type="float" office:value="12.87817383" calcext:value-type="float">
            <text:p>12.87817383</text:p>
          </table:table-cell>
          <table:table-cell office:value-type="float" office:value="-2.20857239" calcext:value-type="float">
            <text:p>-2.20857239</text:p>
          </table:table-cell>
          <table:table-cell office:value-type="float" office:value="0.3774882" calcext:value-type="float">
            <text:p>0.3774882</text:p>
          </table:table-cell>
          <table:table-cell office:value-type="float" office:value="879" calcext:value-type="float">
            <text:p>879</text:p>
          </table:table-cell>
          <table:table-cell table:number-columns-repeated="3"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44" calcext:value-type="float">
            <text:p>0.44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0.509</text:p>
          </table:table-cell>
          <table:table-cell office:value-type="float" office:value="-1.78025818" calcext:value-type="float">
            <text:p>-1.78025818</text:p>
          </table:table-cell>
          <table:table-cell office:value-type="float" office:value="7.82214355" calcext:value-type="float">
            <text:p>7.82214355</text:p>
          </table:table-cell>
          <table:table-cell office:value-type="float" office:value="5.63031006" calcext:value-type="float">
            <text:p>5.63031006</text:p>
          </table:table-cell>
          <table:table-cell office:value-type="float" office:value="0.01806194" calcext:value-type="float">
            <text:p>0.01806194</text:p>
          </table:table-cell>
          <table:table-cell office:value-type="float" office:value="863.5" calcext:value-type="float">
            <text:p>863.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2.34375" calcext:value-type="float">
            <text:p>-2.34375</text:p>
          </table:table-cell>
          <table:table-cell office:value-type="float" office:value="0.115" calcext:value-type="float">
            <text:p>0.115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1.511</text:p>
          </table:table-cell>
          <table:table-cell office:value-type="float" office:value="-0.44267273" calcext:value-type="float">
            <text:p>-0.44267273</text:p>
          </table:table-cell>
          <table:table-cell office:value-type="float" office:value="8.83908081" calcext:value-type="float">
            <text:p>8.83908081</text:p>
          </table:table-cell>
          <table:table-cell office:value-type="float" office:value="1.26101685" calcext:value-type="float">
            <text:p>1.26101685</text:p>
          </table:table-cell>
          <table:table-cell office:value-type="float" office:value="-0.06973141" calcext:value-type="float">
            <text:p>-0.06973141</text:p>
          </table:table-cell>
          <table:table-cell office:value-type="float" office:value="862.5" calcext:value-type="float">
            <text:p>862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2.510</text:p>
          </table:table-cell>
          <table:table-cell office:value-type="float" office:value="1.69651794" calcext:value-type="float">
            <text:p>1.69651794</text:p>
          </table:table-cell>
          <table:table-cell office:value-type="float" office:value="8.78405762" calcext:value-type="float">
            <text:p>8.78405762</text:p>
          </table:table-cell>
          <table:table-cell office:value-type="float" office:value="1.2442627" calcext:value-type="float">
            <text:p>1.2442627</text:p>
          </table:table-cell>
          <table:table-cell office:value-type="float" office:value="-0.06025606" calcext:value-type="float">
            <text:p>-0.06025606</text:p>
          </table:table-cell>
          <table:table-cell office:value-type="float" office:value="850.75" calcext:value-type="float">
            <text:p>850.7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3.508</text:p>
          </table:table-cell>
          <table:table-cell office:value-type="float" office:value="0.43070984" calcext:value-type="float">
            <text:p>0.43070984</text:p>
          </table:table-cell>
          <table:table-cell office:value-type="float" office:value="10.69830322" calcext:value-type="float">
            <text:p>10.69830322</text:p>
          </table:table-cell>
          <table:table-cell office:value-type="float" office:value="1.51704407" calcext:value-type="float">
            <text:p>1.51704407</text:p>
          </table:table-cell>
          <table:table-cell office:value-type="float" office:value="0.12133521" calcext:value-type="float">
            <text:p>0.12133521</text:p>
          </table:table-cell>
          <table:table-cell office:value-type="float" office:value="856" calcext:value-type="float">
            <text:p>856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4.510</text:p>
          </table:table-cell>
          <table:table-cell office:value-type="float" office:value="2.84266663" calcext:value-type="float">
            <text:p>2.84266663</text:p>
          </table:table-cell>
          <table:table-cell office:value-type="float" office:value="6.06581116" calcext:value-type="float">
            <text:p>6.06581116</text:p>
          </table:table-cell>
          <table:table-cell office:value-type="float" office:value="7.24546814" calcext:value-type="float">
            <text:p>7.24546814</text:p>
          </table:table-cell>
          <table:table-cell office:value-type="float" office:value="0.02488238" calcext:value-type="float">
            <text:p>0.02488238</text:p>
          </table:table-cell>
          <table:table-cell office:value-type="float" office:value="847.5" calcext:value-type="float">
            <text:p>847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5.509</text:p>
          </table:table-cell>
          <table:table-cell office:value-type="float" office:value="-0.74656677" calcext:value-type="float">
            <text:p>-0.74656677</text:p>
          </table:table-cell>
          <table:table-cell office:value-type="float" office:value="7.22154236" calcext:value-type="float">
            <text:p>7.22154236</text:p>
          </table:table-cell>
          <table:table-cell office:value-type="float" office:value="7.06600952" calcext:value-type="float">
            <text:p>7.06600952</text:p>
          </table:table-cell>
          <table:table-cell office:value-type="float" office:value="0.05171841" calcext:value-type="float">
            <text:p>0.05171841</text:p>
          </table:table-cell>
          <table:table-cell office:value-type="float" office:value="853.25" calcext:value-type="float">
            <text:p>85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6.509</text:p>
          </table:table-cell>
          <table:table-cell office:value-type="float" office:value="-3.37388611" calcext:value-type="float">
            <text:p>-3.37388611</text:p>
          </table:table-cell>
          <table:table-cell office:value-type="float" office:value="8.18585205" calcext:value-type="float">
            <text:p>8.18585205</text:p>
          </table:table-cell>
          <table:table-cell office:value-type="float" office:value="5.15414429" calcext:value-type="float">
            <text:p>5.15414429</text:p>
          </table:table-cell>
          <table:table-cell office:value-type="float" office:value="0.06332487" calcext:value-type="float">
            <text:p>0.06332487</text:p>
          </table:table-cell>
          <table:table-cell office:value-type="float" office:value="834.75" calcext:value-type="float">
            <text:p>834.7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7.510</text:p>
          </table:table-cell>
          <table:table-cell office:value-type="float" office:value="2.02671814" calcext:value-type="float">
            <text:p>2.02671814</text:p>
          </table:table-cell>
          <table:table-cell office:value-type="float" office:value="10.28913879" calcext:value-type="float">
            <text:p>10.28913879</text:p>
          </table:table-cell>
          <table:table-cell office:value-type="float" office:value="-0.6771698" calcext:value-type="float">
            <text:p>-0.6771698</text:p>
          </table:table-cell>
          <table:table-cell office:value-type="float" office:value="0.09022194" calcext:value-type="float">
            <text:p>0.09022194</text:p>
          </table:table-cell>
          <table:table-cell office:value-type="float" office:value="843" calcext:value-type="float">
            <text:p>843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13" calcext:value-type="float">
            <text:p>0.13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8.511</text:p>
          </table:table-cell>
          <table:table-cell office:value-type="float" office:value="1.14137268" calcext:value-type="float">
            <text:p>1.14137268</text:p>
          </table:table-cell>
          <table:table-cell office:value-type="float" office:value="8.73381042" calcext:value-type="float">
            <text:p>8.73381042</text:p>
          </table:table-cell>
          <table:table-cell office:value-type="float" office:value="6.03230286" calcext:value-type="float">
            <text:p>6.03230286</text:p>
          </table:table-cell>
          <table:table-cell office:value-type="float" office:value="0.10724801" calcext:value-type="float">
            <text:p>0.10724801</text:p>
          </table:table-cell>
          <table:table-cell office:value-type="float" office:value="823.25" calcext:value-type="float">
            <text:p>82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49.512</text:p>
          </table:table-cell>
          <table:table-cell office:value-type="float" office:value="-1.52900696" calcext:value-type="float">
            <text:p>-1.52900696</text:p>
          </table:table-cell>
          <table:table-cell office:value-type="float" office:value="11.56690979" calcext:value-type="float">
            <text:p>11.56690979</text:p>
          </table:table-cell>
          <table:table-cell office:value-type="float" office:value="0.57188416" calcext:value-type="float">
            <text:p>0.57188416</text:p>
          </table:table-cell>
          <table:table-cell office:value-type="float" office:value="0.20977849" calcext:value-type="float">
            <text:p>0.20977849</text:p>
          </table:table-cell>
          <table:table-cell office:value-type="float" office:value="820.75" calcext:value-type="float">
            <text:p>820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50.510</text:p>
          </table:table-cell>
          <table:table-cell office:value-type="float" office:value="0.62931824" calcext:value-type="float">
            <text:p>0.62931824</text:p>
          </table:table-cell>
          <table:table-cell office:value-type="float" office:value="8.57826233" calcext:value-type="float">
            <text:p>8.57826233</text:p>
          </table:table-cell>
          <table:table-cell office:value-type="float" office:value="0.24885559" calcext:value-type="float">
            <text:p>0.24885559</text:p>
          </table:table-cell>
          <table:table-cell office:value-type="float" office:value="-0.10384262" calcext:value-type="float">
            <text:p>-0.10384262</text:p>
          </table:table-cell>
          <table:table-cell office:value-type="float" office:value="797.25" calcext:value-type="float">
            <text:p>797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" calcext:value-type="float">
            <text:p>0.1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51.510</text:p>
          </table:table-cell>
          <table:table-cell office:value-type="float" office:value="-2.1966095" calcext:value-type="float">
            <text:p>-2.1966095</text:p>
          </table:table-cell>
          <table:table-cell office:value-type="float" office:value="12.13400269" calcext:value-type="float">
            <text:p>12.13400269</text:p>
          </table:table-cell>
          <table:table-cell office:value-type="float" office:value="0.31825256" calcext:value-type="float">
            <text:p>0.31825256</text:p>
          </table:table-cell>
          <table:table-cell office:value-type="float" office:value="0.27642411" calcext:value-type="float">
            <text:p>0.27642411</text:p>
          </table:table-cell>
          <table:table-cell office:value-type="float" office:value="814" calcext:value-type="float">
            <text:p>814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52.509</text:p>
          </table:table-cell>
          <table:table-cell office:value-type="float" office:value="-2.02671814" calcext:value-type="float">
            <text:p>-2.02671814</text:p>
          </table:table-cell>
          <table:table-cell office:value-type="float" office:value="9.30090332" calcext:value-type="float">
            <text:p>9.30090332</text:p>
          </table:table-cell>
          <table:table-cell office:value-type="float" office:value="0.70828247" calcext:value-type="float">
            <text:p>0.70828247</text:p>
          </table:table-cell>
          <table:table-cell office:value-type="float" office:value="-0.00796509" calcext:value-type="float">
            <text:p>-0.00796509</text:p>
          </table:table-cell>
          <table:table-cell office:value-type="float" office:value="828.75" calcext:value-type="float">
            <text:p>828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19:53.509</text:p>
          </table:table-cell>
          <table:table-cell office:value-type="float" office:value="-0.43788147" calcext:value-type="float">
            <text:p>-0.43788147</text:p>
          </table:table-cell>
          <table:table-cell office:value-type="float" office:value="12.41397095" calcext:value-type="float">
            <text:p>12.41397095</text:p>
          </table:table-cell>
          <table:table-cell office:value-type="float" office:value="1.64387512" calcext:value-type="float">
            <text:p>1.64387512</text:p>
          </table:table-cell>
          <table:table-cell office:value-type="float" office:value="0.29626733" calcext:value-type="float">
            <text:p>0.29626733</text:p>
          </table:table-cell>
          <table:table-cell office:value-type="float" office:value="1148.25" calcext:value-type="float">
            <text:p>1148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0.59500003" calcext:value-type="float">
            <text:p>0.59500003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4.70588255" calcext:value-type="float">
            <text:p>4.70588255</text:p>
          </table:table-cell>
        </table:table-row>
        <table:table-row table:style-name="ro2">
          <table:table-cell office:value-type="string" calcext:value-type="string">
            <text:p>04-Sep-2024 13:19:54.510</text:p>
          </table:table-cell>
          <table:table-cell office:value-type="float" office:value="-0.31585693" calcext:value-type="float">
            <text:p>-0.31585693</text:p>
          </table:table-cell>
          <table:table-cell office:value-type="float" office:value="7.79103088" calcext:value-type="float">
            <text:p>7.79103088</text:p>
          </table:table-cell>
          <table:table-cell office:value-type="float" office:value="5.01057434" calcext:value-type="float">
            <text:p>5.01057434</text:p>
          </table:table-cell>
          <table:table-cell office:value-type="float" office:value="-0.03619504" calcext:value-type="float">
            <text:p>-0.03619504</text:p>
          </table:table-cell>
          <table:table-cell office:value-type="float" office:value="1519.25" calcext:value-type="float">
            <text:p>1519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table:number-columns-repeated="2" office:value-type="float" office:value="0.755" calcext:value-type="float">
            <text:p>0.75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6.47058868" calcext:value-type="float">
            <text:p>16.47058868</text:p>
          </table:table-cell>
        </table:table-row>
        <table:table-row table:style-name="ro2">
          <table:table-cell office:value-type="string" calcext:value-type="string">
            <text:p>04-Sep-2024 13:19:55.511</text:p>
          </table:table-cell>
          <table:table-cell office:value-type="float" office:value="1.08155823" calcext:value-type="float">
            <text:p>1.08155823</text:p>
          </table:table-cell>
          <table:table-cell office:value-type="float" office:value="8.80319214" calcext:value-type="float">
            <text:p>8.80319214</text:p>
          </table:table-cell>
          <table:table-cell office:value-type="float" office:value="1.05284119" calcext:value-type="float">
            <text:p>1.05284119</text:p>
          </table:table-cell>
          <table:table-cell office:value-type="float" office:value="-0.0705359" calcext:value-type="float">
            <text:p>-0.0705359</text:p>
          </table:table-cell>
          <table:table-cell office:value-type="float" office:value="1499.75" calcext:value-type="float">
            <text:p>1499.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8" calcext:value-type="float">
            <text:p>0.08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19:56.510</text:p>
          </table:table-cell>
          <table:table-cell office:value-type="float" office:value="-1.29690552" calcext:value-type="float">
            <text:p>-1.29690552</text:p>
          </table:table-cell>
          <table:table-cell office:value-type="float" office:value="10.87538147" calcext:value-type="float">
            <text:p>10.87538147</text:p>
          </table:table-cell>
          <table:table-cell office:value-type="float" office:value="-0.35653687" calcext:value-type="float">
            <text:p>-0.35653687</text:p>
          </table:table-cell>
          <table:table-cell office:value-type="float" office:value="0.13604778" calcext:value-type="float">
            <text:p>0.13604778</text:p>
          </table:table-cell>
          <table:table-cell office:value-type="float" office:value="1690.75" calcext:value-type="float">
            <text:p>1690.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19:57.510</text:p>
          </table:table-cell>
          <table:table-cell office:value-type="float" office:value="2.9455719" calcext:value-type="float">
            <text:p>2.9455719</text:p>
          </table:table-cell>
          <table:table-cell office:value-type="float" office:value="10.78923035" calcext:value-type="float">
            <text:p>10.78923035</text:p>
          </table:table-cell>
          <table:table-cell office:value-type="float" office:value="3.85244751" calcext:value-type="float">
            <text:p>3.85244751</text:p>
          </table:table-cell>
          <table:table-cell office:value-type="float" office:value="0.2248103" calcext:value-type="float">
            <text:p>0.2248103</text:p>
          </table:table-cell>
          <table:table-cell office:value-type="float" office:value="1727.25" calcext:value-type="float">
            <text:p>1727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6.25" calcext:value-type="float">
            <text:p>6.25</text:p>
          </table:table-cell>
          <table:table-cell office:value-type="float" office:value="0.23" calcext:value-type="float">
            <text:p>0.23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1.1764698" calcext:value-type="float">
            <text:p>21.1764698</text:p>
          </table:table-cell>
        </table:table-row>
        <table:table-row table:style-name="ro2">
          <table:table-cell office:value-type="string" calcext:value-type="string">
            <text:p>04-Sep-2024 13:19:58.510</text:p>
          </table:table-cell>
          <table:table-cell office:value-type="float" office:value="-2.72781372" calcext:value-type="float">
            <text:p>-2.72781372</text:p>
          </table:table-cell>
          <table:table-cell office:value-type="float" office:value="9.37747192" calcext:value-type="float">
            <text:p>9.37747192</text:p>
          </table:table-cell>
          <table:table-cell office:value-type="float" office:value="3.57487488" calcext:value-type="float">
            <text:p>3.57487488</text:p>
          </table:table-cell>
          <table:table-cell office:value-type="float" office:value="0.07913131" calcext:value-type="float">
            <text:p>0.07913131</text:p>
          </table:table-cell>
          <table:table-cell office:value-type="float" office:value="1748.5" calcext:value-type="float">
            <text:p>1748.5</text:p>
          </table:table-cell>
          <table:table-cell office:value-type="float" office:value="6.25" calcext:value-type="float">
            <text:p>6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63" calcext:value-type="float">
            <text:p>0.63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21.1764698" calcext:value-type="float">
            <text:p>21.1764698</text:p>
          </table:table-cell>
        </table:table-row>
        <table:table-row table:style-name="ro2">
          <table:table-cell office:value-type="string" calcext:value-type="string">
            <text:p>04-Sep-2024 13:19:59.510</text:p>
          </table:table-cell>
          <table:table-cell office:value-type="float" office:value="-4.59182739" calcext:value-type="float">
            <text:p>-4.59182739</text:p>
          </table:table-cell>
          <table:table-cell office:value-type="float" office:value="7.98005676" calcext:value-type="float">
            <text:p>7.98005676</text:p>
          </table:table-cell>
          <table:table-cell office:value-type="float" office:value="5.62313843" calcext:value-type="float">
            <text:p>5.62313843</text:p>
          </table:table-cell>
          <table:table-cell office:value-type="float" office:value="0.11871737" calcext:value-type="float">
            <text:p>0.11871737</text:p>
          </table:table-cell>
          <table:table-cell office:value-type="float" office:value="1113.25" calcext:value-type="float">
            <text:p>1113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69" calcext:value-type="float">
            <text:p>0.69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0.510</text:p>
          </table:table-cell>
          <table:table-cell office:value-type="float" office:value="-4.12522888" calcext:value-type="float">
            <text:p>-4.12522888</text:p>
          </table:table-cell>
          <table:table-cell office:value-type="float" office:value="9.94456482" calcext:value-type="float">
            <text:p>9.94456482</text:p>
          </table:table-cell>
          <table:table-cell office:value-type="float" office:value="-2.31385803" calcext:value-type="float">
            <text:p>-2.31385803</text:p>
          </table:table-cell>
          <table:table-cell office:value-type="float" office:value="0.1415357" calcext:value-type="float">
            <text:p>0.1415357</text:p>
          </table:table-cell>
          <table:table-cell office:value-type="float" office:value="1083.75" calcext:value-type="float">
            <text:p>1083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1.509</text:p>
          </table:table-cell>
          <table:table-cell office:value-type="float" office:value="4.12043762" calcext:value-type="float">
            <text:p>4.12043762</text:p>
          </table:table-cell>
          <table:table-cell office:value-type="float" office:value="7.04685974" calcext:value-type="float">
            <text:p>7.04685974</text:p>
          </table:table-cell>
          <table:table-cell office:value-type="float" office:value="8.02552795" calcext:value-type="float">
            <text:p>8.02552795</text:p>
          </table:table-cell>
          <table:table-cell office:value-type="float" office:value="0.18592185" calcext:value-type="float">
            <text:p>0.18592185</text:p>
          </table:table-cell>
          <table:table-cell office:value-type="float" office:value="1061.25" calcext:value-type="float">
            <text:p>1061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2.510</text:p>
          </table:table-cell>
          <table:table-cell office:value-type="float" office:value="0.94038391" calcext:value-type="float">
            <text:p>0.94038391</text:p>
          </table:table-cell>
          <table:table-cell office:value-type="float" office:value="9.55693054" calcext:value-type="float">
            <text:p>9.55693054</text:p>
          </table:table-cell>
          <table:table-cell office:value-type="float" office:value="4.7832489" calcext:value-type="float">
            <text:p>4.7832489</text:p>
          </table:table-cell>
          <table:table-cell office:value-type="float" office:value="0.11261946" calcext:value-type="float">
            <text:p>0.11261946</text:p>
          </table:table-cell>
          <table:table-cell office:value-type="float" office:value="981.25" calcext:value-type="float">
            <text:p>981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6.25" calcext:value-type="float">
            <text:p>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685" calcext:value-type="float">
            <text:p>0.68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3.508</text:p>
          </table:table-cell>
          <table:table-cell office:value-type="float" office:value="0.66041565" calcext:value-type="float">
            <text:p>0.66041565</text:p>
          </table:table-cell>
          <table:table-cell office:value-type="float" office:value="9.82014465" calcext:value-type="float">
            <text:p>9.82014465</text:p>
          </table:table-cell>
          <table:table-cell office:value-type="float" office:value="2.67756653" calcext:value-type="float">
            <text:p>2.67756653</text:p>
          </table:table-cell>
          <table:table-cell office:value-type="float" office:value="0.05875903" calcext:value-type="float">
            <text:p>0.05875903</text:p>
          </table:table-cell>
          <table:table-cell office:value-type="float" office:value="871.25" calcext:value-type="float">
            <text:p>871.25</text:p>
          </table:table-cell>
          <table:table-cell office:value-type="float" office:value="-3.125" calcext:value-type="float">
            <text:p>-3.125</text:p>
          </table:table-cell>
          <table:table-cell table:number-columns-repeated="3" office:value-type="float" office:value="-1.5625" calcext:value-type="float">
            <text:p>-1.56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4.509</text:p>
          </table:table-cell>
          <table:table-cell office:value-type="float" office:value="0.83509827" calcext:value-type="float">
            <text:p>0.83509827</text:p>
          </table:table-cell>
          <table:table-cell office:value-type="float" office:value="11.27258301" calcext:value-type="float">
            <text:p>11.27258301</text:p>
          </table:table-cell>
          <table:table-cell office:value-type="float" office:value="1.78744507" calcext:value-type="float">
            <text:p>1.78744507</text:p>
          </table:table-cell>
          <table:table-cell office:value-type="float" office:value="0.18555731" calcext:value-type="float">
            <text:p>0.18555731</text:p>
          </table:table-cell>
          <table:table-cell office:value-type="float" office:value="818.75" calcext:value-type="float">
            <text:p>818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1" calcext:value-type="float">
            <text:p>0.1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9.32056788" calcext:value-type="float">
            <text:p>9.3205678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5.508</text:p>
          </table:table-cell>
          <table:table-cell office:value-type="float" office:value="0.61256409" calcext:value-type="float">
            <text:p>0.61256409</text:p>
          </table:table-cell>
          <table:table-cell office:value-type="float" office:value="9.87278748" calcext:value-type="float">
            <text:p>9.87278748</text:p>
          </table:table-cell>
          <table:table-cell office:value-type="float" office:value="2.09851074" calcext:value-type="float">
            <text:p>2.09851074</text:p>
          </table:table-cell>
          <table:table-cell office:value-type="float" office:value="0.04977661" calcext:value-type="float">
            <text:p>0.04977661</text:p>
          </table:table-cell>
          <table:table-cell office:value-type="float" office:value="708" calcext:value-type="float">
            <text:p>708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8" calcext:value-type="float">
            <text:p>0.08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6.509</text:p>
          </table:table-cell>
          <table:table-cell office:value-type="float" office:value="-0.04067993" calcext:value-type="float">
            <text:p>-0.04067993</text:p>
          </table:table-cell>
          <table:table-cell office:value-type="float" office:value="9.24586487" calcext:value-type="float">
            <text:p>9.24586487</text:p>
          </table:table-cell>
          <table:table-cell office:value-type="float" office:value="2.93598938" calcext:value-type="float">
            <text:p>2.93598938</text:p>
          </table:table-cell>
          <table:table-cell office:value-type="float" office:value="0.00787991" calcext:value-type="float">
            <text:p>0.00787991</text:p>
          </table:table-cell>
          <table:table-cell office:value-type="float" office:value="713.25" calcext:value-type="float">
            <text:p>71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07" calcext:value-type="float">
            <text:p>0.07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7.510</text:p>
          </table:table-cell>
          <table:table-cell office:value-type="float" office:value="0.08135986" calcext:value-type="float">
            <text:p>0.08135986</text:p>
          </table:table-cell>
          <table:table-cell office:value-type="float" office:value="9.43011475" calcext:value-type="float">
            <text:p>9.43011475</text:p>
          </table:table-cell>
          <table:table-cell office:value-type="float" office:value="4.02711487" calcext:value-type="float">
            <text:p>4.02711487</text:p>
          </table:table-cell>
          <table:table-cell office:value-type="float" office:value="0.0642938" calcext:value-type="float">
            <text:p>0.0642938</text:p>
          </table:table-cell>
          <table:table-cell office:value-type="float" office:value="739.25" calcext:value-type="float">
            <text:p>739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7" calcext:value-type="float">
            <text:p>0.07</text:p>
          </table:table-cell>
          <table:table-cell office:value-type="float" office:value="0.51499999" calcext:value-type="float">
            <text:p>0.51499999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8.515</text:p>
          </table:table-cell>
          <table:table-cell office:value-type="float" office:value="1.51226807" calcext:value-type="float">
            <text:p>1.51226807</text:p>
          </table:table-cell>
          <table:table-cell office:value-type="float" office:value="9.90390015" calcext:value-type="float">
            <text:p>9.90390015</text:p>
          </table:table-cell>
          <table:table-cell office:value-type="float" office:value="3.14656067" calcext:value-type="float">
            <text:p>3.14656067</text:p>
          </table:table-cell>
          <table:table-cell office:value-type="float" office:value="0.08945781" calcext:value-type="float">
            <text:p>0.08945781</text:p>
          </table:table-cell>
          <table:table-cell office:value-type="float" office:value="732" calcext:value-type="float">
            <text:p>73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2" calcext:value-type="float">
            <text:p>0.12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09.508</text:p>
          </table:table-cell>
          <table:table-cell office:value-type="float" office:value="1.47875977" calcext:value-type="float">
            <text:p>1.47875977</text:p>
          </table:table-cell>
          <table:table-cell office:value-type="float" office:value="9.67417908" calcext:value-type="float">
            <text:p>9.67417908</text:p>
          </table:table-cell>
          <table:table-cell office:value-type="float" office:value="3.38105774" calcext:value-type="float">
            <text:p>3.38105774</text:p>
          </table:table-cell>
          <table:table-cell office:value-type="float" office:value="0.07446688" calcext:value-type="float">
            <text:p>0.07446688</text:p>
          </table:table-cell>
          <table:table-cell office:value-type="float" office:value="756" calcext:value-type="float">
            <text:p>756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345" calcext:value-type="float">
            <text:p>0.345</text:p>
          </table:table-cell>
          <table:table-cell office:value-type="float" office:value="6.21371192" calcext:value-type="float">
            <text:p>6.213711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0.510</text:p>
          </table:table-cell>
          <table:table-cell office:value-type="float" office:value="-0.49531555" calcext:value-type="float">
            <text:p>-0.49531555</text:p>
          </table:table-cell>
          <table:table-cell office:value-type="float" office:value="9.85842896" calcext:value-type="float">
            <text:p>9.85842896</text:p>
          </table:table-cell>
          <table:table-cell office:value-type="float" office:value="0.33978271" calcext:value-type="float">
            <text:p>0.33978271</text:p>
          </table:table-cell>
          <table:table-cell office:value-type="float" office:value="0.02580017" calcext:value-type="float">
            <text:p>0.02580017</text:p>
          </table:table-cell>
          <table:table-cell office:value-type="float" office:value="786.75" calcext:value-type="float">
            <text:p>786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465" calcext:value-type="float">
            <text:p>0.46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1.510</text:p>
          </table:table-cell>
          <table:table-cell office:value-type="float" office:value="-2.01954651" calcext:value-type="float">
            <text:p>-2.01954651</text:p>
          </table:table-cell>
          <table:table-cell office:value-type="float" office:value="10.26998901" calcext:value-type="float">
            <text:p>10.26998901</text:p>
          </table:table-cell>
          <table:table-cell office:value-type="float" office:value="0.14356995" calcext:value-type="float">
            <text:p>0.14356995</text:p>
          </table:table-cell>
          <table:table-cell office:value-type="float" office:value="0.08603948" calcext:value-type="float">
            <text:p>0.08603948</text:p>
          </table:table-cell>
          <table:table-cell office:value-type="float" office:value="800.75" calcext:value-type="float">
            <text:p>800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175" calcext:value-type="float">
            <text:p>0.175</text:p>
          </table:table-cell>
          <table:table-cell office:value-type="float" office:value="9.32056788" calcext:value-type="float">
            <text:p>9.3205678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2.511</text:p>
          </table:table-cell>
          <table:table-cell office:value-type="float" office:value="0.54316711" calcext:value-type="float">
            <text:p>0.54316711</text:p>
          </table:table-cell>
          <table:table-cell office:value-type="float" office:value="11.86122131" calcext:value-type="float">
            <text:p>11.86122131</text:p>
          </table:table-cell>
          <table:table-cell office:value-type="float" office:value="1.03370667" calcext:value-type="float">
            <text:p>1.03370667</text:p>
          </table:table-cell>
          <table:table-cell office:value-type="float" office:value="0.23394018" calcext:value-type="float">
            <text:p>0.23394018</text:p>
          </table:table-cell>
          <table:table-cell office:value-type="float" office:value="814" calcext:value-type="float">
            <text:p>814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9" calcext:value-type="float">
            <text:p>0.69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3.510</text:p>
          </table:table-cell>
          <table:table-cell office:value-type="float" office:value="-0.78485107" calcext:value-type="float">
            <text:p>-0.78485107</text:p>
          </table:table-cell>
          <table:table-cell office:value-type="float" office:value="8.62612915" calcext:value-type="float">
            <text:p>8.62612915</text:p>
          </table:table-cell>
          <table:table-cell office:value-type="float" office:value="4.15155029" calcext:value-type="float">
            <text:p>4.15155029</text:p>
          </table:table-cell>
          <table:table-cell office:value-type="float" office:value="-0.00186825" calcext:value-type="float">
            <text:p>-0.00186825</text:p>
          </table:table-cell>
          <table:table-cell office:value-type="float" office:value="820.75" calcext:value-type="float">
            <text:p>820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23" calcext:value-type="float">
            <text:p>0.23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4.516</text:p>
          </table:table-cell>
          <table:table-cell office:value-type="float" office:value="-1.9597168" calcext:value-type="float">
            <text:p>-1.9597168</text:p>
          </table:table-cell>
          <table:table-cell office:value-type="float" office:value="9.61196899" calcext:value-type="float">
            <text:p>9.61196899</text:p>
          </table:table-cell>
          <table:table-cell office:value-type="float" office:value="0.35891724" calcext:value-type="float">
            <text:p>0.35891724</text:p>
          </table:table-cell>
          <table:table-cell office:value-type="float" office:value="0.01963967" calcext:value-type="float">
            <text:p>0.01963967</text:p>
          </table:table-cell>
          <table:table-cell office:value-type="float" office:value="830.25" calcext:value-type="float">
            <text:p>830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095" calcext:value-type="float">
            <text:p>0.09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5.510</text:p>
          </table:table-cell>
          <table:table-cell office:value-type="float" office:value="-1.5960083" calcext:value-type="float">
            <text:p>-1.5960083</text:p>
          </table:table-cell>
          <table:table-cell office:value-type="float" office:value="9.6000061" calcext:value-type="float">
            <text:p>9.6000061</text:p>
          </table:table-cell>
          <table:table-cell office:value-type="float" office:value="3.64187622" calcext:value-type="float">
            <text:p>3.64187622</text:p>
          </table:table-cell>
          <table:table-cell office:value-type="float" office:value="0.07821411" calcext:value-type="float">
            <text:p>0.07821411</text:p>
          </table:table-cell>
          <table:table-cell office:value-type="float" office:value="833" calcext:value-type="float">
            <text:p>833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095" calcext:value-type="float">
            <text:p>0.09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6.509</text:p>
          </table:table-cell>
          <table:table-cell office:value-type="float" office:value="-0.51445007" calcext:value-type="float">
            <text:p>-0.51445007</text:p>
          </table:table-cell>
          <table:table-cell office:value-type="float" office:value="8.50169373" calcext:value-type="float">
            <text:p>8.50169373</text:p>
          </table:table-cell>
          <table:table-cell office:value-type="float" office:value="4.66600037" calcext:value-type="float">
            <text:p>4.66600037</text:p>
          </table:table-cell>
          <table:table-cell office:value-type="float" office:value="0.00896853" calcext:value-type="float">
            <text:p>0.00896853</text:p>
          </table:table-cell>
          <table:table-cell office:value-type="float" office:value="832" calcext:value-type="float">
            <text:p>832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465" calcext:value-type="float">
            <text:p>0.46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7.508</text:p>
          </table:table-cell>
          <table:table-cell office:value-type="float" office:value="2.75892639" calcext:value-type="float">
            <text:p>2.75892639</text:p>
          </table:table-cell>
          <table:table-cell office:value-type="float" office:value="11.41137695" calcext:value-type="float">
            <text:p>11.41137695</text:p>
          </table:table-cell>
          <table:table-cell office:value-type="float" office:value="-0.23449707" calcext:value-type="float">
            <text:p>-0.23449707</text:p>
          </table:table-cell>
          <table:table-cell office:value-type="float" office:value="0.21599227" calcext:value-type="float">
            <text:p>0.21599227</text:p>
          </table:table-cell>
          <table:table-cell office:value-type="float" office:value="838" calcext:value-type="float">
            <text:p>838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23999999" calcext:value-type="float">
            <text:p>0.23999999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8.513</text:p>
          </table:table-cell>
          <table:table-cell office:value-type="float" office:value="-3.97209167" calcext:value-type="float">
            <text:p>-3.97209167</text:p>
          </table:table-cell>
          <table:table-cell office:value-type="float" office:value="9.37507629" calcext:value-type="float">
            <text:p>9.37507629</text:p>
          </table:table-cell>
          <table:table-cell office:value-type="float" office:value="2.81396484" calcext:value-type="float">
            <text:p>2.81396484</text:p>
          </table:table-cell>
          <table:table-cell office:value-type="float" office:value="0.09581143" calcext:value-type="float">
            <text:p>0.09581143</text:p>
          </table:table-cell>
          <table:table-cell office:value-type="float" office:value="832" calcext:value-type="float">
            <text:p>83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9" calcext:value-type="float">
            <text:p>0.09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19.510</text:p>
          </table:table-cell>
          <table:table-cell office:value-type="float" office:value="-3.27099609" calcext:value-type="float">
            <text:p>-3.27099609</text:p>
          </table:table-cell>
          <table:table-cell office:value-type="float" office:value="9.24586487" calcext:value-type="float">
            <text:p>9.24586487</text:p>
          </table:table-cell>
          <table:table-cell office:value-type="float" office:value="1.24665833" calcext:value-type="float">
            <text:p>1.24665833</text:p>
          </table:table-cell>
          <table:table-cell office:value-type="float" office:value="0.02678114" calcext:value-type="float">
            <text:p>0.02678114</text:p>
          </table:table-cell>
          <table:table-cell office:value-type="float" office:value="836.5" calcext:value-type="float">
            <text:p>836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085" calcext:value-type="float">
            <text:p>0.08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0.508</text:p>
          </table:table-cell>
          <table:table-cell office:value-type="float" office:value="-1.78982544" calcext:value-type="float">
            <text:p>-1.78982544</text:p>
          </table:table-cell>
          <table:table-cell office:value-type="float" office:value="10.53559875" calcext:value-type="float">
            <text:p>10.53559875</text:p>
          </table:table-cell>
          <table:table-cell office:value-type="float" office:value="0.75852966" calcext:value-type="float">
            <text:p>0.75852966</text:p>
          </table:table-cell>
          <table:table-cell office:value-type="float" office:value="0.11109322" calcext:value-type="float">
            <text:p>0.11109322</text:p>
          </table:table-cell>
          <table:table-cell office:value-type="float" office:value="834" calcext:value-type="float">
            <text:p>834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095" calcext:value-type="float">
            <text:p>0.09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1.511</text:p>
          </table:table-cell>
          <table:table-cell office:value-type="float" office:value="1.10069275" calcext:value-type="float">
            <text:p>1.10069275</text:p>
          </table:table-cell>
          <table:table-cell office:value-type="float" office:value="11.03570557" calcext:value-type="float">
            <text:p>11.03570557</text:p>
          </table:table-cell>
          <table:table-cell office:value-type="float" office:value="-0.31585693" calcext:value-type="float">
            <text:p>-0.31585693</text:p>
          </table:table-cell>
          <table:table-cell office:value-type="float" office:value="0.14998442" calcext:value-type="float">
            <text:p>0.14998442</text:p>
          </table:table-cell>
          <table:table-cell office:value-type="float" office:value="828.25" calcext:value-type="float">
            <text:p>828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155" calcext:value-type="float">
            <text:p>0.15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2.510</text:p>
          </table:table-cell>
          <table:table-cell office:value-type="float" office:value="2.17507935" calcext:value-type="float">
            <text:p>2.17507935</text:p>
          </table:table-cell>
          <table:table-cell office:value-type="float" office:value="7.14497375" calcext:value-type="float">
            <text:p>7.14497375</text:p>
          </table:table-cell>
          <table:table-cell office:value-type="float" office:value="5.6590271" calcext:value-type="float">
            <text:p>5.6590271</text:p>
          </table:table-cell>
          <table:table-cell office:value-type="float" office:value="-0.0258016" calcext:value-type="float">
            <text:p>-0.0258016</text:p>
          </table:table-cell>
          <table:table-cell office:value-type="float" office:value="826.75" calcext:value-type="float">
            <text:p>826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3.511</text:p>
          </table:table-cell>
          <table:table-cell office:value-type="float" office:value="-1.3160553" calcext:value-type="float">
            <text:p>-1.3160553</text:p>
          </table:table-cell>
          <table:table-cell office:value-type="float" office:value="9.3248291" calcext:value-type="float">
            <text:p>9.3248291</text:p>
          </table:table-cell>
          <table:table-cell office:value-type="float" office:value="4.05822754" calcext:value-type="float">
            <text:p>4.05822754</text:p>
          </table:table-cell>
          <table:table-cell office:value-type="float" office:value="0.06430525" calcext:value-type="float">
            <text:p>0.06430525</text:p>
          </table:table-cell>
          <table:table-cell office:value-type="float" office:value="825" calcext:value-type="float">
            <text:p>8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0.1" calcext:value-type="float">
            <text:p>0.1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4.511</text:p>
          </table:table-cell>
          <table:table-cell office:value-type="float" office:value="2.08415222" calcext:value-type="float">
            <text:p>2.08415222</text:p>
          </table:table-cell>
          <table:table-cell office:value-type="float" office:value="10.83470154" calcext:value-type="float">
            <text:p>10.83470154</text:p>
          </table:table-cell>
          <table:table-cell office:value-type="float" office:value="2.00996399" calcext:value-type="float">
            <text:p>2.00996399</text:p>
          </table:table-cell>
          <table:table-cell office:value-type="float" office:value="0.16221291" calcext:value-type="float">
            <text:p>0.16221291</text:p>
          </table:table-cell>
          <table:table-cell office:value-type="float" office:value="835.75" calcext:value-type="float">
            <text:p>835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12" calcext:value-type="float">
            <text:p>0.12</text:p>
          </table:table-cell>
          <table:table-cell office:value-type="float" office:value="0.205" calcext:value-type="float">
            <text:p>0.20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5.509</text:p>
          </table:table-cell>
          <table:table-cell office:value-type="float" office:value="1.66061401" calcext:value-type="float">
            <text:p>1.66061401</text:p>
          </table:table-cell>
          <table:table-cell office:value-type="float" office:value="8.0973053" calcext:value-type="float">
            <text:p>8.0973053</text:p>
          </table:table-cell>
          <table:table-cell office:value-type="float" office:value="4.34776306" calcext:value-type="float">
            <text:p>4.34776306</text:p>
          </table:table-cell>
          <table:table-cell office:value-type="float" office:value="-0.02895707" calcext:value-type="float">
            <text:p>-0.02895707</text:p>
          </table:table-cell>
          <table:table-cell office:value-type="float" office:value="826" calcext:value-type="float">
            <text:p>826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0.205" calcext:value-type="float">
            <text:p>0.205</text:p>
          </table:table-cell>
          <table:table-cell office:value-type="float" office:value="0.125" calcext:value-type="float">
            <text:p>0.12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6.510</text:p>
          </table:table-cell>
          <table:table-cell office:value-type="float" office:value="0.25602722" calcext:value-type="float">
            <text:p>0.25602722</text:p>
          </table:table-cell>
          <table:table-cell office:value-type="float" office:value="8.62373352" calcext:value-type="float">
            <text:p>8.62373352</text:p>
          </table:table-cell>
          <table:table-cell office:value-type="float" office:value="3.50309753" calcext:value-type="float">
            <text:p>3.50309753</text:p>
          </table:table-cell>
          <table:table-cell office:value-type="float" office:value="-0.03180462" calcext:value-type="float">
            <text:p>-0.03180462</text:p>
          </table:table-cell>
          <table:table-cell office:value-type="float" office:value="832" calcext:value-type="float">
            <text:p>83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48500001" calcext:value-type="float">
            <text:p>0.4850000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7.510</text:p>
          </table:table-cell>
          <table:table-cell office:value-type="float" office:value="0.63169861" calcext:value-type="float">
            <text:p>0.63169861</text:p>
          </table:table-cell>
          <table:table-cell office:value-type="float" office:value="8.70269775" calcext:value-type="float">
            <text:p>8.70269775</text:p>
          </table:table-cell>
          <table:table-cell office:value-type="float" office:value="4.60379028" calcext:value-type="float">
            <text:p>4.60379028</text:p>
          </table:table-cell>
          <table:table-cell office:value-type="float" office:value="0.02467185" calcext:value-type="float">
            <text:p>0.02467185</text:p>
          </table:table-cell>
          <table:table-cell office:value-type="float" office:value="839.25" calcext:value-type="float">
            <text:p>839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" calcext:value-type="float">
            <text:p>0.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8.509</text:p>
          </table:table-cell>
          <table:table-cell office:value-type="float" office:value="-0.64605713" calcext:value-type="float">
            <text:p>-0.64605713</text:p>
          </table:table-cell>
          <table:table-cell office:value-type="float" office:value="13.29930115" calcext:value-type="float">
            <text:p>13.29930115</text:p>
          </table:table-cell>
          <table:table-cell office:value-type="float" office:value="-0.71784973" calcext:value-type="float">
            <text:p>-0.71784973</text:p>
          </table:table-cell>
          <table:table-cell office:value-type="float" office:value="0.37825793" calcext:value-type="float">
            <text:p>0.37825793</text:p>
          </table:table-cell>
          <table:table-cell office:value-type="float" office:value="832.5" calcext:value-type="float">
            <text:p>832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11" calcext:value-type="float">
            <text:p>0.11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29.510</text:p>
          </table:table-cell>
          <table:table-cell office:value-type="float" office:value="0.03349304" calcext:value-type="float">
            <text:p>0.03349304</text:p>
          </table:table-cell>
          <table:table-cell office:value-type="float" office:value="10.66001892" calcext:value-type="float">
            <text:p>10.66001892</text:p>
          </table:table-cell>
          <table:table-cell office:value-type="float" office:value="3.665802" calcext:value-type="float">
            <text:p>3.665802</text:p>
          </table:table-cell>
          <table:table-cell office:value-type="float" office:value="0.16810948" calcext:value-type="float">
            <text:p>0.16810948</text:p>
          </table:table-cell>
          <table:table-cell office:value-type="float" office:value="838.5" calcext:value-type="float">
            <text:p>838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4" calcext:value-type="float">
            <text:p>0.14</text:p>
          </table:table-cell>
          <table:table-cell office:value-type="float" office:value="0.55500001" calcext:value-type="float">
            <text:p>0.55500001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0.510</text:p>
          </table:table-cell>
          <table:table-cell office:value-type="float" office:value="-0.59341431" calcext:value-type="float">
            <text:p>-0.59341431</text:p>
          </table:table-cell>
          <table:table-cell office:value-type="float" office:value="12.61256409" calcext:value-type="float">
            <text:p>12.61256409</text:p>
          </table:table-cell>
          <table:table-cell office:value-type="float" office:value="-0.75134277" calcext:value-type="float">
            <text:p>-0.75134277</text:p>
          </table:table-cell>
          <table:table-cell office:value-type="float" office:value="0.30838329" calcext:value-type="float">
            <text:p>0.30838329</text:p>
          </table:table-cell>
          <table:table-cell office:value-type="float" office:value="863" calcext:value-type="float">
            <text:p>863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255" calcext:value-type="float">
            <text:p>0.25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1.509</text:p>
          </table:table-cell>
          <table:table-cell office:value-type="float" office:value="1.82093811" calcext:value-type="float">
            <text:p>1.82093811</text:p>
          </table:table-cell>
          <table:table-cell office:value-type="float" office:value="7.82214355" calcext:value-type="float">
            <text:p>7.82214355</text:p>
          </table:table-cell>
          <table:table-cell office:value-type="float" office:value="4.69232178" calcext:value-type="float">
            <text:p>4.69232178</text:p>
          </table:table-cell>
          <table:table-cell office:value-type="float" office:value="-0.03282547" calcext:value-type="float">
            <text:p>-0.03282547</text:p>
          </table:table-cell>
          <table:table-cell office:value-type="float" office:value="838" calcext:value-type="float">
            <text:p>838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0999999" calcext:value-type="float">
            <text:p>0.20999999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2.508</text:p>
          </table:table-cell>
          <table:table-cell office:value-type="float" office:value="1.3543396" calcext:value-type="float">
            <text:p>1.3543396</text:p>
          </table:table-cell>
          <table:table-cell office:value-type="float" office:value="8.8079834" calcext:value-type="float">
            <text:p>8.8079834</text:p>
          </table:table-cell>
          <table:table-cell office:value-type="float" office:value="2.38803101" calcext:value-type="float">
            <text:p>2.38803101</text:p>
          </table:table-cell>
          <table:table-cell office:value-type="float" office:value="-0.04053986" calcext:value-type="float">
            <text:p>-0.04053986</text:p>
          </table:table-cell>
          <table:table-cell office:value-type="float" office:value="853.25" calcext:value-type="float">
            <text:p>853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0999999" calcext:value-type="float">
            <text:p>0.50999999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3.508</text:p>
          </table:table-cell>
          <table:table-cell office:value-type="float" office:value="1.68215942" calcext:value-type="float">
            <text:p>1.68215942</text:p>
          </table:table-cell>
          <table:table-cell office:value-type="float" office:value="8.52801514" calcext:value-type="float">
            <text:p>8.52801514</text:p>
          </table:table-cell>
          <table:table-cell office:value-type="float" office:value="2.18464661" calcext:value-type="float">
            <text:p>2.18464661</text:p>
          </table:table-cell>
          <table:table-cell office:value-type="float" office:value="-0.06737453" calcext:value-type="float">
            <text:p>-0.06737453</text:p>
          </table:table-cell>
          <table:table-cell office:value-type="float" office:value="1888.5" calcext:value-type="float">
            <text:p>1888.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25.88235283" calcext:value-type="float">
            <text:p>25.88235283</text:p>
          </table:table-cell>
        </table:table-row>
        <table:table-row table:style-name="ro2">
          <table:table-cell office:value-type="string" calcext:value-type="string">
            <text:p>04-Sep-2024 13:20:34.510</text:p>
          </table:table-cell>
          <table:table-cell office:value-type="float" office:value="0.10049438" calcext:value-type="float">
            <text:p>0.10049438</text:p>
          </table:table-cell>
          <table:table-cell office:value-type="float" office:value="9.32003784" calcext:value-type="float">
            <text:p>9.32003784</text:p>
          </table:table-cell>
          <table:table-cell office:value-type="float" office:value="3.51745605" calcext:value-type="float">
            <text:p>3.51745605</text:p>
          </table:table-cell>
          <table:table-cell office:value-type="float" office:value="0.03451616" calcext:value-type="float">
            <text:p>0.03451616</text:p>
          </table:table-cell>
          <table:table-cell office:value-type="float" office:value="1222.25" calcext:value-type="float">
            <text:p>1222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06" calcext:value-type="float">
            <text:p>0.06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5.508</text:p>
          </table:table-cell>
          <table:table-cell office:value-type="float" office:value="1.83050537" calcext:value-type="float">
            <text:p>1.83050537</text:p>
          </table:table-cell>
          <table:table-cell office:value-type="float" office:value="8.7696991" calcext:value-type="float">
            <text:p>8.7696991</text:p>
          </table:table-cell>
          <table:table-cell office:value-type="float" office:value="2.32342529" calcext:value-type="float">
            <text:p>2.32342529</text:p>
          </table:table-cell>
          <table:table-cell office:value-type="float" office:value="-0.03756589" calcext:value-type="float">
            <text:p>-0.03756589</text:p>
          </table:table-cell>
          <table:table-cell office:value-type="float" office:value="1228" calcext:value-type="float">
            <text:p>1228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6.509</text:p>
          </table:table-cell>
          <table:table-cell office:value-type="float" office:value="0.10768127" calcext:value-type="float">
            <text:p>0.10768127</text:p>
          </table:table-cell>
          <table:table-cell office:value-type="float" office:value="9.90150452" calcext:value-type="float">
            <text:p>9.90150452</text:p>
          </table:table-cell>
          <table:table-cell office:value-type="float" office:value="-0.69869995" calcext:value-type="float">
            <text:p>-0.69869995</text:p>
          </table:table-cell>
          <table:table-cell office:value-type="float" office:value="0.03089696" calcext:value-type="float">
            <text:p>0.03089696</text:p>
          </table:table-cell>
          <table:table-cell office:value-type="float" office:value="1232.75" calcext:value-type="float">
            <text:p>1232.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09" calcext:value-type="float">
            <text:p>0.09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7.509</text:p>
          </table:table-cell>
          <table:table-cell office:value-type="float" office:value="-0.85423279" calcext:value-type="float">
            <text:p>-0.85423279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2.08415222" calcext:value-type="float">
            <text:p>2.08415222</text:p>
          </table:table-cell>
          <table:table-cell office:value-type="float" office:value="0.04127473" calcext:value-type="float">
            <text:p>0.04127473</text:p>
          </table:table-cell>
          <table:table-cell office:value-type="float" office:value="1147.25" calcext:value-type="float">
            <text:p>1147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05" calcext:value-type="float">
            <text:p>0.105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8.511</text:p>
          </table:table-cell>
          <table:table-cell office:value-type="float" office:value="1.20837402" calcext:value-type="float">
            <text:p>1.20837402</text:p>
          </table:table-cell>
          <table:table-cell office:value-type="float" office:value="8.91566467" calcext:value-type="float">
            <text:p>8.91566467</text:p>
          </table:table-cell>
          <table:table-cell office:value-type="float" office:value="1.69172668" calcext:value-type="float">
            <text:p>1.69172668</text:p>
          </table:table-cell>
          <table:table-cell office:value-type="float" office:value="-0.04778445" calcext:value-type="float">
            <text:p>-0.04778445</text:p>
          </table:table-cell>
          <table:table-cell office:value-type="float" office:value="1076.5" calcext:value-type="float">
            <text:p>1076.5</text:p>
          </table:table-cell>
          <table:table-cell office:value-type="float" office:value="-3.125" calcext:value-type="float">
            <text:p>-3.125</text:p>
          </table:table-cell>
          <table:table-cell table:number-columns-repeated="2"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39.509</text:p>
          </table:table-cell>
          <table:table-cell office:value-type="float" office:value="0.84945679" calcext:value-type="float">
            <text:p>0.84945679</text:p>
          </table:table-cell>
          <table:table-cell office:value-type="float" office:value="8.58065796" calcext:value-type="float">
            <text:p>8.58065796</text:p>
          </table:table-cell>
          <table:table-cell office:value-type="float" office:value="2.77568054" calcext:value-type="float">
            <text:p>2.77568054</text:p>
          </table:table-cell>
          <table:table-cell office:value-type="float" office:value="-0.05762106" calcext:value-type="float">
            <text:p>-0.05762106</text:p>
          </table:table-cell>
          <table:table-cell office:value-type="float" office:value="913.75" calcext:value-type="float">
            <text:p>913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6.25" calcext:value-type="float">
            <text:p>-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55" calcext:value-type="float">
            <text:p>0.15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0.510</text:p>
          </table:table-cell>
          <table:table-cell office:value-type="float" office:value="-0.13160706" calcext:value-type="float">
            <text:p>-0.13160706</text:p>
          </table:table-cell>
          <table:table-cell office:value-type="float" office:value="11.5166626" calcext:value-type="float">
            <text:p>11.5166626</text:p>
          </table:table-cell>
          <table:table-cell office:value-type="float" office:value="-0.80638123" calcext:value-type="float">
            <text:p>-0.80638123</text:p>
          </table:table-cell>
          <table:table-cell office:value-type="float" office:value="0.19592243" calcext:value-type="float">
            <text:p>0.19592243</text:p>
          </table:table-cell>
          <table:table-cell office:value-type="float" office:value="857.75" calcext:value-type="float">
            <text:p>857.7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175" calcext:value-type="float">
            <text:p>0.17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1.509</text:p>
          </table:table-cell>
          <table:table-cell office:value-type="float" office:value="2.51724243" calcext:value-type="float">
            <text:p>2.51724243</text:p>
          </table:table-cell>
          <table:table-cell office:value-type="float" office:value="9.41815186" calcext:value-type="float">
            <text:p>9.41815186</text:p>
          </table:table-cell>
          <table:table-cell office:value-type="float" office:value="1.36869812" calcext:value-type="float">
            <text:p>1.36869812</text:p>
          </table:table-cell>
          <table:table-cell office:value-type="float" office:value="0.02250248" calcext:value-type="float">
            <text:p>0.02250248</text:p>
          </table:table-cell>
          <table:table-cell office:value-type="float" office:value="827" calcext:value-type="float">
            <text:p>827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2.509</text:p>
          </table:table-cell>
          <table:table-cell office:value-type="float" office:value="-0.5168457" calcext:value-type="float">
            <text:p>-0.5168457</text:p>
          </table:table-cell>
          <table:table-cell office:value-type="float" office:value="9.21954346" calcext:value-type="float">
            <text:p>9.21954346</text:p>
          </table:table-cell>
          <table:table-cell office:value-type="float" office:value="1.11505127" calcext:value-type="float">
            <text:p>1.11505127</text:p>
          </table:table-cell>
          <table:table-cell office:value-type="float" office:value="-0.03287572" calcext:value-type="float">
            <text:p>-0.03287572</text:p>
          </table:table-cell>
          <table:table-cell office:value-type="float" office:value="825" calcext:value-type="float">
            <text:p>8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3.510</text:p>
          </table:table-cell>
          <table:table-cell office:value-type="float" office:value="-0.67237854" calcext:value-type="float">
            <text:p>-0.67237854</text:p>
          </table:table-cell>
          <table:table-cell office:value-type="float" office:value="9.07836914" calcext:value-type="float">
            <text:p>9.07836914</text:p>
          </table:table-cell>
          <table:table-cell office:value-type="float" office:value="2.24446106" calcext:value-type="float">
            <text:p>2.24446106</text:p>
          </table:table-cell>
          <table:table-cell office:value-type="float" office:value="-0.02525634" calcext:value-type="float">
            <text:p>-0.02525634</text:p>
          </table:table-cell>
          <table:table-cell office:value-type="float" office:value="823.25" calcext:value-type="float">
            <text:p>82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57499999" calcext:value-type="float">
            <text:p>0.57499999</text:p>
          </table:table-cell>
          <table:table-cell office:value-type="float" office:value="0.19" calcext:value-type="float">
            <text:p>0.19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4.510</text:p>
          </table:table-cell>
          <table:table-cell office:value-type="float" office:value="-2.42871094" calcext:value-type="float">
            <text:p>-2.42871094</text:p>
          </table:table-cell>
          <table:table-cell office:value-type="float" office:value="10.74617004" calcext:value-type="float">
            <text:p>10.74617004</text:p>
          </table:table-cell>
          <table:table-cell office:value-type="float" office:value="-0.16749573" calcext:value-type="float">
            <text:p>-0.16749573</text:p>
          </table:table-cell>
          <table:table-cell office:value-type="float" office:value="0.14218837" calcext:value-type="float">
            <text:p>0.14218837</text:p>
          </table:table-cell>
          <table:table-cell office:value-type="float" office:value="815.5" calcext:value-type="float">
            <text:p>815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05" calcext:value-type="float">
            <text:p>0.205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5.511</text:p>
          </table:table-cell>
          <table:table-cell office:value-type="float" office:value="-0.63169861" calcext:value-type="float">
            <text:p>-0.63169861</text:p>
          </table:table-cell>
          <table:table-cell office:value-type="float" office:value="9.90867615" calcext:value-type="float">
            <text:p>9.90867615</text:p>
          </table:table-cell>
          <table:table-cell office:value-type="float" office:value="2.36410522" calcext:value-type="float">
            <text:p>2.36410522</text:p>
          </table:table-cell>
          <table:table-cell office:value-type="float" office:value="0.05940419" calcext:value-type="float">
            <text:p>0.05940419</text:p>
          </table:table-cell>
          <table:table-cell office:value-type="float" office:value="798.5" calcext:value-type="float">
            <text:p>798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6.510</text:p>
          </table:table-cell>
          <table:table-cell office:value-type="float" office:value="-1.79940796" calcext:value-type="float">
            <text:p>-1.79940796</text:p>
          </table:table-cell>
          <table:table-cell office:value-type="float" office:value="8.22891235" calcext:value-type="float">
            <text:p>8.22891235</text:p>
          </table:table-cell>
          <table:table-cell office:value-type="float" office:value="4.11804199" calcext:value-type="float">
            <text:p>4.11804199</text:p>
          </table:table-cell>
          <table:table-cell office:value-type="float" office:value="-0.02523106" calcext:value-type="float">
            <text:p>-0.02523106</text:p>
          </table:table-cell>
          <table:table-cell office:value-type="float" office:value="786.75" calcext:value-type="float">
            <text:p>786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8" calcext:value-type="float">
            <text:p>0.08</text:p>
          </table:table-cell>
          <table:table-cell office:value-type="float" office:value="0.205" calcext:value-type="float">
            <text:p>0.205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7.510</text:p>
          </table:table-cell>
          <table:table-cell office:value-type="float" office:value="0.09809875" calcext:value-type="float">
            <text:p>0.09809875</text:p>
          </table:table-cell>
          <table:table-cell office:value-type="float" office:value="10.70788574" calcext:value-type="float">
            <text:p>10.70788574</text:p>
          </table:table-cell>
          <table:table-cell office:value-type="float" office:value="0.70588684" calcext:value-type="float">
            <text:p>0.70588684</text:p>
          </table:table-cell>
          <table:table-cell office:value-type="float" office:value="0.1129424" calcext:value-type="float">
            <text:p>0.1129424</text:p>
          </table:table-cell>
          <table:table-cell office:value-type="float" office:value="794" calcext:value-type="float">
            <text:p>794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205" calcext:value-type="float">
            <text:p>0.205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8.509</text:p>
          </table:table-cell>
          <table:table-cell office:value-type="float" office:value="-0.59580994" calcext:value-type="float">
            <text:p>-0.59580994</text:p>
          </table:table-cell>
          <table:table-cell office:value-type="float" office:value="9.61676025" calcext:value-type="float">
            <text:p>9.61676025</text:p>
          </table:table-cell>
          <table:table-cell office:value-type="float" office:value="2.22053528" calcext:value-type="float">
            <text:p>2.22053528</text:p>
          </table:table-cell>
          <table:table-cell office:value-type="float" office:value="0.02692682" calcext:value-type="float">
            <text:p>0.02692682</text:p>
          </table:table-cell>
          <table:table-cell office:value-type="float" office:value="818.75" calcext:value-type="float">
            <text:p>818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3" calcext:value-type="float">
            <text:p>0.13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49.510</text:p>
          </table:table-cell>
          <table:table-cell office:value-type="float" office:value="0.01914978" calcext:value-type="float">
            <text:p>0.01914978</text:p>
          </table:table-cell>
          <table:table-cell office:value-type="float" office:value="7.40339661" calcext:value-type="float">
            <text:p>7.40339661</text:p>
          </table:table-cell>
          <table:table-cell office:value-type="float" office:value="3.22312927" calcext:value-type="float">
            <text:p>3.22312927</text:p>
          </table:table-cell>
          <table:table-cell office:value-type="float" office:value="-0.15790087" calcext:value-type="float">
            <text:p>-0.15790087</text:p>
          </table:table-cell>
          <table:table-cell office:value-type="float" office:value="826.75" calcext:value-type="float">
            <text:p>826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50.513</text:p>
          </table:table-cell>
          <table:table-cell office:value-type="float" office:value="0.18664551" calcext:value-type="float">
            <text:p>0.18664551</text:p>
          </table:table-cell>
          <table:table-cell office:value-type="float" office:value="8.99223328" calcext:value-type="float">
            <text:p>8.99223328</text:p>
          </table:table-cell>
          <table:table-cell office:value-type="float" office:value="0.96430969" calcext:value-type="float">
            <text:p>0.96430969</text:p>
          </table:table-cell>
          <table:table-cell office:value-type="float" office:value="-0.05890864" calcext:value-type="float">
            <text:p>-0.05890864</text:p>
          </table:table-cell>
          <table:table-cell office:value-type="float" office:value="845.25" calcext:value-type="float">
            <text:p>845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14" calcext:value-type="float">
            <text:p>0.14</text:p>
          </table:table-cell>
          <table:table-cell office:value-type="float" office:value="0.20999999" calcext:value-type="float">
            <text:p>0.2099999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51.512</text:p>
          </table:table-cell>
          <table:table-cell office:value-type="float" office:value="1.12223816" calcext:value-type="float">
            <text:p>1.12223816</text:p>
          </table:table-cell>
          <table:table-cell office:value-type="float" office:value="10.03071594" calcext:value-type="float">
            <text:p>10.03071594</text:p>
          </table:table-cell>
          <table:table-cell office:value-type="float" office:value="2.48135376" calcext:value-type="float">
            <text:p>2.48135376</text:p>
          </table:table-cell>
          <table:table-cell office:value-type="float" office:value="0.07851416" calcext:value-type="float">
            <text:p>0.07851416</text:p>
          </table:table-cell>
          <table:table-cell office:value-type="float" office:value="853.5" calcext:value-type="float">
            <text:p>853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58499998" calcext:value-type="float">
            <text:p>0.58499998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52.513</text:p>
          </table:table-cell>
          <table:table-cell office:value-type="float" office:value="0.09809875" calcext:value-type="float">
            <text:p>0.09809875</text:p>
          </table:table-cell>
          <table:table-cell office:value-type="float" office:value="9.68614197" calcext:value-type="float">
            <text:p>9.68614197</text:p>
          </table:table-cell>
          <table:table-cell office:value-type="float" office:value="4.06062317" calcext:value-type="float">
            <text:p>4.06062317</text:p>
          </table:table-cell>
          <table:table-cell office:value-type="float" office:value="0.08967429" calcext:value-type="float">
            <text:p>0.08967429</text:p>
          </table:table-cell>
          <table:table-cell office:value-type="float" office:value="847" calcext:value-type="float">
            <text:p>847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8" calcext:value-type="float">
            <text:p>0.08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0:53.510</text:p>
          </table:table-cell>
          <table:table-cell office:value-type="float" office:value="-1.17008972" calcext:value-type="float">
            <text:p>-1.17008972</text:p>
          </table:table-cell>
          <table:table-cell office:value-type="float" office:value="9.1262207" calcext:value-type="float">
            <text:p>9.1262207</text:p>
          </table:table-cell>
          <table:table-cell office:value-type="float" office:value="3.69691467" calcext:value-type="float">
            <text:p>3.69691467</text:p>
          </table:table-cell>
          <table:table-cell office:value-type="float" office:value="0.02979058" calcext:value-type="float">
            <text:p>0.02979058</text:p>
          </table:table-cell>
          <table:table-cell office:value-type="float" office:value="853.25" calcext:value-type="float">
            <text:p>853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28" calcext:value-type="float">
            <text:p>0.28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.96078432" calcext:value-type="float">
            <text:p>1.96078432</text:p>
          </table:table-cell>
        </table:table-row>
        <table:table-row table:style-name="ro2">
          <table:table-cell office:value-type="string" calcext:value-type="string">
            <text:p>04-Sep-2024 13:20:54.510</text:p>
          </table:table-cell>
          <table:table-cell office:value-type="float" office:value="3.385849" calcext:value-type="float">
            <text:p>3.385849</text:p>
          </table:table-cell>
          <table:table-cell office:value-type="float" office:value="9.6502533" calcext:value-type="float">
            <text:p>9.6502533</text:p>
          </table:table-cell>
          <table:table-cell office:value-type="float" office:value="1.61276245" calcext:value-type="float">
            <text:p>1.61276245</text:p>
          </table:table-cell>
          <table:table-cell office:value-type="float" office:value="0.07438976" calcext:value-type="float">
            <text:p>0.07438976</text:p>
          </table:table-cell>
          <table:table-cell office:value-type="float" office:value="1482" calcext:value-type="float">
            <text:p>148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745" calcext:value-type="float">
            <text:p>0.74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20:55.510</text:p>
          </table:table-cell>
          <table:table-cell office:value-type="float" office:value="0.04307556" calcext:value-type="float">
            <text:p>0.04307556</text:p>
          </table:table-cell>
          <table:table-cell office:value-type="float" office:value="9.93499756" calcext:value-type="float">
            <text:p>9.93499756</text:p>
          </table:table-cell>
          <table:table-cell office:value-type="float" office:value="-0.94277954" calcext:value-type="float">
            <text:p>-0.94277954</text:p>
          </table:table-cell>
          <table:table-cell office:value-type="float" office:value="0.03630096" calcext:value-type="float">
            <text:p>0.03630096</text:p>
          </table:table-cell>
          <table:table-cell office:value-type="float" office:value="1472" calcext:value-type="float">
            <text:p>1472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0.78125" calcext:value-type="float">
            <text:p>-0.78125</text:p>
          </table:table-cell>
          <table:table-cell table:number-columns-repeated="2" office:value-type="float" office:value="0.67000002" calcext:value-type="float">
            <text:p>0.67000002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20:56.510</text:p>
          </table:table-cell>
          <table:table-cell office:value-type="float" office:value="-0.07417297" calcext:value-type="float">
            <text:p>-0.07417297</text:p>
          </table:table-cell>
          <table:table-cell office:value-type="float" office:value="9.70529175" calcext:value-type="float">
            <text:p>9.70529175</text:p>
          </table:table-cell>
          <table:table-cell office:value-type="float" office:value="0.09092712" calcext:value-type="float">
            <text:p>0.09092712</text:p>
          </table:table-cell>
          <table:table-cell office:value-type="float" office:value="0.00839865" calcext:value-type="float">
            <text:p>0.00839865</text:p>
          </table:table-cell>
          <table:table-cell office:value-type="float" office:value="1430.5" calcext:value-type="float">
            <text:p>143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9" calcext:value-type="float">
            <text:p>0.69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20:57.510</text:p>
          </table:table-cell>
          <table:table-cell office:value-type="float" office:value="0.87815857" calcext:value-type="float">
            <text:p>0.87815857</text:p>
          </table:table-cell>
          <table:table-cell office:value-type="float" office:value="11.30848694" calcext:value-type="float">
            <text:p>11.30848694</text:p>
          </table:table-cell>
          <table:table-cell office:value-type="float" office:value="-1.11027527" calcext:value-type="float">
            <text:p>-1.11027527</text:p>
          </table:table-cell>
          <table:table-cell office:value-type="float" office:value="0.18074745" calcext:value-type="float">
            <text:p>0.18074745</text:p>
          </table:table-cell>
          <table:table-cell office:value-type="float" office:value="1260.75" calcext:value-type="float">
            <text:p>1260.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315" calcext:value-type="float">
            <text:p>0.315</text:p>
          </table:table-cell>
          <table:table-cell office:value-type="float" office:value="0.58499998" calcext:value-type="float">
            <text:p>0.58499998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20:58.511</text:p>
          </table:table-cell>
          <table:table-cell office:value-type="float" office:value="-1.86161804" calcext:value-type="float">
            <text:p>-1.86161804</text:p>
          </table:table-cell>
          <table:table-cell office:value-type="float" office:value="11.03091431" calcext:value-type="float">
            <text:p>11.03091431</text:p>
          </table:table-cell>
          <table:table-cell office:value-type="float" office:value="-1.44526672" calcext:value-type="float">
            <text:p>-1.44526672</text:p>
          </table:table-cell>
          <table:table-cell office:value-type="float" office:value="0.16883391" calcext:value-type="float">
            <text:p>0.16883391</text:p>
          </table:table-cell>
          <table:table-cell office:value-type="float" office:value="1325" calcext:value-type="float">
            <text:p>13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20:59.509</text:p>
          </table:table-cell>
          <table:table-cell office:value-type="float" office:value="-1.20597839" calcext:value-type="float">
            <text:p>-1.20597839</text:p>
          </table:table-cell>
          <table:table-cell office:value-type="float" office:value="9.98046875" calcext:value-type="float">
            <text:p>9.98046875</text:p>
          </table:table-cell>
          <table:table-cell office:value-type="float" office:value="1.25384521" calcext:value-type="float">
            <text:p>1.25384521</text:p>
          </table:table-cell>
          <table:table-cell office:value-type="float" office:value="0.05171722" calcext:value-type="float">
            <text:p>0.05171722</text:p>
          </table:table-cell>
          <table:table-cell office:value-type="float" office:value="1299.25" calcext:value-type="float">
            <text:p>1299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505" calcext:value-type="float">
            <text:p>0.50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0.510</text:p>
          </table:table-cell>
          <table:table-cell office:value-type="float" office:value="-1.96211243" calcext:value-type="float">
            <text:p>-1.96211243</text:p>
          </table:table-cell>
          <table:table-cell office:value-type="float" office:value="8.54237366" calcext:value-type="float">
            <text:p>8.54237366</text:p>
          </table:table-cell>
          <table:table-cell office:value-type="float" office:value="3.93858337" calcext:value-type="float">
            <text:p>3.93858337</text:p>
          </table:table-cell>
          <table:table-cell office:value-type="float" office:value="-0.00148088" calcext:value-type="float">
            <text:p>-0.00148088</text:p>
          </table:table-cell>
          <table:table-cell office:value-type="float" office:value="993.5" calcext:value-type="float">
            <text:p>993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055" calcext:value-type="float">
            <text:p>0.055</text:p>
          </table:table-cell>
          <table:table-cell office:value-type="float" office:value="0.34" calcext:value-type="float">
            <text:p>0.34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1.509</text:p>
          </table:table-cell>
          <table:table-cell office:value-type="float" office:value="-0.14836121" calcext:value-type="float">
            <text:p>-0.14836121</text:p>
          </table:table-cell>
          <table:table-cell office:value-type="float" office:value="11.01176453" calcext:value-type="float">
            <text:p>11.01176453</text:p>
          </table:table-cell>
          <table:table-cell office:value-type="float" office:value="2.97906494" calcext:value-type="float">
            <text:p>2.97906494</text:p>
          </table:table-cell>
          <table:table-cell office:value-type="float" office:value="0.18195456" calcext:value-type="float">
            <text:p>0.18195456</text:p>
          </table:table-cell>
          <table:table-cell office:value-type="float" office:value="956.25" calcext:value-type="float">
            <text:p>95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13" calcext:value-type="float">
            <text:p>0.13</text:p>
          </table:table-cell>
          <table:table-cell office:value-type="float" office:value="0.085" calcext:value-type="float">
            <text:p>0.08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2.510</text:p>
          </table:table-cell>
          <table:table-cell office:value-type="float" office:value="1.29690552" calcext:value-type="float">
            <text:p>1.29690552</text:p>
          </table:table-cell>
          <table:table-cell office:value-type="float" office:value="7.27418518" calcext:value-type="float">
            <text:p>7.27418518</text:p>
          </table:table-cell>
          <table:table-cell office:value-type="float" office:value="4.4697876" calcext:value-type="float">
            <text:p>4.4697876</text:p>
          </table:table-cell>
          <table:table-cell office:value-type="float" office:value="-0.10070783" calcext:value-type="float">
            <text:p>-0.10070783</text:p>
          </table:table-cell>
          <table:table-cell office:value-type="float" office:value="875.5" calcext:value-type="float">
            <text:p>875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55" calcext:value-type="float">
            <text:p>0.15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3.510</text:p>
          </table:table-cell>
          <table:table-cell office:value-type="float" office:value="-0.00479126" calcext:value-type="float">
            <text:p>-0.00479126</text:p>
          </table:table-cell>
          <table:table-cell office:value-type="float" office:value="6.16390991" calcext:value-type="float">
            <text:p>6.16390991</text:p>
          </table:table-cell>
          <table:table-cell office:value-type="float" office:value="7.03012085" calcext:value-type="float">
            <text:p>7.03012085</text:p>
          </table:table-cell>
          <table:table-cell office:value-type="float" office:value="-0.02792418" calcext:value-type="float">
            <text:p>-0.02792418</text:p>
          </table:table-cell>
          <table:table-cell office:value-type="float" office:value="813.25" calcext:value-type="float">
            <text:p>813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4.511</text:p>
          </table:table-cell>
          <table:table-cell office:value-type="float" office:value="1.29930115" calcext:value-type="float">
            <text:p>1.29930115</text:p>
          </table:table-cell>
          <table:table-cell office:value-type="float" office:value="6.6113739" calcext:value-type="float">
            <text:p>6.6113739</text:p>
          </table:table-cell>
          <table:table-cell office:value-type="float" office:value="8.46820068" calcext:value-type="float">
            <text:p>8.46820068</text:p>
          </table:table-cell>
          <table:table-cell office:value-type="float" office:value="0.12212795" calcext:value-type="float">
            <text:p>0.12212795</text:p>
          </table:table-cell>
          <table:table-cell office:value-type="float" office:value="755" calcext:value-type="float">
            <text:p>75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47499999" calcext:value-type="float">
            <text:p>0.4749999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5.509</text:p>
          </table:table-cell>
          <table:table-cell office:value-type="float" office:value="-0.67477417" calcext:value-type="float">
            <text:p>-0.67477417</text:p>
          </table:table-cell>
          <table:table-cell office:value-type="float" office:value="9.20518494" calcext:value-type="float">
            <text:p>9.20518494</text:p>
          </table:table-cell>
          <table:table-cell office:value-type="float" office:value="2.56510925" calcext:value-type="float">
            <text:p>2.56510925</text:p>
          </table:table-cell>
          <table:table-cell office:value-type="float" office:value="-0.00447673" calcext:value-type="float">
            <text:p>-0.00447673</text:p>
          </table:table-cell>
          <table:table-cell office:value-type="float" office:value="767.25" calcext:value-type="float">
            <text:p>767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06" calcext:value-type="float">
            <text:p>0.06</text:p>
          </table:table-cell>
          <table:table-cell office:value-type="float" office:value="0.175" calcext:value-type="float">
            <text:p>0.17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6.510</text:p>
          </table:table-cell>
          <table:table-cell office:value-type="float" office:value="1.68933105" calcext:value-type="float">
            <text:p>1.68933105</text:p>
          </table:table-cell>
          <table:table-cell office:value-type="float" office:value="9.13580322" calcext:value-type="float">
            <text:p>9.13580322</text:p>
          </table:table-cell>
          <table:table-cell office:value-type="float" office:value="4.34776306" calcext:value-type="float">
            <text:p>4.34776306</text:p>
          </table:table-cell>
          <table:table-cell office:value-type="float" office:value="0.06463391" calcext:value-type="float">
            <text:p>0.06463391</text:p>
          </table:table-cell>
          <table:table-cell office:value-type="float" office:value="796.5" calcext:value-type="float">
            <text:p>796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.5625" calcext:value-type="float">
            <text:p>1.5625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7.510</text:p>
          </table:table-cell>
          <table:table-cell office:value-type="float" office:value="0.5168457" calcext:value-type="float">
            <text:p>0.5168457</text:p>
          </table:table-cell>
          <table:table-cell office:value-type="float" office:value="8.52801514" calcext:value-type="float">
            <text:p>8.52801514</text:p>
          </table:table-cell>
          <table:table-cell office:value-type="float" office:value="2.07458496" calcext:value-type="float">
            <text:p>2.07458496</text:p>
          </table:table-cell>
          <table:table-cell office:value-type="float" office:value="-0.08477861" calcext:value-type="float">
            <text:p>-0.08477861</text:p>
          </table:table-cell>
          <table:table-cell office:value-type="float" office:value="809.25" calcext:value-type="float">
            <text:p>809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075" calcext:value-type="float">
            <text:p>0.07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8.510</text:p>
          </table:table-cell>
          <table:table-cell office:value-type="float" office:value="-2.62014771" calcext:value-type="float">
            <text:p>-2.62014771</text:p>
          </table:table-cell>
          <table:table-cell office:value-type="float" office:value="11.3946228" calcext:value-type="float">
            <text:p>11.3946228</text:p>
          </table:table-cell>
          <table:table-cell office:value-type="float" office:value="-3.43849182" calcext:value-type="float">
            <text:p>-3.43849182</text:p>
          </table:table-cell>
          <table:table-cell office:value-type="float" office:value="0.26131564" calcext:value-type="float">
            <text:p>0.26131564</text:p>
          </table:table-cell>
          <table:table-cell office:value-type="float" office:value="801.75" calcext:value-type="float">
            <text:p>801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105" calcext:value-type="float">
            <text:p>0.10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09.510</text:p>
          </table:table-cell>
          <table:table-cell office:value-type="float" office:value="3.51745605" calcext:value-type="float">
            <text:p>3.51745605</text:p>
          </table:table-cell>
          <table:table-cell office:value-type="float" office:value="12.92124939" calcext:value-type="float">
            <text:p>12.92124939</text:p>
          </table:table-cell>
          <table:table-cell office:value-type="float" office:value="-1.38066101" calcext:value-type="float">
            <text:p>-1.38066101</text:p>
          </table:table-cell>
          <table:table-cell office:value-type="float" office:value="0.39131838" calcext:value-type="float">
            <text:p>0.39131838</text:p>
          </table:table-cell>
          <table:table-cell office:value-type="float" office:value="788.75" calcext:value-type="float">
            <text:p>788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0.510</text:p>
          </table:table-cell>
          <table:table-cell office:value-type="float" office:value="0.27757263" calcext:value-type="float">
            <text:p>0.27757263</text:p>
          </table:table-cell>
          <table:table-cell office:value-type="float" office:value="8.86779785" calcext:value-type="float">
            <text:p>8.86779785</text:p>
          </table:table-cell>
          <table:table-cell office:value-type="float" office:value="3.10827637" calcext:value-type="float">
            <text:p>3.10827637</text:p>
          </table:table-cell>
          <table:table-cell office:value-type="float" office:value="-0.02270591" calcext:value-type="float">
            <text:p>-0.02270591</text:p>
          </table:table-cell>
          <table:table-cell office:value-type="float" office:value="783.75" calcext:value-type="float">
            <text:p>783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0.155" calcext:value-type="float">
            <text:p>0.15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1.510</text:p>
          </table:table-cell>
          <table:table-cell office:value-type="float" office:value="0.9188385" calcext:value-type="float">
            <text:p>0.9188385</text:p>
          </table:table-cell>
          <table:table-cell office:value-type="float" office:value="10.41595459" calcext:value-type="float">
            <text:p>10.41595459</text:p>
          </table:table-cell>
          <table:table-cell office:value-type="float" office:value="0.32542419" calcext:value-type="float">
            <text:p>0.32542419</text:p>
          </table:table-cell>
          <table:table-cell office:value-type="float" office:value="0.08540827" calcext:value-type="float">
            <text:p>0.08540827</text:p>
          </table:table-cell>
          <table:table-cell office:value-type="float" office:value="801.75" calcext:value-type="float">
            <text:p>801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2.510</text:p>
          </table:table-cell>
          <table:table-cell office:value-type="float" office:value="0.04785156" calcext:value-type="float">
            <text:p>0.04785156</text:p>
          </table:table-cell>
          <table:table-cell office:value-type="float" office:value="11.31086731" calcext:value-type="float">
            <text:p>11.31086731</text:p>
          </table:table-cell>
          <table:table-cell office:value-type="float" office:value="0.05264282" calcext:value-type="float">
            <text:p>0.05264282</text:p>
          </table:table-cell>
          <table:table-cell office:value-type="float" office:value="0.17201632" calcext:value-type="float">
            <text:p>0.17201632</text:p>
          </table:table-cell>
          <table:table-cell office:value-type="float" office:value="803.5" calcext:value-type="float">
            <text:p>803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05" calcext:value-type="float">
            <text:p>0.10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3.509</text:p>
          </table:table-cell>
          <table:table-cell office:value-type="float" office:value="-0.05264282" calcext:value-type="float">
            <text:p>-0.05264282</text:p>
          </table:table-cell>
          <table:table-cell office:value-type="float" office:value="9.84407043" calcext:value-type="float">
            <text:p>9.84407043</text:p>
          </table:table-cell>
          <table:table-cell office:value-type="float" office:value="0.38046265" calcext:value-type="float">
            <text:p>0.38046265</text:p>
          </table:table-cell>
          <table:table-cell office:value-type="float" office:value="0.02323645" calcext:value-type="float">
            <text:p>0.02323645</text:p>
          </table:table-cell>
          <table:table-cell office:value-type="float" office:value="802" calcext:value-type="float">
            <text:p>80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4.510</text:p>
          </table:table-cell>
          <table:table-cell office:value-type="float" office:value="-0.94038391" calcext:value-type="float">
            <text:p>-0.94038391</text:p>
          </table:table-cell>
          <table:table-cell office:value-type="float" office:value="8.20021057" calcext:value-type="float">
            <text:p>8.20021057</text:p>
          </table:table-cell>
          <table:table-cell office:value-type="float" office:value="3.27337646" calcext:value-type="float">
            <text:p>3.27337646</text:p>
          </table:table-cell>
          <table:table-cell office:value-type="float" office:value="-0.07586801" calcext:value-type="float">
            <text:p>-0.07586801</text:p>
          </table:table-cell>
          <table:table-cell office:value-type="float" office:value="816.5" calcext:value-type="float">
            <text:p>816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5.509</text:p>
          </table:table-cell>
          <table:table-cell office:value-type="float" office:value="2.56750488" calcext:value-type="float">
            <text:p>2.56750488</text:p>
          </table:table-cell>
          <table:table-cell office:value-type="float" office:value="10.82991028" calcext:value-type="float">
            <text:p>10.82991028</text:p>
          </table:table-cell>
          <table:table-cell office:value-type="float" office:value="0.14836121" calcext:value-type="float">
            <text:p>0.14836121</text:p>
          </table:table-cell>
          <table:table-cell office:value-type="float" office:value="0.15366715" calcext:value-type="float">
            <text:p>0.15366715</text:p>
          </table:table-cell>
          <table:table-cell office:value-type="float" office:value="826.75" calcext:value-type="float">
            <text:p>826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6.510</text:p>
          </table:table-cell>
          <table:table-cell office:value-type="float" office:value="2.05543518" calcext:value-type="float">
            <text:p>2.05543518</text:p>
          </table:table-cell>
          <table:table-cell office:value-type="float" office:value="6.68554688" calcext:value-type="float">
            <text:p>6.68554688</text:p>
          </table:table-cell>
          <table:table-cell office:value-type="float" office:value="5.35035706" calcext:value-type="float">
            <text:p>5.35035706</text:p>
          </table:table-cell>
          <table:table-cell office:value-type="float" office:value="-0.08333284" calcext:value-type="float">
            <text:p>-0.08333284</text:p>
          </table:table-cell>
          <table:table-cell office:value-type="float" office:value="821.75" calcext:value-type="float">
            <text:p>821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23" calcext:value-type="float">
            <text:p>0.23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7.510</text:p>
          </table:table-cell>
          <table:table-cell office:value-type="float" office:value="2.40238953" calcext:value-type="float">
            <text:p>2.40238953</text:p>
          </table:table-cell>
          <table:table-cell office:value-type="float" office:value="9.72442627" calcext:value-type="float">
            <text:p>9.72442627</text:p>
          </table:table-cell>
          <table:table-cell office:value-type="float" office:value="2.35214233" calcext:value-type="float">
            <text:p>2.35214233</text:p>
          </table:table-cell>
          <table:table-cell office:value-type="float" office:value="0.06785244" calcext:value-type="float">
            <text:p>0.06785244</text:p>
          </table:table-cell>
          <table:table-cell office:value-type="float" office:value="829.25" calcext:value-type="float">
            <text:p>829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625" calcext:value-type="float">
            <text:p>0.625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8.509</text:p>
          </table:table-cell>
          <table:table-cell office:value-type="float" office:value="0.34695435" calcext:value-type="float">
            <text:p>0.34695435</text:p>
          </table:table-cell>
          <table:table-cell office:value-type="float" office:value="9.15016174" calcext:value-type="float">
            <text:p>9.15016174</text:p>
          </table:table-cell>
          <table:table-cell office:value-type="float" office:value="5.72363281" calcext:value-type="float">
            <text:p>5.72363281</text:p>
          </table:table-cell>
          <table:table-cell office:value-type="float" office:value="0.11975604" calcext:value-type="float">
            <text:p>0.11975604</text:p>
          </table:table-cell>
          <table:table-cell office:value-type="float" office:value="819" calcext:value-type="float">
            <text:p>819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19.514</text:p>
          </table:table-cell>
          <table:table-cell office:value-type="float" office:value="1.71565247" calcext:value-type="float">
            <text:p>1.71565247</text:p>
          </table:table-cell>
          <table:table-cell office:value-type="float" office:value="9.99482727" calcext:value-type="float">
            <text:p>9.99482727</text:p>
          </table:table-cell>
          <table:table-cell office:value-type="float" office:value="2.6751709" calcext:value-type="float">
            <text:p>2.6751709</text:p>
          </table:table-cell>
          <table:table-cell office:value-type="float" office:value="0.0881055" calcext:value-type="float">
            <text:p>0.0881055</text:p>
          </table:table-cell>
          <table:table-cell office:value-type="float" office:value="828.75" calcext:value-type="float">
            <text:p>828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0.115" calcext:value-type="float">
            <text:p>0.11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0.508</text:p>
          </table:table-cell>
          <table:table-cell office:value-type="float" office:value="1.84965515" calcext:value-type="float">
            <text:p>1.84965515</text:p>
          </table:table-cell>
          <table:table-cell office:value-type="float" office:value="5.60159302" calcext:value-type="float">
            <text:p>5.60159302</text:p>
          </table:table-cell>
          <table:table-cell office:value-type="float" office:value="7.92263794" calcext:value-type="float">
            <text:p>7.92263794</text:p>
          </table:table-cell>
          <table:table-cell office:value-type="float" office:value="0.02589232" calcext:value-type="float">
            <text:p>0.02589232</text:p>
          </table:table-cell>
          <table:table-cell office:value-type="float" office:value="832.5" calcext:value-type="float">
            <text:p>832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2" calcext:value-type="float">
            <text:p>0.12</text:p>
          </table:table-cell>
          <table:table-cell office:value-type="float" office:value="0.125" calcext:value-type="float">
            <text:p>0.12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1.509</text:p>
          </table:table-cell>
          <table:table-cell office:value-type="float" office:value="1.76350403" calcext:value-type="float">
            <text:p>1.76350403</text:p>
          </table:table-cell>
          <table:table-cell office:value-type="float" office:value="10.57867432" calcext:value-type="float">
            <text:p>10.57867432</text:p>
          </table:table-cell>
          <table:table-cell office:value-type="float" office:value="0.9140625" calcext:value-type="float">
            <text:p>0.9140625</text:p>
          </table:table-cell>
          <table:table-cell office:value-type="float" office:value="0.11620086" calcext:value-type="float">
            <text:p>0.11620086</text:p>
          </table:table-cell>
          <table:table-cell office:value-type="float" office:value="808.75" calcext:value-type="float">
            <text:p>808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9" calcext:value-type="float">
            <text:p>0.09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2.510</text:p>
          </table:table-cell>
          <table:table-cell office:value-type="float" office:value="1.18205261" calcext:value-type="float">
            <text:p>1.18205261</text:p>
          </table:table-cell>
          <table:table-cell office:value-type="float" office:value="9.33679199" calcext:value-type="float">
            <text:p>9.33679199</text:p>
          </table:table-cell>
          <table:table-cell office:value-type="float" office:value="4.68515015" calcext:value-type="float">
            <text:p>4.68515015</text:p>
          </table:table-cell>
          <table:table-cell office:value-type="float" office:value="0.09066349" calcext:value-type="float">
            <text:p>0.09066349</text:p>
          </table:table-cell>
          <table:table-cell office:value-type="float" office:value="833.75" calcext:value-type="float">
            <text:p>833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9" calcext:value-type="float">
            <text:p>0.19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3.508</text:p>
          </table:table-cell>
          <table:table-cell office:value-type="float" office:value="-1.36151123" calcext:value-type="float">
            <text:p>-1.36151123</text:p>
          </table:table-cell>
          <table:table-cell office:value-type="float" office:value="8.74098206" calcext:value-type="float">
            <text:p>8.74098206</text:p>
          </table:table-cell>
          <table:table-cell office:value-type="float" office:value="1.63191223" calcext:value-type="float">
            <text:p>1.63191223</text:p>
          </table:table-cell>
          <table:table-cell office:value-type="float" office:value="-0.06401283" calcext:value-type="float">
            <text:p>-0.06401283</text:p>
          </table:table-cell>
          <table:table-cell office:value-type="float" office:value="845.75" calcext:value-type="float">
            <text:p>845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085" calcext:value-type="float">
            <text:p>0.08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4.509</text:p>
          </table:table-cell>
          <table:table-cell office:value-type="float" office:value="-0.54795837" calcext:value-type="float">
            <text:p>-0.54795837</text:p>
          </table:table-cell>
          <table:table-cell office:value-type="float" office:value="9.7268219" calcext:value-type="float">
            <text:p>9.7268219</text:p>
          </table:table-cell>
          <table:table-cell office:value-type="float" office:value="1.26341248" calcext:value-type="float">
            <text:p>1.26341248</text:p>
          </table:table-cell>
          <table:table-cell office:value-type="float" office:value="0.02040917" calcext:value-type="float">
            <text:p>0.02040917</text:p>
          </table:table-cell>
          <table:table-cell office:value-type="float" office:value="841.25" calcext:value-type="float">
            <text:p>841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205" calcext:value-type="float">
            <text:p>0.205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25.509</text:p>
          </table:table-cell>
          <table:table-cell office:value-type="float" office:value="2.56510925" calcext:value-type="float">
            <text:p>2.56510925</text:p>
          </table:table-cell>
          <table:table-cell office:value-type="float" office:value="8.72901917" calcext:value-type="float">
            <text:p>8.72901917</text:p>
          </table:table-cell>
          <table:table-cell office:value-type="float" office:value="2.25881958" calcext:value-type="float">
            <text:p>2.25881958</text:p>
          </table:table-cell>
          <table:table-cell office:value-type="float" office:value="-0.02541214" calcext:value-type="float">
            <text:p>-0.02541214</text:p>
          </table:table-cell>
          <table:table-cell office:value-type="float" office:value="852" calcext:value-type="float">
            <text:p>852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285" calcext:value-type="float">
            <text:p>0.28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.78431374" calcext:value-type="float">
            <text:p>0.78431374</text:p>
          </table:table-cell>
        </table:table-row>
        <table:table-row table:style-name="ro2">
          <table:table-cell office:value-type="string" calcext:value-type="string">
            <text:p>04-Sep-2024 13:21:26.509</text:p>
          </table:table-cell>
          <table:table-cell office:value-type="float" office:value="0.05264282" calcext:value-type="float">
            <text:p>0.05264282</text:p>
          </table:table-cell>
          <table:table-cell office:value-type="float" office:value="10.37767029" calcext:value-type="float">
            <text:p>10.37767029</text:p>
          </table:table-cell>
          <table:table-cell office:value-type="float" office:value="0.47616577" calcext:value-type="float">
            <text:p>0.47616577</text:p>
          </table:table-cell>
          <table:table-cell office:value-type="float" office:value="0.07799298" calcext:value-type="float">
            <text:p>0.07799298</text:p>
          </table:table-cell>
          <table:table-cell office:value-type="float" office:value="916.25" calcext:value-type="float">
            <text:p>91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21:27.510</text:p>
          </table:table-cell>
          <table:table-cell office:value-type="float" office:value="0.77049255" calcext:value-type="float">
            <text:p>0.77049255</text:p>
          </table:table-cell>
          <table:table-cell office:value-type="float" office:value="7.70967102" calcext:value-type="float">
            <text:p>7.70967102</text:p>
          </table:table-cell>
          <table:table-cell office:value-type="float" office:value="5.13021851" calcext:value-type="float">
            <text:p>5.13021851</text:p>
          </table:table-cell>
          <table:table-cell office:value-type="float" office:value="-0.03374535" calcext:value-type="float">
            <text:p>-0.03374535</text:p>
          </table:table-cell>
          <table:table-cell office:value-type="float" office:value="866.5" calcext:value-type="float">
            <text:p>866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1" calcext:value-type="float">
            <text:p>0.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.78431374" calcext:value-type="float">
            <text:p>0.78431374</text:p>
          </table:table-cell>
        </table:table-row>
        <table:table-row table:style-name="ro2">
          <table:table-cell office:value-type="string" calcext:value-type="string">
            <text:p>04-Sep-2024 13:21:28.509</text:p>
          </table:table-cell>
          <table:table-cell office:value-type="float" office:value="1.45722961" calcext:value-type="float">
            <text:p>1.45722961</text:p>
          </table:table-cell>
          <table:table-cell office:value-type="float" office:value="9.43490601" calcext:value-type="float">
            <text:p>9.43490601</text:p>
          </table:table-cell>
          <table:table-cell office:value-type="float" office:value="1.54815674" calcext:value-type="float">
            <text:p>1.54815674</text:p>
          </table:table-cell>
          <table:table-cell office:value-type="float" office:value="0.00488091" calcext:value-type="float">
            <text:p>0.00488091</text:p>
          </table:table-cell>
          <table:table-cell office:value-type="float" office:value="1232.75" calcext:value-type="float">
            <text:p>1232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13" calcext:value-type="float">
            <text:p>0.1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8.62745094" calcext:value-type="float">
            <text:p>8.62745094</text:p>
          </table:table-cell>
        </table:table-row>
        <table:table-row table:style-name="ro2">
          <table:table-cell office:value-type="string" calcext:value-type="string">
            <text:p>04-Sep-2024 13:21:29.508</text:p>
          </table:table-cell>
          <table:table-cell office:value-type="float" office:value="-2.11286926" calcext:value-type="float">
            <text:p>-2.11286926</text:p>
          </table:table-cell>
          <table:table-cell office:value-type="float" office:value="9.40379333" calcext:value-type="float">
            <text:p>9.40379333</text:p>
          </table:table-cell>
          <table:table-cell office:value-type="float" office:value="2.1463623" calcext:value-type="float">
            <text:p>2.1463623</text:p>
          </table:table-cell>
          <table:table-cell office:value-type="float" office:value="0.0255577" calcext:value-type="float">
            <text:p>0.0255577</text:p>
          </table:table-cell>
          <table:table-cell office:value-type="float" office:value="1417.75" calcext:value-type="float">
            <text:p>1417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.5625" calcext:value-type="float">
            <text:p>-1.56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815" calcext:value-type="float">
            <text:p>0.815</text:p>
          </table:table-cell>
          <table:table-cell office:value-type="float" office:value="0.31" calcext:value-type="float">
            <text:p>0.3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21:30.510</text:p>
          </table:table-cell>
          <table:table-cell office:value-type="float" office:value="1.42851257" calcext:value-type="float">
            <text:p>1.42851257</text:p>
          </table:table-cell>
          <table:table-cell office:value-type="float" office:value="10.15992737" calcext:value-type="float">
            <text:p>10.15992737</text:p>
          </table:table-cell>
          <table:table-cell office:value-type="float" office:value="0.66041565" calcext:value-type="float">
            <text:p>0.66041565</text:p>
          </table:table-cell>
          <table:table-cell office:value-type="float" office:value="0.06702191" calcext:value-type="float">
            <text:p>0.06702191</text:p>
          </table:table-cell>
          <table:table-cell office:value-type="float" office:value="1440.25" calcext:value-type="float">
            <text:p>1440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6.27450991" calcext:value-type="float">
            <text:p>6.27450991</text:p>
          </table:table-cell>
        </table:table-row>
        <table:table-row table:style-name="ro2">
          <table:table-cell office:value-type="string" calcext:value-type="string">
            <text:p>04-Sep-2024 13:21:31.510</text:p>
          </table:table-cell>
          <table:table-cell office:value-type="float" office:value="2.34736633" calcext:value-type="float">
            <text:p>2.34736633</text:p>
          </table:table-cell>
          <table:table-cell office:value-type="float" office:value="9.4516449" calcext:value-type="float">
            <text:p>9.4516449</text:p>
          </table:table-cell>
          <table:table-cell office:value-type="float" office:value="1.54815674" calcext:value-type="float">
            <text:p>1.54815674</text:p>
          </table:table-cell>
          <table:table-cell office:value-type="float" office:value="0.02420491" calcext:value-type="float">
            <text:p>0.02420491</text:p>
          </table:table-cell>
          <table:table-cell office:value-type="float" office:value="1456.75" calcext:value-type="float">
            <text:p>1456.7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06" calcext:value-type="float">
            <text:p>0.06</text:p>
          </table:table-cell>
          <table:table-cell office:value-type="float" office:value="0.63" calcext:value-type="float">
            <text:p>0.63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7.45098019" calcext:value-type="float">
            <text:p>7.45098019</text:p>
          </table:table-cell>
        </table:table-row>
        <table:table-row table:style-name="ro2">
          <table:table-cell office:value-type="string" calcext:value-type="string">
            <text:p>04-Sep-2024 13:21:32.509</text:p>
          </table:table-cell>
          <table:table-cell office:value-type="float" office:value="1.64865112" calcext:value-type="float">
            <text:p>1.64865112</text:p>
          </table:table-cell>
          <table:table-cell office:value-type="float" office:value="5.98684692" calcext:value-type="float">
            <text:p>5.98684692</text:p>
          </table:table-cell>
          <table:table-cell office:value-type="float" office:value="6.58265686" calcext:value-type="float">
            <text:p>6.58265686</text:p>
          </table:table-cell>
          <table:table-cell office:value-type="float" office:value="-0.05853254" calcext:value-type="float">
            <text:p>-0.05853254</text:p>
          </table:table-cell>
          <table:table-cell office:value-type="float" office:value="1405.25" calcext:value-type="float">
            <text:p>1405.2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5.49019623" calcext:value-type="float">
            <text:p>5.49019623</text:p>
          </table:table-cell>
        </table:table-row>
        <table:table-row table:style-name="ro2">
          <table:table-cell office:value-type="string" calcext:value-type="string">
            <text:p>04-Sep-2024 13:21:33.514</text:p>
          </table:table-cell>
          <table:table-cell office:value-type="float" office:value="2.00039673" calcext:value-type="float">
            <text:p>2.00039673</text:p>
          </table:table-cell>
          <table:table-cell office:value-type="float" office:value="10.53799438" calcext:value-type="float">
            <text:p>10.53799438</text:p>
          </table:table-cell>
          <table:table-cell office:value-type="float" office:value="0.61973572" calcext:value-type="float">
            <text:p>0.61973572</text:p>
          </table:table-cell>
          <table:table-cell office:value-type="float" office:value="0.11421579" calcext:value-type="float">
            <text:p>0.11421579</text:p>
          </table:table-cell>
          <table:table-cell office:value-type="float" office:value="1065.75" calcext:value-type="float">
            <text:p>1065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05" calcext:value-type="float">
            <text:p>0.05</text:p>
          </table:table-cell>
          <table:table-cell office:value-type="float" office:value="0.47499999" calcext:value-type="float">
            <text:p>0.47499999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34.510</text:p>
          </table:table-cell>
          <table:table-cell office:value-type="float" office:value="1.03608704" calcext:value-type="float">
            <text:p>1.03608704</text:p>
          </table:table-cell>
          <table:table-cell office:value-type="float" office:value="10.5643158" calcext:value-type="float">
            <text:p>10.5643158</text:p>
          </table:table-cell>
          <table:table-cell office:value-type="float" office:value="0.40438843" calcext:value-type="float">
            <text:p>0.40438843</text:p>
          </table:table-cell>
          <table:table-cell office:value-type="float" office:value="0.10184413" calcext:value-type="float">
            <text:p>0.10184413</text:p>
          </table:table-cell>
          <table:table-cell office:value-type="float" office:value="1026.25" calcext:value-type="float">
            <text:p>102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35.510</text:p>
          </table:table-cell>
          <table:table-cell office:value-type="float" office:value="2.40238953" calcext:value-type="float">
            <text:p>2.40238953</text:p>
          </table:table-cell>
          <table:table-cell office:value-type="float" office:value="9.96850586" calcext:value-type="float">
            <text:p>9.96850586</text:p>
          </table:table-cell>
          <table:table-cell office:value-type="float" office:value="2.32582092" calcext:value-type="float">
            <text:p>2.32582092</text:p>
          </table:table-cell>
          <table:table-cell office:value-type="float" office:value="0.09080142" calcext:value-type="float">
            <text:p>0.09080142</text:p>
          </table:table-cell>
          <table:table-cell office:value-type="float" office:value="900.75" calcext:value-type="float">
            <text:p>900.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095" calcext:value-type="float">
            <text:p>0.09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36.510</text:p>
          </table:table-cell>
          <table:table-cell office:value-type="float" office:value="2.04347229" calcext:value-type="float">
            <text:p>2.04347229</text:p>
          </table:table-cell>
          <table:table-cell office:value-type="float" office:value="9.53779602" calcext:value-type="float">
            <text:p>9.53779602</text:p>
          </table:table-cell>
          <table:table-cell office:value-type="float" office:value="2.835495" calcext:value-type="float">
            <text:p>2.835495</text:p>
          </table:table-cell>
          <table:table-cell office:value-type="float" office:value="0.05447596" calcext:value-type="float">
            <text:p>0.05447596</text:p>
          </table:table-cell>
          <table:table-cell office:value-type="float" office:value="818.75" calcext:value-type="float">
            <text:p>818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9" calcext:value-type="float">
            <text:p>0.69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37.510</text:p>
          </table:table-cell>
          <table:table-cell office:value-type="float" office:value="2.53878784" calcext:value-type="float">
            <text:p>2.53878784</text:p>
          </table:table-cell>
          <table:table-cell office:value-type="float" office:value="10.93759155" calcext:value-type="float">
            <text:p>10.93759155</text:p>
          </table:table-cell>
          <table:table-cell office:value-type="float" office:value="0.56231689" calcext:value-type="float">
            <text:p>0.56231689</text:p>
          </table:table-cell>
          <table:table-cell office:value-type="float" office:value="0.16501874" calcext:value-type="float">
            <text:p>0.16501874</text:p>
          </table:table-cell>
          <table:table-cell office:value-type="float" office:value="692.25" calcext:value-type="float">
            <text:p>692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14" calcext:value-type="float">
            <text:p>0.14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1:38.510</text:p>
          </table:table-cell>
          <table:table-cell office:value-type="float" office:value="1.92861938" calcext:value-type="float">
            <text:p>1.92861938</text:p>
          </table:table-cell>
          <table:table-cell office:value-type="float" office:value="7.74317932" calcext:value-type="float">
            <text:p>7.74317932</text:p>
          </table:table-cell>
          <table:table-cell office:value-type="float" office:value="0.92362976" calcext:value-type="float">
            <text:p>0.92362976</text:p>
          </table:table-cell>
          <table:table-cell office:value-type="float" office:value="-0.14077467" calcext:value-type="float">
            <text:p>-0.14077467</text:p>
          </table:table-cell>
          <table:table-cell office:value-type="float" office:value="1597.25" calcext:value-type="float">
            <text:p>1597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9.375" calcext:value-type="float">
            <text:p>-9.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10.15625" calcext:value-type="float">
            <text:p>-10.1562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1:39.508</text:p>
          </table:table-cell>
          <table:table-cell office:value-type="float" office:value="1.72283936" calcext:value-type="float">
            <text:p>1.72283936</text:p>
          </table:table-cell>
          <table:table-cell office:value-type="float" office:value="10.83230591" calcext:value-type="float">
            <text:p>10.83230591</text:p>
          </table:table-cell>
          <table:table-cell office:value-type="float" office:value="-0.79441833" calcext:value-type="float">
            <text:p>-0.79441833</text:p>
          </table:table-cell>
          <table:table-cell office:value-type="float" office:value="0.14001805" calcext:value-type="float">
            <text:p>0.14001805</text:p>
          </table:table-cell>
          <table:table-cell office:value-type="float" office:value="1651.25" calcext:value-type="float">
            <text:p>1651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21:40.510</text:p>
          </table:table-cell>
          <table:table-cell office:value-type="float" office:value="0.53359985" calcext:value-type="float">
            <text:p>0.53359985</text:p>
          </table:table-cell>
          <table:table-cell office:value-type="float" office:value="10.37287903" calcext:value-type="float">
            <text:p>10.37287903</text:p>
          </table:table-cell>
          <table:table-cell office:value-type="float" office:value="1.60797119" calcext:value-type="float">
            <text:p>1.60797119</text:p>
          </table:table-cell>
          <table:table-cell office:value-type="float" office:value="0.09038883" calcext:value-type="float">
            <text:p>0.09038883</text:p>
          </table:table-cell>
          <table:table-cell office:value-type="float" office:value="1487.5" calcext:value-type="float">
            <text:p>1487.5</text:p>
          </table:table-cell>
          <table:table-cell office:value-type="float" office:value="5.46875" calcext:value-type="float">
            <text:p>5.46875</text:p>
          </table:table-cell>
          <table:table-cell table:number-columns-repeated="2"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45" calcext:value-type="float">
            <text:p>0.745</text:p>
          </table:table-cell>
          <table:table-cell office:value-type="float" office:value="0.11" calcext:value-type="float">
            <text:p>0.11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21:41.510</text:p>
          </table:table-cell>
          <table:table-cell office:value-type="float" office:value="0.01914978" calcext:value-type="float">
            <text:p>0.01914978</text:p>
          </table:table-cell>
          <table:table-cell office:value-type="float" office:value="8.85823059" calcext:value-type="float">
            <text:p>8.85823059</text:p>
          </table:table-cell>
          <table:table-cell office:value-type="float" office:value="0.1603241" calcext:value-type="float">
            <text:p>0.1603241</text:p>
          </table:table-cell>
          <table:table-cell office:value-type="float" office:value="-0.07787037" calcext:value-type="float">
            <text:p>-0.07787037</text:p>
          </table:table-cell>
          <table:table-cell office:value-type="float" office:value="1498" calcext:value-type="float">
            <text:p>1498</text:p>
          </table:table-cell>
          <table:table-cell office:value-type="float" office:value="1.5625" calcext:value-type="float">
            <text:p>1.5625</text:p>
          </table:table-cell>
          <table:table-cell office:value-type="float" office:value="0" calcext:value-type="float">
            <text:p>0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6" calcext:value-type="float">
            <text:p>0.06</text:p>
          </table:table-cell>
          <table:table-cell office:value-type="float" office:value="0.055" calcext:value-type="float">
            <text:p>0.055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2.510</text:p>
          </table:table-cell>
          <table:table-cell office:value-type="float" office:value="0.67237854" calcext:value-type="float">
            <text:p>0.67237854</text:p>
          </table:table-cell>
          <table:table-cell office:value-type="float" office:value="9.10948181" calcext:value-type="float">
            <text:p>9.10948181</text:p>
          </table:table-cell>
          <table:table-cell office:value-type="float" office:value="0.17228699" calcext:value-type="float">
            <text:p>0.17228699</text:p>
          </table:table-cell>
          <table:table-cell office:value-type="float" office:value="-0.04971695" calcext:value-type="float">
            <text:p>-0.04971695</text:p>
          </table:table-cell>
          <table:table-cell office:value-type="float" office:value="2343.25" calcext:value-type="float">
            <text:p>2343.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4.687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1" calcext:value-type="float">
            <text:p>0.1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3.510</text:p>
          </table:table-cell>
          <table:table-cell office:value-type="float" office:value="-1.0408783" calcext:value-type="float">
            <text:p>-1.0408783</text:p>
          </table:table-cell>
          <table:table-cell office:value-type="float" office:value="11.21276855" calcext:value-type="float">
            <text:p>11.21276855</text:p>
          </table:table-cell>
          <table:table-cell office:value-type="float" office:value="-1.2275238" calcext:value-type="float">
            <text:p>-1.2275238</text:p>
          </table:table-cell>
          <table:table-cell office:value-type="float" office:value="0.17370778" calcext:value-type="float">
            <text:p>0.17370778</text:p>
          </table:table-cell>
          <table:table-cell office:value-type="float" office:value="2494.5" calcext:value-type="float">
            <text:p>2494.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1.56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6" calcext:value-type="float">
            <text:p>0.06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4.510</text:p>
          </table:table-cell>
          <table:table-cell office:value-type="float" office:value="-2.49331665" calcext:value-type="float">
            <text:p>-2.49331665</text:p>
          </table:table-cell>
          <table:table-cell office:value-type="float" office:value="10.30589294" calcext:value-type="float">
            <text:p>10.30589294</text:p>
          </table:table-cell>
          <table:table-cell office:value-type="float" office:value="-1.82810974" calcext:value-type="float">
            <text:p>-1.82810974</text:p>
          </table:table-cell>
          <table:table-cell office:value-type="float" office:value="0.11580414" calcext:value-type="float">
            <text:p>0.11580414</text:p>
          </table:table-cell>
          <table:table-cell office:value-type="float" office:value="2903.75" calcext:value-type="float">
            <text:p>2903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5.509</text:p>
          </table:table-cell>
          <table:table-cell office:value-type="float" office:value="1.61276245" calcext:value-type="float">
            <text:p>1.61276245</text:p>
          </table:table-cell>
          <table:table-cell office:value-type="float" office:value="9.84646606" calcext:value-type="float">
            <text:p>9.84646606</text:p>
          </table:table-cell>
          <table:table-cell office:value-type="float" office:value="0.02153015" calcext:value-type="float">
            <text:p>0.02153015</text:p>
          </table:table-cell>
          <table:table-cell office:value-type="float" office:value="0.03609401" calcext:value-type="float">
            <text:p>0.03609401</text:p>
          </table:table-cell>
          <table:table-cell office:value-type="float" office:value="3124.5" calcext:value-type="float">
            <text:p>3124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5" calcext:value-type="float">
            <text:p>0.095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6.510</text:p>
          </table:table-cell>
          <table:table-cell office:value-type="float" office:value="-0.80638123" calcext:value-type="float">
            <text:p>-0.80638123</text:p>
          </table:table-cell>
          <table:table-cell office:value-type="float" office:value="7.3818512" calcext:value-type="float">
            <text:p>7.3818512</text:p>
          </table:table-cell>
          <table:table-cell office:value-type="float" office:value="2.7086792" calcext:value-type="float">
            <text:p>2.7086792</text:p>
          </table:table-cell>
          <table:table-cell office:value-type="float" office:value="-0.17525482" calcext:value-type="float">
            <text:p>-0.17525482</text:p>
          </table:table-cell>
          <table:table-cell office:value-type="float" office:value="3570.75" calcext:value-type="float">
            <text:p>357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5" calcext:value-type="float">
            <text:p>0.06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7.510</text:p>
          </table:table-cell>
          <table:table-cell office:value-type="float" office:value="-1.93339539" calcext:value-type="float">
            <text:p>-1.93339539</text:p>
          </table:table-cell>
          <table:table-cell office:value-type="float" office:value="8.03031921" calcext:value-type="float">
            <text:p>8.03031921</text:p>
          </table:table-cell>
          <table:table-cell office:value-type="float" office:value="4.63250732" calcext:value-type="float">
            <text:p>4.63250732</text:p>
          </table:table-cell>
          <table:table-cell office:value-type="float" office:value="-0.01564097" calcext:value-type="float">
            <text:p>-0.01564097</text:p>
          </table:table-cell>
          <table:table-cell office:value-type="float" office:value="3738.25" calcext:value-type="float">
            <text:p>3738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5" calcext:value-type="float">
            <text:p>0.065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8.509</text:p>
          </table:table-cell>
          <table:table-cell office:value-type="float" office:value="1.53379822" calcext:value-type="float">
            <text:p>1.53379822</text:p>
          </table:table-cell>
          <table:table-cell office:value-type="float" office:value="10.07377625" calcext:value-type="float">
            <text:p>10.07377625</text:p>
          </table:table-cell>
          <table:table-cell office:value-type="float" office:value="1.27537537" calcext:value-type="float">
            <text:p>1.27537537</text:p>
          </table:table-cell>
          <table:table-cell office:value-type="float" office:value="0.06582731" calcext:value-type="float">
            <text:p>0.06582731</text:p>
          </table:table-cell>
          <table:table-cell office:value-type="float" office:value="4112.5" calcext:value-type="float">
            <text:p>411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65" calcext:value-type="float">
            <text:p>0.065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49.511</text:p>
          </table:table-cell>
          <table:table-cell office:value-type="float" office:value="1.79222107" calcext:value-type="float">
            <text:p>1.79222107</text:p>
          </table:table-cell>
          <table:table-cell office:value-type="float" office:value="10.78923035" calcext:value-type="float">
            <text:p>10.78923035</text:p>
          </table:table-cell>
          <table:table-cell office:value-type="float" office:value="-3.53659058" calcext:value-type="float">
            <text:p>-3.53659058</text:p>
          </table:table-cell>
          <table:table-cell office:value-type="float" office:value="0.19072801" calcext:value-type="float">
            <text:p>0.19072801</text:p>
          </table:table-cell>
          <table:table-cell office:value-type="float" office:value="4380.75" calcext:value-type="float">
            <text:p>438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50.509</text:p>
          </table:table-cell>
          <table:table-cell office:value-type="float" office:value="5.71646118" calcext:value-type="float">
            <text:p>5.71646118</text:p>
          </table:table-cell>
          <table:table-cell office:value-type="float" office:value="8.38206482" calcext:value-type="float">
            <text:p>8.38206482</text:p>
          </table:table-cell>
          <table:table-cell office:value-type="float" office:value="2.77088928" calcext:value-type="float">
            <text:p>2.77088928</text:p>
          </table:table-cell>
          <table:table-cell office:value-type="float" office:value="0.09110552" calcext:value-type="float">
            <text:p>0.09110552</text:p>
          </table:table-cell>
          <table:table-cell office:value-type="float" office:value="4488.75" calcext:value-type="float">
            <text:p>4488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65" calcext:value-type="float">
            <text:p>0.06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1:51.509</text:p>
          </table:table-cell>
          <table:table-cell office:value-type="float" office:value="1.50508118" calcext:value-type="float">
            <text:p>1.50508118</text:p>
          </table:table-cell>
          <table:table-cell office:value-type="float" office:value="10.26760864" calcext:value-type="float">
            <text:p>10.26760864</text:p>
          </table:table-cell>
          <table:table-cell office:value-type="float" office:value="-2.37846375" calcext:value-type="float">
            <text:p>-2.37846375</text:p>
          </table:table-cell>
          <table:table-cell office:value-type="float" office:value="0.10426134" calcext:value-type="float">
            <text:p>0.10426134</text:p>
          </table:table-cell>
          <table:table-cell office:value-type="float" office:value="2871.25" calcext:value-type="float">
            <text:p>2871.25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39.1463851" calcext:value-type="float">
            <text:p>39.1463851</text:p>
          </table:table-cell>
          <table:table-cell office:value-type="float" office:value="5.88235283" calcext:value-type="float">
            <text:p>5.88235283</text:p>
          </table:table-cell>
        </table:table-row>
        <table:table-row table:style-name="ro2">
          <table:table-cell office:value-type="string" calcext:value-type="string">
            <text:p>04-Sep-2024 13:21:52.510</text:p>
          </table:table-cell>
          <table:table-cell office:value-type="float" office:value="-7.15933228" calcext:value-type="float">
            <text:p>-7.15933228</text:p>
          </table:table-cell>
          <table:table-cell office:value-type="float" office:value="9.97807312" calcext:value-type="float">
            <text:p>9.97807312</text:p>
          </table:table-cell>
          <table:table-cell office:value-type="float" office:value="-0.37088013" calcext:value-type="float">
            <text:p>-0.37088013</text:p>
          </table:table-cell>
          <table:table-cell office:value-type="float" office:value="0.2714358" calcext:value-type="float">
            <text:p>0.2714358</text:p>
          </table:table-cell>
          <table:table-cell office:value-type="float" office:value="1773" calcext:value-type="float">
            <text:p>1773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6.25" calcext:value-type="float">
            <text:p>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085" calcext:value-type="float">
            <text:p>0.08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53.509</text:p>
          </table:table-cell>
          <table:table-cell office:value-type="float" office:value="1.95733643" calcext:value-type="float">
            <text:p>1.95733643</text:p>
          </table:table-cell>
          <table:table-cell office:value-type="float" office:value="11.18884277" calcext:value-type="float">
            <text:p>11.18884277</text:p>
          </table:table-cell>
          <table:table-cell office:value-type="float" office:value="-0.57905579" calcext:value-type="float">
            <text:p>-0.57905579</text:p>
          </table:table-cell>
          <table:table-cell office:value-type="float" office:value="0.17837888" calcext:value-type="float">
            <text:p>0.17837888</text:p>
          </table:table-cell>
          <table:table-cell office:value-type="float" office:value="1526.75" calcext:value-type="float">
            <text:p>1526.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7.03125" calcext:value-type="float">
            <text:p>7.03125</text:p>
          </table:table-cell>
          <table:table-cell table:number-columns-repeated="2" office:value-type="float" office:value="0.81" calcext:value-type="float">
            <text:p>0.81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54.513</text:p>
          </table:table-cell>
          <table:table-cell office:value-type="float" office:value="-4.18026733" calcext:value-type="float">
            <text:p>-4.18026733</text:p>
          </table:table-cell>
          <table:table-cell office:value-type="float" office:value="7.23350525" calcext:value-type="float">
            <text:p>7.23350525</text:p>
          </table:table-cell>
          <table:table-cell office:value-type="float" office:value="-1.68453979" calcext:value-type="float">
            <text:p>-1.68453979</text:p>
          </table:table-cell>
          <table:table-cell office:value-type="float" office:value="-0.11222631" calcext:value-type="float">
            <text:p>-0.11222631</text:p>
          </table:table-cell>
          <table:table-cell office:value-type="float" office:value="1391.5" calcext:value-type="float">
            <text:p>1391.5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1.5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9" calcext:value-type="float">
            <text:p>0.69</text:p>
          </table:table-cell>
          <table:table-cell office:value-type="float" office:value="0.86000001" calcext:value-type="float">
            <text:p>0.86000001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1:55.509</text:p>
          </table:table-cell>
          <table:table-cell office:value-type="float" office:value="3.36192322" calcext:value-type="float">
            <text:p>3.36192322</text:p>
          </table:table-cell>
          <table:table-cell office:value-type="float" office:value="8.61656189" calcext:value-type="float">
            <text:p>8.61656189</text:p>
          </table:table-cell>
          <table:table-cell office:value-type="float" office:value="4.01994324" calcext:value-type="float">
            <text:p>4.01994324</text:p>
          </table:table-cell>
          <table:table-cell office:value-type="float" office:value="0.04703456" calcext:value-type="float">
            <text:p>0.04703456</text:p>
          </table:table-cell>
          <table:table-cell office:value-type="float" office:value="1591.5" calcext:value-type="float">
            <text:p>1591.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21:56.509</text:p>
          </table:table-cell>
          <table:table-cell office:value-type="float" office:value="-3.38822937" calcext:value-type="float">
            <text:p>-3.38822937</text:p>
          </table:table-cell>
          <table:table-cell office:value-type="float" office:value="6.42472839" calcext:value-type="float">
            <text:p>6.42472839</text:p>
          </table:table-cell>
          <table:table-cell office:value-type="float" office:value="5.88156128" calcext:value-type="float">
            <text:p>5.88156128</text:p>
          </table:table-cell>
          <table:table-cell office:value-type="float" office:value="-0.02828628" calcext:value-type="float">
            <text:p>-0.02828628</text:p>
          </table:table-cell>
          <table:table-cell office:value-type="float" office:value="1883" calcext:value-type="float">
            <text:p>188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.78125" calcext:value-type="float">
            <text:p>0.781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21:57.508</text:p>
          </table:table-cell>
          <table:table-cell office:value-type="float" office:value="0.18185425" calcext:value-type="float">
            <text:p>0.18185425</text:p>
          </table:table-cell>
          <table:table-cell office:value-type="float" office:value="10.45184326" calcext:value-type="float">
            <text:p>10.45184326</text:p>
          </table:table-cell>
          <table:table-cell office:value-type="float" office:value="2.16551208" calcext:value-type="float">
            <text:p>2.16551208</text:p>
          </table:table-cell>
          <table:table-cell office:value-type="float" office:value="0.10721308" calcext:value-type="float">
            <text:p>0.10721308</text:p>
          </table:table-cell>
          <table:table-cell office:value-type="float" office:value="1961.25" calcext:value-type="float">
            <text:p>1961.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9.375" calcext:value-type="float">
            <text:p>9.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09" calcext:value-type="float">
            <text:p>0.09</text:p>
          </table:table-cell>
          <table:table-cell office:value-type="float" office:value="0.105" calcext:value-type="float">
            <text:p>0.10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29.01960754" calcext:value-type="float">
            <text:p>29.01960754</text:p>
          </table:table-cell>
        </table:table-row>
        <table:table-row table:style-name="ro2">
          <table:table-cell office:value-type="string" calcext:value-type="string">
            <text:p>04-Sep-2024 13:21:58.509</text:p>
          </table:table-cell>
          <table:table-cell office:value-type="float" office:value="-0.89970398" calcext:value-type="float">
            <text:p>-0.89970398</text:p>
          </table:table-cell>
          <table:table-cell office:value-type="float" office:value="8.68354797" calcext:value-type="float">
            <text:p>8.68354797</text:p>
          </table:table-cell>
          <table:table-cell office:value-type="float" office:value="5.23788452" calcext:value-type="float">
            <text:p>5.23788452</text:p>
          </table:table-cell>
          <table:table-cell office:value-type="float" office:value="0.05679923" calcext:value-type="float">
            <text:p>0.05679923</text:p>
          </table:table-cell>
          <table:table-cell office:value-type="float" office:value="1934.25" calcext:value-type="float">
            <text:p>1934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175" calcext:value-type="float">
            <text:p>0.17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29.01960754" calcext:value-type="float">
            <text:p>29.01960754</text:p>
          </table:table-cell>
        </table:table-row>
        <table:table-row table:style-name="ro2">
          <table:table-cell office:value-type="string" calcext:value-type="string">
            <text:p>04-Sep-2024 13:21:59.510</text:p>
          </table:table-cell>
          <table:table-cell office:value-type="float" office:value="-3.27816772" calcext:value-type="float">
            <text:p>-3.27816772</text:p>
          </table:table-cell>
          <table:table-cell office:value-type="float" office:value="10.4805603" calcext:value-type="float">
            <text:p>10.4805603</text:p>
          </table:table-cell>
          <table:table-cell office:value-type="float" office:value="-0.64845276" calcext:value-type="float">
            <text:p>-0.64845276</text:p>
          </table:table-cell>
          <table:table-cell office:value-type="float" office:value="0.14034647" calcext:value-type="float">
            <text:p>0.14034647</text:p>
          </table:table-cell>
          <table:table-cell office:value-type="float" office:value="1905.25" calcext:value-type="float">
            <text:p>1905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54500002" calcext:value-type="float">
            <text:p>0.54500002</text:p>
          </table:table-cell>
          <table:table-cell office:value-type="float" office:value="0.465" calcext:value-type="float">
            <text:p>0.46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22:00.510</text:p>
          </table:table-cell>
          <table:table-cell office:value-type="float" office:value="-4.59661865" calcext:value-type="float">
            <text:p>-4.59661865</text:p>
          </table:table-cell>
          <table:table-cell office:value-type="float" office:value="13.28256226" calcext:value-type="float">
            <text:p>13.28256226</text:p>
          </table:table-cell>
          <table:table-cell office:value-type="float" office:value="-2.09611511" calcext:value-type="float">
            <text:p>-2.09611511</text:p>
          </table:table-cell>
          <table:table-cell office:value-type="float" office:value="0.46761137" calcext:value-type="float">
            <text:p>0.46761137</text:p>
          </table:table-cell>
          <table:table-cell office:value-type="float" office:value="1836.75" calcext:value-type="float">
            <text:p>1836.75</text:p>
          </table:table-cell>
          <table:table-cell office:value-type="float" office:value="6.25" calcext:value-type="float">
            <text:p>6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27000001" calcext:value-type="float">
            <text:p>0.27000001</text:p>
          </table:table-cell>
          <table:table-cell office:value-type="float" office:value="0.55000001" calcext:value-type="float">
            <text:p>0.55000001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22:01.509</text:p>
          </table:table-cell>
          <table:table-cell office:value-type="float" office:value="-0.05503845" calcext:value-type="float">
            <text:p>-0.05503845</text:p>
          </table:table-cell>
          <table:table-cell office:value-type="float" office:value="13.01217651" calcext:value-type="float">
            <text:p>13.01217651</text:p>
          </table:table-cell>
          <table:table-cell office:value-type="float" office:value="-5.06561279" calcext:value-type="float">
            <text:p>-5.06561279</text:p>
          </table:table-cell>
          <table:table-cell office:value-type="float" office:value="0.44239765" calcext:value-type="float">
            <text:p>0.44239765</text:p>
          </table:table-cell>
          <table:table-cell office:value-type="float" office:value="1834" calcext:value-type="float">
            <text:p>1834</text:p>
          </table:table-cell>
          <table:table-cell office:value-type="float" office:value="6.25" calcext:value-type="float">
            <text:p>6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55000001" calcext:value-type="float">
            <text:p>0.55000001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22:02.509</text:p>
          </table:table-cell>
          <table:table-cell office:value-type="float" office:value="-1.8664093" calcext:value-type="float">
            <text:p>-1.8664093</text:p>
          </table:table-cell>
          <table:table-cell office:value-type="float" office:value="8.99700928" calcext:value-type="float">
            <text:p>8.99700928</text:p>
          </table:table-cell>
          <table:table-cell office:value-type="float" office:value="2.5818634" calcext:value-type="float">
            <text:p>2.5818634</text:p>
          </table:table-cell>
          <table:table-cell office:value-type="float" office:value="-0.00807387" calcext:value-type="float">
            <text:p>-0.00807387</text:p>
          </table:table-cell>
          <table:table-cell office:value-type="float" office:value="1413.25" calcext:value-type="float">
            <text:p>1413.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31999999" calcext:value-type="float">
            <text:p>0.31999999</text:p>
          </table:table-cell>
          <table:table-cell office:value-type="float" office:value="0.495" calcext:value-type="float">
            <text:p>0.49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3.509</text:p>
          </table:table-cell>
          <table:table-cell office:value-type="float" office:value="3.13699341" calcext:value-type="float">
            <text:p>3.13699341</text:p>
          </table:table-cell>
          <table:table-cell office:value-type="float" office:value="9.55932617" calcext:value-type="float">
            <text:p>9.55932617</text:p>
          </table:table-cell>
          <table:table-cell office:value-type="float" office:value="1.68933105" calcext:value-type="float">
            <text:p>1.68933105</text:p>
          </table:table-cell>
          <table:table-cell office:value-type="float" office:value="0.05893165" calcext:value-type="float">
            <text:p>0.05893165</text:p>
          </table:table-cell>
          <table:table-cell office:value-type="float" office:value="1325" calcext:value-type="float">
            <text:p>13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25" calcext:value-type="float">
            <text:p>0.62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4.510</text:p>
          </table:table-cell>
          <table:table-cell office:value-type="float" office:value="-1.42851257" calcext:value-type="float">
            <text:p>-1.42851257</text:p>
          </table:table-cell>
          <table:table-cell office:value-type="float" office:value="11.77029419" calcext:value-type="float">
            <text:p>11.77029419</text:p>
          </table:table-cell>
          <table:table-cell office:value-type="float" office:value="0.01914978" calcext:value-type="float">
            <text:p>0.01914978</text:p>
          </table:table-cell>
          <table:table-cell office:value-type="float" office:value="0.22763187" calcext:value-type="float">
            <text:p>0.22763187</text:p>
          </table:table-cell>
          <table:table-cell office:value-type="float" office:value="1318.25" calcext:value-type="float">
            <text:p>1318.2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36500001" calcext:value-type="float">
            <text:p>0.36500001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5.510</text:p>
          </table:table-cell>
          <table:table-cell office:value-type="float" office:value="-4.12283325" calcext:value-type="float">
            <text:p>-4.12283325</text:p>
          </table:table-cell>
          <table:table-cell office:value-type="float" office:value="10.58106995" calcext:value-type="float">
            <text:p>10.58106995</text:p>
          </table:table-cell>
          <table:table-cell office:value-type="float" office:value="2.56271362" calcext:value-type="float">
            <text:p>2.56271362</text:p>
          </table:table-cell>
          <table:table-cell office:value-type="float" office:value="0.20569617" calcext:value-type="float">
            <text:p>0.20569617</text:p>
          </table:table-cell>
          <table:table-cell office:value-type="float" office:value="1287.5" calcext:value-type="float">
            <text:p>1287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6.25" calcext:value-type="float">
            <text:p>6.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7" calcext:value-type="float">
            <text:p>0.17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6.509</text:p>
          </table:table-cell>
          <table:table-cell office:value-type="float" office:value="1.3926239" calcext:value-type="float">
            <text:p>1.3926239</text:p>
          </table:table-cell>
          <table:table-cell office:value-type="float" office:value="10.38723755" calcext:value-type="float">
            <text:p>10.38723755</text:p>
          </table:table-cell>
          <table:table-cell office:value-type="float" office:value="-1.55055237" calcext:value-type="float">
            <text:p>-1.55055237</text:p>
          </table:table-cell>
          <table:table-cell office:value-type="float" office:value="0.09894472" calcext:value-type="float">
            <text:p>0.09894472</text:p>
          </table:table-cell>
          <table:table-cell office:value-type="float" office:value="1221" calcext:value-type="float">
            <text:p>1221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19" calcext:value-type="float">
            <text:p>0.19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7.510</text:p>
          </table:table-cell>
          <table:table-cell office:value-type="float" office:value="-7.26939392" calcext:value-type="float">
            <text:p>-7.26939392</text:p>
          </table:table-cell>
          <table:table-cell office:value-type="float" office:value="16.78086853" calcext:value-type="float">
            <text:p>16.78086853</text:p>
          </table:table-cell>
          <table:table-cell office:value-type="float" office:value="-10.55712891" calcext:value-type="float">
            <text:p>-10.55712891</text:p>
          </table:table-cell>
          <table:table-cell office:value-type="float" office:value="1.17151952" calcext:value-type="float">
            <text:p>1.17151952</text:p>
          </table:table-cell>
          <table:table-cell office:value-type="float" office:value="1160.75" calcext:value-type="float">
            <text:p>1160.75</text:p>
          </table:table-cell>
          <table:table-cell table:number-columns-repeated="2" office:value-type="float" office:value="-4.6875" calcext:value-type="float">
            <text:p>-4.687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8.510</text:p>
          </table:table-cell>
          <table:table-cell office:value-type="float" office:value="3.09631348" calcext:value-type="float">
            <text:p>3.09631348</text:p>
          </table:table-cell>
          <table:table-cell office:value-type="float" office:value="7.7335968" calcext:value-type="float">
            <text:p>7.7335968</text:p>
          </table:table-cell>
          <table:table-cell office:value-type="float" office:value="5.7355957" calcext:value-type="float">
            <text:p>5.7355957</text:p>
          </table:table-cell>
          <table:table-cell office:value-type="float" office:value="0.04998738" calcext:value-type="float">
            <text:p>0.04998738</text:p>
          </table:table-cell>
          <table:table-cell office:value-type="float" office:value="1147.25" calcext:value-type="float">
            <text:p>1147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19" calcext:value-type="float">
            <text:p>0.19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09.510</text:p>
          </table:table-cell>
          <table:table-cell office:value-type="float" office:value="-0.84706116" calcext:value-type="float">
            <text:p>-0.84706116</text:p>
          </table:table-cell>
          <table:table-cell office:value-type="float" office:value="10.76290894" calcext:value-type="float">
            <text:p>10.76290894</text:p>
          </table:table-cell>
          <table:table-cell office:value-type="float" office:value="0.50010681" calcext:value-type="float">
            <text:p>0.50010681</text:p>
          </table:table-cell>
          <table:table-cell office:value-type="float" office:value="0.12070912" calcext:value-type="float">
            <text:p>0.12070912</text:p>
          </table:table-cell>
          <table:table-cell office:value-type="float" office:value="1126" calcext:value-type="float">
            <text:p>1126</text:p>
          </table:table-cell>
          <table:table-cell office:value-type="float" office:value="-6.25" calcext:value-type="float">
            <text:p>-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62" calcext:value-type="float">
            <text:p>0.62</text:p>
          </table:table-cell>
          <table:table-cell office:value-type="float" office:value="0.185" calcext:value-type="float">
            <text:p>0.18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10.510</text:p>
          </table:table-cell>
          <table:table-cell office:value-type="float" office:value="-2.92163086" calcext:value-type="float">
            <text:p>-2.92163086</text:p>
          </table:table-cell>
          <table:table-cell office:value-type="float" office:value="8.35574341" calcext:value-type="float">
            <text:p>8.35574341</text:p>
          </table:table-cell>
          <table:table-cell office:value-type="float" office:value="0.94755554" calcext:value-type="float">
            <text:p>0.94755554</text:p>
          </table:table-cell>
          <table:table-cell office:value-type="float" office:value="-0.07352066" calcext:value-type="float">
            <text:p>-0.07352066</text:p>
          </table:table-cell>
          <table:table-cell office:value-type="float" office:value="1124" calcext:value-type="float">
            <text:p>1124</text:p>
          </table:table-cell>
          <table:table-cell office:value-type="float" office:value="-6.25" calcext:value-type="float">
            <text:p>-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5" calcext:value-type="float">
            <text:p>0.18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11.508</text:p>
          </table:table-cell>
          <table:table-cell office:value-type="float" office:value="1.11265564" calcext:value-type="float">
            <text:p>1.11265564</text:p>
          </table:table-cell>
          <table:table-cell office:value-type="float" office:value="6.53240967" calcext:value-type="float">
            <text:p>6.53240967</text:p>
          </table:table-cell>
          <table:table-cell office:value-type="float" office:value="8.21694946" calcext:value-type="float">
            <text:p>8.21694946</text:p>
          </table:table-cell>
          <table:table-cell office:value-type="float" office:value="0.09504241" calcext:value-type="float">
            <text:p>0.09504241</text:p>
          </table:table-cell>
          <table:table-cell office:value-type="float" office:value="1485.5" calcext:value-type="float">
            <text:p>1485.5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.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22:12.511</text:p>
          </table:table-cell>
          <table:table-cell office:value-type="float" office:value="-4.65403748" calcext:value-type="float">
            <text:p>-4.65403748</text:p>
          </table:table-cell>
          <table:table-cell office:value-type="float" office:value="10.77726746" calcext:value-type="float">
            <text:p>10.77726746</text:p>
          </table:table-cell>
          <table:table-cell office:value-type="float" office:value="4.65164185" calcext:value-type="float">
            <text:p>4.65164185</text:p>
          </table:table-cell>
          <table:table-cell office:value-type="float" office:value="0.30618089" calcext:value-type="float">
            <text:p>0.30618089</text:p>
          </table:table-cell>
          <table:table-cell office:value-type="float" office:value="1601.5" calcext:value-type="float">
            <text:p>1601.5</text:p>
          </table:table-cell>
          <table:table-cell office:value-type="float" office:value="6.25" calcext:value-type="float">
            <text:p>6.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755" calcext:value-type="float">
            <text:p>0.75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22:13.508</text:p>
          </table:table-cell>
          <table:table-cell office:value-type="float" office:value="-3.84048462" calcext:value-type="float">
            <text:p>-3.84048462</text:p>
          </table:table-cell>
          <table:table-cell office:value-type="float" office:value="9.97328186" calcext:value-type="float">
            <text:p>9.97328186</text:p>
          </table:table-cell>
          <table:table-cell office:value-type="float" office:value="0.73460388" calcext:value-type="float">
            <text:p>0.73460388</text:p>
          </table:table-cell>
          <table:table-cell office:value-type="float" office:value="0.11098677" calcext:value-type="float">
            <text:p>0.11098677</text:p>
          </table:table-cell>
          <table:table-cell office:value-type="float" office:value="1715.75" calcext:value-type="float">
            <text:p>1715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4.6875" calcext:value-type="float">
            <text:p>-4.6875</text:p>
          </table:table-cell>
          <table:table-cell table:number-columns-repeated="2" office:value-type="float" office:value="1.5625" calcext:value-type="float">
            <text:p>1.5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16.86274529" calcext:value-type="float">
            <text:p>16.86274529</text:p>
          </table:table-cell>
        </table:table-row>
        <table:table-row table:style-name="ro2">
          <table:table-cell office:value-type="string" calcext:value-type="string">
            <text:p>04-Sep-2024 13:22:14.510</text:p>
          </table:table-cell>
          <table:table-cell office:value-type="float" office:value="0.10528564" calcext:value-type="float">
            <text:p>0.10528564</text:p>
          </table:table-cell>
          <table:table-cell office:value-type="float" office:value="9.29371643" calcext:value-type="float">
            <text:p>9.29371643</text:p>
          </table:table-cell>
          <table:table-cell office:value-type="float" office:value="0.53599548" calcext:value-type="float">
            <text:p>0.53599548</text:p>
          </table:table-cell>
          <table:table-cell office:value-type="float" office:value="-0.03199339" calcext:value-type="float">
            <text:p>-0.03199339</text:p>
          </table:table-cell>
          <table:table-cell office:value-type="float" office:value="1725" calcext:value-type="float">
            <text:p>17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69" calcext:value-type="float">
            <text:p>0.69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22:15.511</text:p>
          </table:table-cell>
          <table:table-cell office:value-type="float" office:value="-0.78962708" calcext:value-type="float">
            <text:p>-0.7896270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2.12004089" calcext:value-type="float">
            <text:p>2.12004089</text:p>
          </table:table-cell>
          <table:table-cell office:value-type="float" office:value="0.04126388" calcext:value-type="float">
            <text:p>0.04126388</text:p>
          </table:table-cell>
          <table:table-cell office:value-type="float" office:value="1688.25" calcext:value-type="float">
            <text:p>1688.25</text:p>
          </table:table-cell>
          <table:table-cell office:value-type="float" office:value="6.25" calcext:value-type="float">
            <text:p>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6.47058868" calcext:value-type="float">
            <text:p>16.47058868</text:p>
          </table:table-cell>
        </table:table-row>
        <table:table-row table:style-name="ro2">
          <table:table-cell office:value-type="string" calcext:value-type="string">
            <text:p>04-Sep-2024 13:22:16.509</text:p>
          </table:table-cell>
          <table:table-cell office:value-type="float" office:value="-0.01196289" calcext:value-type="float">
            <text:p>-0.01196289</text:p>
          </table:table-cell>
          <table:table-cell office:value-type="float" office:value="9.01615906" calcext:value-type="float">
            <text:p>9.01615906</text:p>
          </table:table-cell>
          <table:table-cell office:value-type="float" office:value="4.2664032" calcext:value-type="float">
            <text:p>4.2664032</text:p>
          </table:table-cell>
          <table:table-cell office:value-type="float" office:value="0.03578287" calcext:value-type="float">
            <text:p>0.03578287</text:p>
          </table:table-cell>
          <table:table-cell office:value-type="float" office:value="1688.25" calcext:value-type="float">
            <text:p>1688.25</text:p>
          </table:table-cell>
          <table:table-cell office:value-type="float" office:value="6.25" calcext:value-type="float">
            <text:p>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3.125" calcext:value-type="float">
            <text:p>3.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57499999" calcext:value-type="float">
            <text:p>0.57499999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2:17.510</text:p>
          </table:table-cell>
          <table:table-cell office:value-type="float" office:value="-1.32801819" calcext:value-type="float">
            <text:p>-1.32801819</text:p>
          </table:table-cell>
          <table:table-cell office:value-type="float" office:value="9.28414917" calcext:value-type="float">
            <text:p>9.28414917</text:p>
          </table:table-cell>
          <table:table-cell office:value-type="float" office:value="0.53839111" calcext:value-type="float">
            <text:p>0.53839111</text:p>
          </table:table-cell>
          <table:table-cell office:value-type="float" office:value="-0.05792654" calcext:value-type="float">
            <text:p>-0.05792654</text:p>
          </table:table-cell>
          <table:table-cell office:value-type="float" office:value="1562.25" calcext:value-type="float">
            <text:p>1562.25</text:p>
          </table:table-cell>
          <table:table-cell office:value-type="float" office:value="6.25" calcext:value-type="float">
            <text:p>6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5" calcext:value-type="float">
            <text:p>0.04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8.23529434" calcext:value-type="float">
            <text:p>8.23529434</text:p>
          </table:table-cell>
        </table:table-row>
        <table:table-row table:style-name="ro2">
          <table:table-cell office:value-type="string" calcext:value-type="string">
            <text:p>04-Sep-2024 13:22:18.513</text:p>
          </table:table-cell>
          <table:table-cell office:value-type="float" office:value="-0.35174561" calcext:value-type="float">
            <text:p>-0.35174561</text:p>
          </table:table-cell>
          <table:table-cell office:value-type="float" office:value="12.50727844" calcext:value-type="float">
            <text:p>12.50727844</text:p>
          </table:table-cell>
          <table:table-cell office:value-type="float" office:value="-1.02651978" calcext:value-type="float">
            <text:p>-1.02651978</text:p>
          </table:table-cell>
          <table:table-cell office:value-type="float" office:value="0.29874116" calcext:value-type="float">
            <text:p>0.29874116</text:p>
          </table:table-cell>
          <table:table-cell office:value-type="float" office:value="1539.5" calcext:value-type="float">
            <text:p>1539.5</text:p>
          </table:table-cell>
          <table:table-cell office:value-type="float" office:value="6.25" calcext:value-type="float">
            <text:p>6.2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5" calcext:value-type="float">
            <text:p>0.04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22:19.510</text:p>
          </table:table-cell>
          <table:table-cell office:value-type="float" office:value="0.65563965" calcext:value-type="float">
            <text:p>0.65563965</text:p>
          </table:table-cell>
          <table:table-cell office:value-type="float" office:value="11.39941406" calcext:value-type="float">
            <text:p>11.39941406</text:p>
          </table:table-cell>
          <table:table-cell office:value-type="float" office:value="-2.71107483" calcext:value-type="float">
            <text:p>-2.71107483</text:p>
          </table:table-cell>
          <table:table-cell office:value-type="float" office:value="0.21529871" calcext:value-type="float">
            <text:p>0.21529871</text:p>
          </table:table-cell>
          <table:table-cell office:value-type="float" office:value="1725" calcext:value-type="float">
            <text:p>1725</text:p>
          </table:table-cell>
          <table:table-cell office:value-type="float" office:value="6.25" calcext:value-type="float">
            <text:p>6.25</text:p>
          </table:table-cell>
          <table:table-cell office:value-type="float" office:value="23.4375" calcext:value-type="float">
            <text:p>23.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45" calcext:value-type="float">
            <text:p>0.04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2:20.509</text:p>
          </table:table-cell>
          <table:table-cell office:value-type="float" office:value="-0.17468262" calcext:value-type="float">
            <text:p>-0.17468262</text:p>
          </table:table-cell>
          <table:table-cell office:value-type="float" office:value="5.63749695" calcext:value-type="float">
            <text:p>5.63749695</text:p>
          </table:table-cell>
          <table:table-cell office:value-type="float" office:value="8.80558777" calcext:value-type="float">
            <text:p>8.80558777</text:p>
          </table:table-cell>
          <table:table-cell office:value-type="float" office:value="0.08495992" calcext:value-type="float">
            <text:p>0.08495992</text:p>
          </table:table-cell>
          <table:table-cell office:value-type="float" office:value="1743.75" calcext:value-type="float">
            <text:p>1743.7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28.90625" calcext:value-type="float">
            <text:p>28.90625</text:p>
          </table:table-cell>
          <table:table-cell office:value-type="float" office:value="0.05" calcext:value-type="float">
            <text:p>0.05</text:p>
          </table:table-cell>
          <table:table-cell office:value-type="float" office:value="0.045" calcext:value-type="float">
            <text:p>0.04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2:21.509</text:p>
          </table:table-cell>
          <table:table-cell office:value-type="float" office:value="-0.76330566" calcext:value-type="float">
            <text:p>-0.76330566</text:p>
          </table:table-cell>
          <table:table-cell office:value-type="float" office:value="11.28694153" calcext:value-type="float">
            <text:p>11.28694153</text:p>
          </table:table-cell>
          <table:table-cell office:value-type="float" office:value="0.33738708" calcext:value-type="float">
            <text:p>0.33738708</text:p>
          </table:table-cell>
          <table:table-cell office:value-type="float" office:value="0.17269534" calcext:value-type="float">
            <text:p>0.17269534</text:p>
          </table:table-cell>
          <table:table-cell office:value-type="float" office:value="1743.75" calcext:value-type="float">
            <text:p>1743.7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5" calcext:value-type="float">
            <text:p>0.05</text:p>
          </table:table-cell>
          <table:table-cell office:value-type="float" office:value="0.045" calcext:value-type="float">
            <text:p>0.04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2:22.508</text:p>
          </table:table-cell>
          <table:table-cell office:value-type="float" office:value="0.86141968" calcext:value-type="float">
            <text:p>0.86141968</text:p>
          </table:table-cell>
          <table:table-cell office:value-type="float" office:value="12.31106567" calcext:value-type="float">
            <text:p>12.31106567</text:p>
          </table:table-cell>
          <table:table-cell office:value-type="float" office:value="0.02153015" calcext:value-type="float">
            <text:p>0.02153015</text:p>
          </table:table-cell>
          <table:table-cell office:value-type="float" office:value="0.27702087" calcext:value-type="float">
            <text:p>0.27702087</text:p>
          </table:table-cell>
          <table:table-cell office:value-type="float" office:value="1638.25" calcext:value-type="float">
            <text:p>1638.25</text:p>
          </table:table-cell>
          <table:table-cell office:value-type="float" office:value="6.25" calcext:value-type="float">
            <text:p>6.25</text:p>
          </table:table-cell>
          <table:table-cell office:value-type="float" office:value="3.125" calcext:value-type="float">
            <text:p>3.125</text:p>
          </table:table-cell>
          <table:table-cell table:number-columns-repeated="2" office:value-type="float" office:value="3.90625" calcext:value-type="float">
            <text:p>3.9062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11" calcext:value-type="float">
            <text:p>0.11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2.54901981" calcext:value-type="float">
            <text:p>12.54901981</text:p>
          </table:table-cell>
        </table:table-row>
        <table:table-row table:style-name="ro2">
          <table:table-cell office:value-type="string" calcext:value-type="string">
            <text:p>04-Sep-2024 13:22:23.509</text:p>
          </table:table-cell>
          <table:table-cell office:value-type="float" office:value="-0.17706299" calcext:value-type="float">
            <text:p>-0.17706299</text:p>
          </table:table-cell>
          <table:table-cell office:value-type="float" office:value="7.90588379" calcext:value-type="float">
            <text:p>7.90588379</text:p>
          </table:table-cell>
          <table:table-cell office:value-type="float" office:value="4.67079163" calcext:value-type="float">
            <text:p>4.67079163</text:p>
          </table:table-cell>
          <table:table-cell office:value-type="float" office:value="-0.04478592" calcext:value-type="float">
            <text:p>-0.04478592</text:p>
          </table:table-cell>
          <table:table-cell office:value-type="float" office:value="1496.25" calcext:value-type="float">
            <text:p>1496.25</text:p>
          </table:table-cell>
          <table:table-cell office:value-type="float" office:value="6.25" calcext:value-type="float">
            <text:p>6.25</text:p>
          </table:table-cell>
          <table:table-cell office:value-type="float" office:value="3.125" calcext:value-type="float">
            <text:p>3.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4" calcext:value-type="float">
            <text:p>0.14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4.70588255" calcext:value-type="float">
            <text:p>4.70588255</text:p>
          </table:table-cell>
        </table:table-row>
        <table:table-row table:style-name="ro2">
          <table:table-cell office:value-type="string" calcext:value-type="string">
            <text:p>04-Sep-2024 13:22:24.509</text:p>
          </table:table-cell>
          <table:table-cell office:value-type="float" office:value="-2.64646912" calcext:value-type="float">
            <text:p>-2.64646912</text:p>
          </table:table-cell>
          <table:table-cell office:value-type="float" office:value="11.33480835" calcext:value-type="float">
            <text:p>11.33480835</text:p>
          </table:table-cell>
          <table:table-cell office:value-type="float" office:value="1.05763245" calcext:value-type="float">
            <text:p>1.05763245</text:p>
          </table:table-cell>
          <table:table-cell office:value-type="float" office:value="0.21039766" calcext:value-type="float">
            <text:p>0.21039766</text:p>
          </table:table-cell>
          <table:table-cell office:value-type="float" office:value="1285" calcext:value-type="float">
            <text:p>128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4" calcext:value-type="float">
            <text:p>0.14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25.510</text:p>
          </table:table-cell>
          <table:table-cell office:value-type="float" office:value="2.32582092" calcext:value-type="float">
            <text:p>2.32582092</text:p>
          </table:table-cell>
          <table:table-cell office:value-type="float" office:value="9.16929626" calcext:value-type="float">
            <text:p>9.16929626</text:p>
          </table:table-cell>
          <table:table-cell office:value-type="float" office:value="2.62014771" calcext:value-type="float">
            <text:p>2.62014771</text:p>
          </table:table-cell>
          <table:table-cell office:value-type="float" office:value="0.01959473" calcext:value-type="float">
            <text:p>0.01959473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" calcext:value-type="float">
            <text:p>0.16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26.509</text:p>
          </table:table-cell>
          <table:table-cell office:value-type="float" office:value="0.63648987" calcext:value-type="float">
            <text:p>0.63648987</text:p>
          </table:table-cell>
          <table:table-cell office:value-type="float" office:value="8.34378052" calcext:value-type="float">
            <text:p>8.34378052</text:p>
          </table:table-cell>
          <table:table-cell office:value-type="float" office:value="3.65144348" calcext:value-type="float">
            <text:p>3.65144348</text:p>
          </table:table-cell>
          <table:table-cell office:value-type="float" office:value="-0.05031747" calcext:value-type="float">
            <text:p>-0.05031747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125" calcext:value-type="float">
            <text:p>0.12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22:27.510</text:p>
          </table:table-cell>
          <table:table-cell office:value-type="float" office:value="-1.49072266" calcext:value-type="float">
            <text:p>-1.49072266</text:p>
          </table:table-cell>
          <table:table-cell office:value-type="float" office:value="11.02372742" calcext:value-type="float">
            <text:p>11.02372742</text:p>
          </table:table-cell>
          <table:table-cell office:value-type="float" office:value="0.08853149" calcext:value-type="float">
            <text:p>0.08853149</text:p>
          </table:table-cell>
          <table:table-cell office:value-type="float" office:value="0.15298742" calcext:value-type="float">
            <text:p>0.15298742</text:p>
          </table:table-cell>
          <table:table-cell office:value-type="float" office:value="1318.25" calcext:value-type="float">
            <text:p>1318.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23" calcext:value-type="float">
            <text:p>0.23</text:p>
          </table:table-cell>
          <table:table-cell office:value-type="float" office:value="0.145" calcext:value-type="float">
            <text:p>0.14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5.88235283" calcext:value-type="float">
            <text:p>5.88235283</text:p>
          </table:table-cell>
        </table:table-row>
        <table:table-row table:style-name="ro2">
          <table:table-cell office:value-type="string" calcext:value-type="string">
            <text:p>04-Sep-2024 13:22:28.510</text:p>
          </table:table-cell>
          <table:table-cell office:value-type="float" office:value="-0.39002991" calcext:value-type="float">
            <text:p>-0.39002991</text:p>
          </table:table-cell>
          <table:table-cell office:value-type="float" office:value="10.55952454" calcext:value-type="float">
            <text:p>10.55952454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0.09618229" calcext:value-type="float">
            <text:p>0.09618229</text:p>
          </table:table-cell>
          <table:table-cell office:value-type="float" office:value="1373.5" calcext:value-type="float">
            <text:p>1373.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0.09" calcext:value-type="float">
            <text:p>0.0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22:29.510</text:p>
          </table:table-cell>
          <table:table-cell office:value-type="float" office:value="1.07676697" calcext:value-type="float">
            <text:p>1.07676697</text:p>
          </table:table-cell>
          <table:table-cell office:value-type="float" office:value="10.61456299" calcext:value-type="float">
            <text:p>10.61456299</text:p>
          </table:table-cell>
          <table:table-cell office:value-type="float" office:value="-0.06460571" calcext:value-type="float">
            <text:p>-0.06460571</text:p>
          </table:table-cell>
          <table:table-cell office:value-type="float" office:value="0.10658747" calcext:value-type="float">
            <text:p>0.10658747</text:p>
          </table:table-cell>
          <table:table-cell office:value-type="float" office:value="1353.25" calcext:value-type="float">
            <text:p>1353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6.27450991" calcext:value-type="float">
            <text:p>6.27450991</text:p>
          </table:table-cell>
        </table:table-row>
        <table:table-row table:style-name="ro2">
          <table:table-cell office:value-type="string" calcext:value-type="string">
            <text:p>04-Sep-2024 13:22:30.511</text:p>
          </table:table-cell>
          <table:table-cell office:value-type="float" office:value="3.69451904" calcext:value-type="float">
            <text:p>3.69451904</text:p>
          </table:table-cell>
          <table:table-cell office:value-type="float" office:value="11.40658569" calcext:value-type="float">
            <text:p>11.40658569</text:p>
          </table:table-cell>
          <table:table-cell office:value-type="float" office:value="-1.4811554" calcext:value-type="float">
            <text:p>-1.4811554</text:p>
          </table:table-cell>
          <table:table-cell office:value-type="float" office:value="0.25051075" calcext:value-type="float">
            <text:p>0.25051075</text:p>
          </table:table-cell>
          <table:table-cell office:value-type="float" office:value="1195.75" calcext:value-type="float">
            <text:p>1195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6.27450991" calcext:value-type="float">
            <text:p>6.27450991</text:p>
          </table:table-cell>
        </table:table-row>
        <table:table-row table:style-name="ro2">
          <table:table-cell office:value-type="string" calcext:value-type="string">
            <text:p>04-Sep-2024 13:22:31.508</text:p>
          </table:table-cell>
          <table:table-cell office:value-type="float" office:value="-4.35972595" calcext:value-type="float">
            <text:p>-4.35972595</text:p>
          </table:table-cell>
          <table:table-cell office:value-type="float" office:value="11.47598267" calcext:value-type="float">
            <text:p>11.47598267</text:p>
          </table:table-cell>
          <table:table-cell office:value-type="float" office:value="-0.9188385" calcext:value-type="float">
            <text:p>-0.9188385</text:p>
          </table:table-cell>
          <table:table-cell office:value-type="float" office:value="0.27389807" calcext:value-type="float">
            <text:p>0.27389807</text:p>
          </table:table-cell>
          <table:table-cell office:value-type="float" office:value="1195.75" calcext:value-type="float">
            <text:p>1195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09" calcext:value-type="float">
            <text:p>0.09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32.510</text:p>
          </table:table-cell>
          <table:table-cell office:value-type="float" office:value="-0.50248718" calcext:value-type="float">
            <text:p>-0.50248718</text:p>
          </table:table-cell>
          <table:table-cell office:value-type="float" office:value="11.28933716" calcext:value-type="float">
            <text:p>11.28933716</text:p>
          </table:table-cell>
          <table:table-cell office:value-type="float" office:value="2.79481506" calcext:value-type="float">
            <text:p>2.79481506</text:p>
          </table:table-cell>
          <table:table-cell office:value-type="float" office:value="0.20564502" calcext:value-type="float">
            <text:p>0.20564502</text:p>
          </table:table-cell>
          <table:table-cell office:value-type="float" office:value="1180.25" calcext:value-type="float">
            <text:p>1180.2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13" calcext:value-type="float">
            <text:p>0.13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33.509</text:p>
          </table:table-cell>
          <table:table-cell office:value-type="float" office:value="2.2348938" calcext:value-type="float">
            <text:p>2.2348938</text:p>
          </table:table-cell>
          <table:table-cell office:value-type="float" office:value="11.03570557" calcext:value-type="float">
            <text:p>11.03570557</text:p>
          </table:table-cell>
          <table:table-cell office:value-type="float" office:value="-2.76609802" calcext:value-type="float">
            <text:p>-2.76609802</text:p>
          </table:table-cell>
          <table:table-cell office:value-type="float" office:value="0.20090801" calcext:value-type="float">
            <text:p>0.20090801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34.510</text:p>
          </table:table-cell>
          <table:table-cell office:value-type="float" office:value="-1.4811554" calcext:value-type="float">
            <text:p>-1.4811554</text:p>
          </table:table-cell>
          <table:table-cell office:value-type="float" office:value="9.99003601" calcext:value-type="float">
            <text:p>9.99003601</text:p>
          </table:table-cell>
          <table:table-cell office:value-type="float" office:value="2.20857239" calcext:value-type="float">
            <text:p>2.20857239</text:p>
          </table:table-cell>
          <table:table-cell office:value-type="float" office:value="0.07281369" calcext:value-type="float">
            <text:p>0.07281369</text:p>
          </table:table-cell>
          <table:table-cell office:value-type="float" office:value="1373.5" calcext:value-type="float">
            <text:p>1373.5</text:p>
          </table:table-cell>
          <table:table-cell table:number-columns-repeated="2" office:value-type="float" office:value="-3.125" calcext:value-type="float">
            <text:p>-3.125</text:p>
          </table:table-cell>
          <table:table-cell table:number-columns-repeated="2" office:value-type="float" office:value="-2.34375" calcext:value-type="float">
            <text:p>-2.3437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22:35.512</text:p>
          </table:table-cell>
          <table:table-cell office:value-type="float" office:value="1.52183533" calcext:value-type="float">
            <text:p>1.52183533</text:p>
          </table:table-cell>
          <table:table-cell office:value-type="float" office:value="10.12641907" calcext:value-type="float">
            <text:p>10.12641907</text:p>
          </table:table-cell>
          <table:table-cell office:value-type="float" office:value="-0.63169861" calcext:value-type="float">
            <text:p>-0.63169861</text:p>
          </table:table-cell>
          <table:table-cell office:value-type="float" office:value="0.06483072" calcext:value-type="float">
            <text:p>0.06483072</text:p>
          </table:table-cell>
          <table:table-cell office:value-type="float" office:value="1402.25" calcext:value-type="float">
            <text:p>1402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505" calcext:value-type="float">
            <text:p>0.505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22:36.509</text:p>
          </table:table-cell>
          <table:table-cell office:value-type="float" office:value="-0.86619568" calcext:value-type="float">
            <text:p>-0.86619568</text:p>
          </table:table-cell>
          <table:table-cell office:value-type="float" office:value="9.05204773" calcext:value-type="float">
            <text:p>9.05204773</text:p>
          </table:table-cell>
          <table:table-cell office:value-type="float" office:value="0.11485291" calcext:value-type="float">
            <text:p>0.11485291</text:p>
          </table:table-cell>
          <table:table-cell office:value-type="float" office:value="-0.05397439" calcext:value-type="float">
            <text:p>-0.05397439</text:p>
          </table:table-cell>
          <table:table-cell office:value-type="float" office:value="1390" calcext:value-type="float">
            <text:p>1390</text:p>
          </table:table-cell>
          <table:table-cell office:value-type="float" office:value="6.25" calcext:value-type="float">
            <text:p>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0.33000001" calcext:value-type="float">
            <text:p>0.33000001</text:p>
          </table:table-cell>
          <table:table-cell office:value-type="float" office:value="0.54500002" calcext:value-type="float">
            <text:p>0.54500002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22:37.510</text:p>
          </table:table-cell>
          <table:table-cell office:value-type="float" office:value="-4.69711304" calcext:value-type="float">
            <text:p>-4.69711304</text:p>
          </table:table-cell>
          <table:table-cell office:value-type="float" office:value="9.72921753" calcext:value-type="float">
            <text:p>9.72921753</text:p>
          </table:table-cell>
          <table:table-cell office:value-type="float" office:value="2.28993225" calcext:value-type="float">
            <text:p>2.28993225</text:p>
          </table:table-cell>
          <table:table-cell office:value-type="float" office:value="0.14476413" calcext:value-type="float">
            <text:p>0.14476413</text:p>
          </table:table-cell>
          <table:table-cell office:value-type="float" office:value="1390" calcext:value-type="float">
            <text:p>1390</text:p>
          </table:table-cell>
          <table:table-cell office:value-type="float" office:value="6.25" calcext:value-type="float">
            <text:p>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4" calcext:value-type="float">
            <text:p>0.14</text:p>
          </table:table-cell>
          <table:table-cell office:value-type="float" office:value="0.465" calcext:value-type="float">
            <text:p>0.465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22:38.509</text:p>
          </table:table-cell>
          <table:table-cell office:value-type="float" office:value="-0.75134277" calcext:value-type="float">
            <text:p>-0.75134277</text:p>
          </table:table-cell>
          <table:table-cell office:value-type="float" office:value="10.4375" calcext:value-type="float">
            <text:p>10.4375</text:p>
          </table:table-cell>
          <table:table-cell office:value-type="float" office:value="0.35174561" calcext:value-type="float">
            <text:p>0.35174561</text:p>
          </table:table-cell>
          <table:table-cell office:value-type="float" office:value="0.08632082" calcext:value-type="float">
            <text:p>0.08632082</text:p>
          </table:table-cell>
          <table:table-cell office:value-type="float" office:value="1550.75" calcext:value-type="float">
            <text:p>1550.7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36500001" calcext:value-type="float">
            <text:p>0.36500001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22:39.510</text:p>
          </table:table-cell>
          <table:table-cell office:value-type="float" office:value="-0.23210144" calcext:value-type="float">
            <text:p>-0.23210144</text:p>
          </table:table-cell>
          <table:table-cell office:value-type="float" office:value="9.95175171" calcext:value-type="float">
            <text:p>9.95175171</text:p>
          </table:table-cell>
          <table:table-cell office:value-type="float" office:value="3.35473633" calcext:value-type="float">
            <text:p>3.35473633</text:p>
          </table:table-cell>
          <table:table-cell office:value-type="float" office:value="0.0897997" calcext:value-type="float">
            <text:p>0.0897997</text:p>
          </table:table-cell>
          <table:table-cell office:value-type="float" office:value="1416.25" calcext:value-type="float">
            <text:p>1416.25</text:p>
          </table:table-cell>
          <table:table-cell office:value-type="float" office:value="6.25" calcext:value-type="float">
            <text:p>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465" calcext:value-type="float">
            <text:p>0.465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22:40.510</text:p>
          </table:table-cell>
          <table:table-cell office:value-type="float" office:value="3.34037781" calcext:value-type="float">
            <text:p>3.34037781</text:p>
          </table:table-cell>
          <table:table-cell office:value-type="float" office:value="4.27597046" calcext:value-type="float">
            <text:p>4.27597046</text:p>
          </table:table-cell>
          <table:table-cell office:value-type="float" office:value="10.14077759" calcext:value-type="float">
            <text:p>10.14077759</text:p>
          </table:table-cell>
          <table:table-cell office:value-type="float" office:value="0.19139463" calcext:value-type="float">
            <text:p>0.19139463</text:p>
          </table:table-cell>
          <table:table-cell office:value-type="float" office:value="1189" calcext:value-type="float">
            <text:p>118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7" calcext:value-type="float">
            <text:p>0.07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3.13725495" calcext:value-type="float">
            <text:p>3.13725495</text:p>
          </table:table-cell>
        </table:table-row>
        <table:table-row table:style-name="ro2">
          <table:table-cell office:value-type="string" calcext:value-type="string">
            <text:p>04-Sep-2024 13:22:41.509</text:p>
          </table:table-cell>
          <table:table-cell office:value-type="float" office:value="2.75892639" calcext:value-type="float">
            <text:p>2.75892639</text:p>
          </table:table-cell>
          <table:table-cell office:value-type="float" office:value="10.84666443" calcext:value-type="float">
            <text:p>10.84666443</text:p>
          </table:table-cell>
          <table:table-cell office:value-type="float" office:value="0.33259583" calcext:value-type="float">
            <text:p>0.33259583</text:p>
          </table:table-cell>
          <table:table-cell office:value-type="float" office:value="0.16038448" calcext:value-type="float">
            <text:p>0.16038448</text:p>
          </table:table-cell>
          <table:table-cell office:value-type="float" office:value="1229.25" calcext:value-type="float">
            <text:p>1229.2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7" calcext:value-type="float">
            <text:p>0.07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3.13725495" calcext:value-type="float">
            <text:p>3.13725495</text:p>
          </table:table-cell>
        </table:table-row>
        <table:table-row table:style-name="ro2">
          <table:table-cell office:value-type="string" calcext:value-type="string">
            <text:p>04-Sep-2024 13:22:42.510</text:p>
          </table:table-cell>
          <table:table-cell office:value-type="float" office:value="1.9094696" calcext:value-type="float">
            <text:p>1.9094696</text:p>
          </table:table-cell>
          <table:table-cell office:value-type="float" office:value="12.41874695" calcext:value-type="float">
            <text:p>12.41874695</text:p>
          </table:table-cell>
          <table:table-cell office:value-type="float" office:value="-3.23748779" calcext:value-type="float">
            <text:p>-3.23748779</text:p>
          </table:table-cell>
          <table:table-cell office:value-type="float" office:value="0.34163791" calcext:value-type="float">
            <text:p>0.34163791</text:p>
          </table:table-cell>
          <table:table-cell office:value-type="float" office:value="1105.5" calcext:value-type="float">
            <text:p>1105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81" calcext:value-type="float">
            <text:p>0.81</text:p>
          </table:table-cell>
          <table:table-cell office:value-type="float" office:value="0.12" calcext:value-type="float">
            <text:p>0.12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3.509</text:p>
          </table:table-cell>
          <table:table-cell office:value-type="float" office:value="-1.85443115" calcext:value-type="float">
            <text:p>-1.85443115</text:p>
          </table:table-cell>
          <table:table-cell office:value-type="float" office:value="10.6026001" calcext:value-type="float">
            <text:p>10.6026001</text:p>
          </table:table-cell>
          <table:table-cell office:value-type="float" office:value="-0.15553284" calcext:value-type="float">
            <text:p>-0.15553284</text:p>
          </table:table-cell>
          <table:table-cell office:value-type="float" office:value="0.1163165" calcext:value-type="float">
            <text:p>0.1163165</text:p>
          </table:table-cell>
          <table:table-cell office:value-type="float" office:value="1105.5" calcext:value-type="float">
            <text:p>1105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145" calcext:value-type="float">
            <text:p>0.14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4.510</text:p>
          </table:table-cell>
          <table:table-cell office:value-type="float" office:value="-0.98344421" calcext:value-type="float">
            <text:p>-0.98344421</text:p>
          </table:table-cell>
          <table:table-cell office:value-type="float" office:value="9.29371643" calcext:value-type="float">
            <text:p>9.29371643</text:p>
          </table:table-cell>
          <table:table-cell office:value-type="float" office:value="2.44067383" calcext:value-type="float">
            <text:p>2.44067383</text:p>
          </table:table-cell>
          <table:table-cell office:value-type="float" office:value="0.00361246" calcext:value-type="float">
            <text:p>0.00361246</text:p>
          </table:table-cell>
          <table:table-cell office:value-type="float" office:value="1024.75" calcext:value-type="float">
            <text:p>1024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5.510</text:p>
          </table:table-cell>
          <table:table-cell office:value-type="float" office:value="-2.07458496" calcext:value-type="float">
            <text:p>-2.07458496</text:p>
          </table:table-cell>
          <table:table-cell office:value-type="float" office:value="11.22712708" calcext:value-type="float">
            <text:p>11.22712708</text:p>
          </table:table-cell>
          <table:table-cell office:value-type="float" office:value="-2.71107483" calcext:value-type="float">
            <text:p>-2.71107483</text:p>
          </table:table-cell>
          <table:table-cell office:value-type="float" office:value="0.21519345" calcext:value-type="float">
            <text:p>0.21519345</text:p>
          </table:table-cell>
          <table:table-cell office:value-type="float" office:value="973.75" calcext:value-type="float">
            <text:p>973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6.510</text:p>
          </table:table-cell>
          <table:table-cell office:value-type="float" office:value="0.69152832" calcext:value-type="float">
            <text:p>0.69152832</text:p>
          </table:table-cell>
          <table:table-cell office:value-type="float" office:value="9.69810486" calcext:value-type="float">
            <text:p>9.69810486</text:p>
          </table:table-cell>
          <table:table-cell office:value-type="float" office:value="3.69212341" calcext:value-type="float">
            <text:p>3.69212341</text:p>
          </table:table-cell>
          <table:table-cell office:value-type="float" office:value="0.07915848" calcext:value-type="float">
            <text:p>0.07915848</text:p>
          </table:table-cell>
          <table:table-cell office:value-type="float" office:value="944.75" calcext:value-type="float">
            <text:p>944.75</text:p>
          </table:table-cell>
          <table:table-cell table:number-columns-repeated="2" office:value-type="float" office:value="-3.90625" calcext:value-type="float">
            <text:p>-3.90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85" calcext:value-type="float">
            <text:p>0.18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7.508</text:p>
          </table:table-cell>
          <table:table-cell office:value-type="float" office:value="0.62452698" calcext:value-type="float">
            <text:p>0.62452698</text:p>
          </table:table-cell>
          <table:table-cell office:value-type="float" office:value="8.14038086" calcext:value-type="float">
            <text:p>8.14038086</text:p>
          </table:table-cell>
          <table:table-cell office:value-type="float" office:value="4.24247742" calcext:value-type="float">
            <text:p>4.24247742</text:p>
          </table:table-cell>
          <table:table-cell office:value-type="float" office:value="-0.04310143" calcext:value-type="float">
            <text:p>-0.04310143</text:p>
          </table:table-cell>
          <table:table-cell office:value-type="float" office:value="944.75" calcext:value-type="float">
            <text:p>944.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table:number-columns-repeated="2" office:value-type="float" office:value="-5.46875" calcext:value-type="float">
            <text:p>-5.46875</text:p>
          </table:table-cell>
          <table:table-cell office:value-type="float" office:value="0.46000001" calcext:value-type="float">
            <text:p>0.46000001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8.510</text:p>
          </table:table-cell>
          <table:table-cell office:value-type="float" office:value="5.97488403" calcext:value-type="float">
            <text:p>5.97488403</text:p>
          </table:table-cell>
          <table:table-cell office:value-type="float" office:value="7.53739929" calcext:value-type="float">
            <text:p>7.53739929</text:p>
          </table:table-cell>
          <table:table-cell office:value-type="float" office:value="0.33978271" calcext:value-type="float">
            <text:p>0.33978271</text:p>
          </table:table-cell>
          <table:table-cell office:value-type="float" office:value="0.00006992" calcext:value-type="float">
            <text:p>6.992E-05</text:p>
          </table:table-cell>
          <table:table-cell office:value-type="float" office:value="936.5" calcext:value-type="float">
            <text:p>936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table:number-columns-repeated="2" office:value-type="float" office:value="-5.46875" calcext:value-type="float">
            <text:p>-5.468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49.511</text:p>
          </table:table-cell>
          <table:table-cell office:value-type="float" office:value="0.70109558" calcext:value-type="float">
            <text:p>0.70109558</text:p>
          </table:table-cell>
          <table:table-cell office:value-type="float" office:value="8.66680908" calcext:value-type="float">
            <text:p>8.66680908</text:p>
          </table:table-cell>
          <table:table-cell office:value-type="float" office:value="3.91944885" calcext:value-type="float">
            <text:p>3.91944885</text:p>
          </table:table-cell>
          <table:table-cell office:value-type="float" office:value="-0.00876027" calcext:value-type="float">
            <text:p>-0.00876027</text:p>
          </table:table-cell>
          <table:table-cell office:value-type="float" office:value="916.25" calcext:value-type="float">
            <text:p>91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6.25" calcext:value-type="float">
            <text:p>-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22" calcext:value-type="float">
            <text:p>0.22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0.509</text:p>
          </table:table-cell>
          <table:table-cell office:value-type="float" office:value="0.93559265" calcext:value-type="float">
            <text:p>0.93559265</text:p>
          </table:table-cell>
          <table:table-cell office:value-type="float" office:value="8.74098206" calcext:value-type="float">
            <text:p>8.74098206</text:p>
          </table:table-cell>
          <table:table-cell office:value-type="float" office:value="4.76651001" calcext:value-type="float">
            <text:p>4.76651001</text:p>
          </table:table-cell>
          <table:table-cell office:value-type="float" office:value="0.0383665" calcext:value-type="float">
            <text:p>0.0383665</text:p>
          </table:table-cell>
          <table:table-cell office:value-type="float" office:value="870.5" calcext:value-type="float">
            <text:p>870.5</text:p>
          </table:table-cell>
          <table:table-cell table:number-columns-repeated="2"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1.509</text:p>
          </table:table-cell>
          <table:table-cell office:value-type="float" office:value="1.4309082" calcext:value-type="float">
            <text:p>1.4309082</text:p>
          </table:table-cell>
          <table:table-cell office:value-type="float" office:value="8.50888062" calcext:value-type="float">
            <text:p>8.50888062</text:p>
          </table:table-cell>
          <table:table-cell office:value-type="float" office:value="4.18026733" calcext:value-type="float">
            <text:p>4.18026733</text:p>
          </table:table-cell>
          <table:table-cell office:value-type="float" office:value="-0.00366491" calcext:value-type="float">
            <text:p>-0.00366491</text:p>
          </table:table-cell>
          <table:table-cell office:value-type="float" office:value="831" calcext:value-type="float">
            <text:p>831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2.510</text:p>
          </table:table-cell>
          <table:table-cell office:value-type="float" office:value="-1.07437134" calcext:value-type="float">
            <text:p>-1.07437134</text:p>
          </table:table-cell>
          <table:table-cell office:value-type="float" office:value="10.70549011" calcext:value-type="float">
            <text:p>10.70549011</text:p>
          </table:table-cell>
          <table:table-cell office:value-type="float" office:value="2.18225098" calcext:value-type="float">
            <text:p>2.18225098</text:p>
          </table:table-cell>
          <table:table-cell office:value-type="float" office:value="0.13809711" calcext:value-type="float">
            <text:p>0.13809711</text:p>
          </table:table-cell>
          <table:table-cell office:value-type="float" office:value="778.5" calcext:value-type="float">
            <text:p>778.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09" calcext:value-type="float">
            <text:p>0.09</text:p>
          </table:table-cell>
          <table:table-cell office:value-type="float" office:value="0.30500001" calcext:value-type="float">
            <text:p>0.30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3.512</text:p>
          </table:table-cell>
          <table:table-cell office:value-type="float" office:value="4.53439331" calcext:value-type="float">
            <text:p>4.53439331</text:p>
          </table:table-cell>
          <table:table-cell office:value-type="float" office:value="9.27458191" calcext:value-type="float">
            <text:p>9.27458191</text:p>
          </table:table-cell>
          <table:table-cell office:value-type="float" office:value="1.61276245" calcext:value-type="float">
            <text:p>1.61276245</text:p>
          </table:table-cell>
          <table:table-cell office:value-type="float" office:value="0.08412772" calcext:value-type="float">
            <text:p>0.08412772</text:p>
          </table:table-cell>
          <table:table-cell office:value-type="float" office:value="753.75" calcext:value-type="float">
            <text:p>753.75</text:p>
          </table:table-cell>
          <table:table-cell office:value-type="float" office:value="-6.25" calcext:value-type="float">
            <text:p>-6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0500001" calcext:value-type="float">
            <text:p>0.30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4.510</text:p>
          </table:table-cell>
          <table:table-cell office:value-type="float" office:value="3.28056335" calcext:value-type="float">
            <text:p>3.28056335</text:p>
          </table:table-cell>
          <table:table-cell office:value-type="float" office:value="9.69810486" calcext:value-type="float">
            <text:p>9.69810486</text:p>
          </table:table-cell>
          <table:table-cell office:value-type="float" office:value="2.21336365" calcext:value-type="float">
            <text:p>2.21336365</text:p>
          </table:table-cell>
          <table:table-cell office:value-type="float" office:value="0.08673292" calcext:value-type="float">
            <text:p>0.08673292</text:p>
          </table:table-cell>
          <table:table-cell office:value-type="float" office:value="753.75" calcext:value-type="float">
            <text:p>753.75</text:p>
          </table:table-cell>
          <table:table-cell office:value-type="float" office:value="-6.25" calcext:value-type="float">
            <text:p>-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23" calcext:value-type="float">
            <text:p>0.2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2:55.509</text:p>
          </table:table-cell>
          <table:table-cell office:value-type="float" office:value="3.75195312" calcext:value-type="float">
            <text:p>3.75195312</text:p>
          </table:table-cell>
          <table:table-cell office:value-type="float" office:value="9.32962036" calcext:value-type="float">
            <text:p>9.32962036</text:p>
          </table:table-cell>
          <table:table-cell office:value-type="float" office:value="1.28494263" calcext:value-type="float">
            <text:p>1.28494263</text:p>
          </table:table-cell>
          <table:table-cell office:value-type="float" office:value="0.05239004" calcext:value-type="float">
            <text:p>0.05239004</text:p>
          </table:table-cell>
          <table:table-cell office:value-type="float" office:value="749.75" calcext:value-type="float">
            <text:p>74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75" calcext:value-type="float">
            <text:p>0.075</text:p>
          </table:table-cell>
          <table:table-cell office:value-type="float" office:value="0.23" calcext:value-type="float">
            <text:p>0.23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22:56.509</text:p>
          </table:table-cell>
          <table:table-cell office:value-type="float" office:value="2.25643921" calcext:value-type="float">
            <text:p>2.25643921</text:p>
          </table:table-cell>
          <table:table-cell office:value-type="float" office:value="7.94416809" calcext:value-type="float">
            <text:p>7.94416809</text:p>
          </table:table-cell>
          <table:table-cell office:value-type="float" office:value="3.51266479" calcext:value-type="float">
            <text:p>3.51266479</text:p>
          </table:table-cell>
          <table:table-cell office:value-type="float" office:value="-0.06617683" calcext:value-type="float">
            <text:p>-0.06617683</text:p>
          </table:table-cell>
          <table:table-cell office:value-type="float" office:value="1491" calcext:value-type="float">
            <text:p>1491</text:p>
          </table:table-cell>
          <table:table-cell office:value-type="float" office:value="3.125" calcext:value-type="float">
            <text:p>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23" calcext:value-type="float">
            <text:p>0.23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22:57.510</text:p>
          </table:table-cell>
          <table:table-cell office:value-type="float" office:value="3.71844482" calcext:value-type="float">
            <text:p>3.71844482</text:p>
          </table:table-cell>
          <table:table-cell office:value-type="float" office:value="10.0402832" calcext:value-type="float">
            <text:p>10.0402832</text:p>
          </table:table-cell>
          <table:table-cell office:value-type="float" office:value="0.89013672" calcext:value-type="float">
            <text:p>0.89013672</text:p>
          </table:table-cell>
          <table:table-cell office:value-type="float" office:value="0.11417538" calcext:value-type="float">
            <text:p>0.11417538</text:p>
          </table:table-cell>
          <table:table-cell office:value-type="float" office:value="1491" calcext:value-type="float">
            <text:p>1491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6.47058868" calcext:value-type="float">
            <text:p>16.47058868</text:p>
          </table:table-cell>
        </table:table-row>
        <table:table-row table:style-name="ro2">
          <table:table-cell office:value-type="string" calcext:value-type="string">
            <text:p>04-Sep-2024 13:22:58.514</text:p>
          </table:table-cell>
          <table:table-cell office:value-type="float" office:value="-1.15812683" calcext:value-type="float">
            <text:p>-1.15812683</text:p>
          </table:table-cell>
          <table:table-cell office:value-type="float" office:value="7.30050659" calcext:value-type="float">
            <text:p>7.30050659</text:p>
          </table:table-cell>
          <table:table-cell office:value-type="float" office:value="3.77827454" calcext:value-type="float">
            <text:p>3.77827454</text:p>
          </table:table-cell>
          <table:table-cell office:value-type="float" office:value="-0.13477719" calcext:value-type="float">
            <text:p>-0.13477719</text:p>
          </table:table-cell>
          <table:table-cell office:value-type="float" office:value="1755.75" calcext:value-type="float">
            <text:p>1755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31" calcext:value-type="float">
            <text:p>0.31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24.70588303" calcext:value-type="float">
            <text:p>24.70588303</text:p>
          </table:table-cell>
        </table:table-row>
        <table:table-row table:style-name="ro2">
          <table:table-cell office:value-type="string" calcext:value-type="string">
            <text:p>04-Sep-2024 13:22:59.510</text:p>
          </table:table-cell>
          <table:table-cell office:value-type="float" office:value="3.74476624" calcext:value-type="float">
            <text:p>3.74476624</text:p>
          </table:table-cell>
          <table:table-cell office:value-type="float" office:value="8.76490784" calcext:value-type="float">
            <text:p>8.76490784</text:p>
          </table:table-cell>
          <table:table-cell office:value-type="float" office:value="2.85464478" calcext:value-type="float">
            <text:p>2.85464478</text:p>
          </table:table-cell>
          <table:table-cell office:value-type="float" office:value="0.03323716" calcext:value-type="float">
            <text:p>0.03323716</text:p>
          </table:table-cell>
          <table:table-cell office:value-type="float" office:value="1713.25" calcext:value-type="float">
            <text:p>1713.25</text:p>
          </table:table-cell>
          <table:table-cell office:value-type="float" office:value="6.25" calcext:value-type="float">
            <text:p>6.25</text:p>
          </table:table-cell>
          <table:table-cell office:value-type="float" office:value="9.375" calcext:value-type="float">
            <text:p>9.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2" calcext:value-type="float">
            <text:p>0.2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23:00.510</text:p>
          </table:table-cell>
          <table:table-cell office:value-type="float" office:value="-1.46679688" calcext:value-type="float">
            <text:p>-1.46679688</text:p>
          </table:table-cell>
          <table:table-cell office:value-type="float" office:value="11.71765137" calcext:value-type="float">
            <text:p>11.71765137</text:p>
          </table:table-cell>
          <table:table-cell office:value-type="float" office:value="-0.56231689" calcext:value-type="float">
            <text:p>-0.56231689</text:p>
          </table:table-cell>
          <table:table-cell office:value-type="float" office:value="0.22414583" calcext:value-type="float">
            <text:p>0.22414583</text:p>
          </table:table-cell>
          <table:table-cell office:value-type="float" office:value="1844.75" calcext:value-type="float">
            <text:p>1844.75</text:p>
          </table:table-cell>
          <table:table-cell office:value-type="float" office:value="6.25" calcext:value-type="float">
            <text:p>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08" calcext:value-type="float">
            <text:p>0.08</text:p>
          </table:table-cell>
          <table:table-cell office:value-type="float" office:value="0.51999998" calcext:value-type="float">
            <text:p>0.51999998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23:01.510</text:p>
          </table:table-cell>
          <table:table-cell office:value-type="float" office:value="-1.70848083" calcext:value-type="float">
            <text:p>-1.70848083</text:p>
          </table:table-cell>
          <table:table-cell office:value-type="float" office:value="8.82234192" calcext:value-type="float">
            <text:p>8.82234192</text:p>
          </table:table-cell>
          <table:table-cell office:value-type="float" office:value="1.51226807" calcext:value-type="float">
            <text:p>1.51226807</text:p>
          </table:table-cell>
          <table:table-cell office:value-type="float" office:value="-0.05209023" calcext:value-type="float">
            <text:p>-0.05209023</text:p>
          </table:table-cell>
          <table:table-cell office:value-type="float" office:value="1828.75" calcext:value-type="float">
            <text:p>1828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51999998" calcext:value-type="float">
            <text:p>0.51999998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23:02.510</text:p>
          </table:table-cell>
          <table:table-cell office:value-type="float" office:value="-1.30409241" calcext:value-type="float">
            <text:p>-1.30409241</text:p>
          </table:table-cell>
          <table:table-cell office:value-type="float" office:value="10.21734619" calcext:value-type="float">
            <text:p>10.21734619</text:p>
          </table:table-cell>
          <table:table-cell office:value-type="float" office:value="0.12921143" calcext:value-type="float">
            <text:p>0.12921143</text:p>
          </table:table-cell>
          <table:table-cell office:value-type="float" office:value="0.0690555" calcext:value-type="float">
            <text:p>0.0690555</text:p>
          </table:table-cell>
          <table:table-cell office:value-type="float" office:value="1828.75" calcext:value-type="float">
            <text:p>1828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6.25" calcext:value-type="float">
            <text:p>6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6.25" calcext:value-type="float">
            <text:p>6.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3:03.508</text:p>
          </table:table-cell>
          <table:table-cell office:value-type="float" office:value="-0.66520691" calcext:value-type="float">
            <text:p>-0.66520691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4.25204468" calcext:value-type="float">
            <text:p>4.25204468</text:p>
          </table:table-cell>
          <table:table-cell office:value-type="float" office:value="0.12603992" calcext:value-type="float">
            <text:p>0.12603992</text:p>
          </table:table-cell>
          <table:table-cell office:value-type="float" office:value="1218.75" calcext:value-type="float">
            <text:p>1218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3:04.510</text:p>
          </table:table-cell>
          <table:table-cell office:value-type="float" office:value="1.34477234" calcext:value-type="float">
            <text:p>1.34477234</text:p>
          </table:table-cell>
          <table:table-cell office:value-type="float" office:value="8.40359497" calcext:value-type="float">
            <text:p>8.40359497</text:p>
          </table:table-cell>
          <table:table-cell office:value-type="float" office:value="6.20219421" calcext:value-type="float">
            <text:p>6.20219421</text:p>
          </table:table-cell>
          <table:table-cell office:value-type="float" office:value="0.09246773" calcext:value-type="float">
            <text:p>0.09246773</text:p>
          </table:table-cell>
          <table:table-cell office:value-type="float" office:value="1218.75" calcext:value-type="float">
            <text:p>1218.75</text:p>
          </table:table-cell>
          <table:table-cell office:value-type="float" office:value="-6.25" calcext:value-type="float">
            <text:p>-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33500001" calcext:value-type="float">
            <text:p>0.33500001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05.510</text:p>
          </table:table-cell>
          <table:table-cell office:value-type="float" office:value="0.06700134" calcext:value-type="float">
            <text:p>0.06700134</text:p>
          </table:table-cell>
          <table:table-cell office:value-type="float" office:value="9.30569458" calcext:value-type="float">
            <text:p>9.30569458</text:p>
          </table:table-cell>
          <table:table-cell office:value-type="float" office:value="2.90010071" calcext:value-type="float">
            <text:p>2.90010071</text:p>
          </table:table-cell>
          <table:table-cell office:value-type="float" office:value="0.01495332" calcext:value-type="float">
            <text:p>0.01495332</text:p>
          </table:table-cell>
          <table:table-cell office:value-type="float" office:value="816" calcext:value-type="float">
            <text:p>816</text:p>
          </table:table-cell>
          <table:table-cell office:value-type="float" office:value="-6.25" calcext:value-type="float">
            <text:p>-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28999999" calcext:value-type="float">
            <text:p>0.28999999</text:p>
          </table:table-cell>
          <table:table-cell office:value-type="float" office:value="6.21371192" calcext:value-type="float">
            <text:p>6.213711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06.510</text:p>
          </table:table-cell>
          <table:table-cell office:value-type="float" office:value="0.00239563" calcext:value-type="float">
            <text:p>0.00239563</text:p>
          </table:table-cell>
          <table:table-cell office:value-type="float" office:value="9.58085632" calcext:value-type="float">
            <text:p>9.58085632</text:p>
          </table:table-cell>
          <table:table-cell office:value-type="float" office:value="1.96211243" calcext:value-type="float">
            <text:p>1.96211243</text:p>
          </table:table-cell>
          <table:table-cell office:value-type="float" office:value="0.01591212" calcext:value-type="float">
            <text:p>0.01591212</text:p>
          </table:table-cell>
          <table:table-cell office:value-type="float" office:value="727" calcext:value-type="float">
            <text:p>727</text:p>
          </table:table-cell>
          <table:table-cell office:value-type="float" office:value="-6.25" calcext:value-type="float">
            <text:p>-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44999999" calcext:value-type="float">
            <text:p>0.44999999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07.509</text:p>
          </table:table-cell>
          <table:table-cell office:value-type="float" office:value="1.17965698" calcext:value-type="float">
            <text:p>1.17965698</text:p>
          </table:table-cell>
          <table:table-cell office:value-type="float" office:value="9.77706909" calcext:value-type="float">
            <text:p>9.77706909</text:p>
          </table:table-cell>
          <table:table-cell office:value-type="float" office:value="1.25862122" calcext:value-type="float">
            <text:p>1.25862122</text:p>
          </table:table-cell>
          <table:table-cell office:value-type="float" office:value="0.03103679" calcext:value-type="float">
            <text:p>0.03103679</text:p>
          </table:table-cell>
          <table:table-cell office:value-type="float" office:value="663.25" calcext:value-type="float">
            <text:p>663.25</text:p>
          </table:table-cell>
          <table:table-cell table:number-columns-repeated="2" office:value-type="float" office:value="0.78125" calcext:value-type="float">
            <text:p>0.78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44999999" calcext:value-type="float">
            <text:p>0.44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08.510</text:p>
          </table:table-cell>
          <table:table-cell office:value-type="float" office:value="0.05743408" calcext:value-type="float">
            <text:p>0.05743408</text:p>
          </table:table-cell>
          <table:table-cell office:value-type="float" office:value="9.68374634" calcext:value-type="float">
            <text:p>9.68374634</text:p>
          </table:table-cell>
          <table:table-cell office:value-type="float" office:value="1.50508118" calcext:value-type="float">
            <text:p>1.50508118</text:p>
          </table:table-cell>
          <table:table-cell office:value-type="float" office:value="0.01799881" calcext:value-type="float">
            <text:p>0.01799881</text:p>
          </table:table-cell>
          <table:table-cell office:value-type="float" office:value="573" calcext:value-type="float">
            <text:p>573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54000002" calcext:value-type="float">
            <text:p>0.54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09.511</text:p>
          </table:table-cell>
          <table:table-cell office:value-type="float" office:value="0.00956726" calcext:value-type="float">
            <text:p>0.00956726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26341248" calcext:value-type="float">
            <text:p>1.26341248</text:p>
          </table:table-cell>
          <table:table-cell office:value-type="float" office:value="0.02247864" calcext:value-type="float">
            <text:p>0.02247864</text:p>
          </table:table-cell>
          <table:table-cell office:value-type="float" office:value="586" calcext:value-type="float">
            <text:p>586</text:p>
          </table:table-cell>
          <table:table-cell office:value-type="float" office:value="0.78125" calcext:value-type="float">
            <text:p>0.78125</text:p>
          </table:table-cell>
          <table:table-cell table:number-columns-repeated="2" office:value-type="float" office:value="-0.78125" calcext:value-type="float">
            <text:p>-0.78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59500003" calcext:value-type="float">
            <text:p>0.5950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10.510</text:p>
          </table:table-cell>
          <table:table-cell office:value-type="float" office:value="-0.05981445" calcext:value-type="float">
            <text:p>-0.05981445</text:p>
          </table:table-cell>
          <table:table-cell office:value-type="float" office:value="9.79382324" calcext:value-type="float">
            <text:p>9.79382324</text:p>
          </table:table-cell>
          <table:table-cell office:value-type="float" office:value="0.90209961" calcext:value-type="float">
            <text:p>0.90209961</text:p>
          </table:table-cell>
          <table:table-cell office:value-type="float" office:value="0.02159554" calcext:value-type="float">
            <text:p>0.02159554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61500001" calcext:value-type="float">
            <text:p>0.61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11.509</text:p>
          </table:table-cell>
          <table:table-cell office:value-type="float" office:value="-0.28953552" calcext:value-type="float">
            <text:p>-0.28953552</text:p>
          </table:table-cell>
          <table:table-cell office:value-type="float" office:value="10.32025146" calcext:value-type="float">
            <text:p>10.32025146</text:p>
          </table:table-cell>
          <table:table-cell office:value-type="float" office:value="0.01196289" calcext:value-type="float">
            <text:p>0.01196289</text:p>
          </table:table-cell>
          <table:table-cell office:value-type="float" office:value="0.071428" calcext:value-type="float">
            <text:p>0.071428</text:p>
          </table:table-cell>
          <table:table-cell office:value-type="float" office:value="582.75" calcext:value-type="float">
            <text:p>582.7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" calcext:value-type="float">
            <text:p>0</text:p>
          </table:table-cell>
          <table:table-cell office:value-type="float" office:value="7.45098019" calcext:value-type="float">
            <text:p>7.45098019</text:p>
          </table:table-cell>
        </table:table-row>
        <table:table-row table:style-name="ro2">
          <table:table-cell office:value-type="string" calcext:value-type="string">
            <text:p>04-Sep-2024 13:23:12.511</text:p>
          </table:table-cell>
          <table:table-cell office:value-type="float" office:value="-0.06939697" calcext:value-type="float">
            <text:p>-0.06939697</text:p>
          </table:table-cell>
          <table:table-cell office:value-type="float" office:value="9.76750183" calcext:value-type="float">
            <text:p>9.76750183</text:p>
          </table:table-cell>
          <table:table-cell office:value-type="float" office:value="-0.45703125" calcext:value-type="float">
            <text:p>-0.45703125</text:p>
          </table:table-cell>
          <table:table-cell office:value-type="float" office:value="0.0157823" calcext:value-type="float">
            <text:p>0.0157823</text:p>
          </table:table-cell>
          <table:table-cell office:value-type="float" office:value="1510.25" calcext:value-type="float">
            <text:p>1510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27.84313774" calcext:value-type="float">
            <text:p>27.84313774</text:p>
          </table:table-cell>
        </table:table-row>
        <table:table-row table:style-name="ro2">
          <table:table-cell office:value-type="string" calcext:value-type="string">
            <text:p>04-Sep-2024 13:23:13.509</text:p>
          </table:table-cell>
          <table:table-cell office:value-type="float" office:value="0.18185425" calcext:value-type="float">
            <text:p>0.18185425</text:p>
          </table:table-cell>
          <table:table-cell office:value-type="float" office:value="9.99960327" calcext:value-type="float">
            <text:p>9.99960327</text:p>
          </table:table-cell>
          <table:table-cell office:value-type="float" office:value="-0.28713989" calcext:value-type="float">
            <text:p>-0.28713989</text:p>
          </table:table-cell>
          <table:table-cell office:value-type="float" office:value="0.03891617" calcext:value-type="float">
            <text:p>0.03891617</text:p>
          </table:table-cell>
          <table:table-cell office:value-type="float" office:value="1686.25" calcext:value-type="float">
            <text:p>168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6.25" calcext:value-type="float">
            <text:p>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6.21371192" calcext:value-type="float">
            <text:p>6.21371192</text:p>
          </table:table-cell>
          <table:table-cell office:value-type="float" office:value="27.84313774" calcext:value-type="float">
            <text:p>27.84313774</text:p>
          </table:table-cell>
        </table:table-row>
        <table:table-row table:style-name="ro2">
          <table:table-cell office:value-type="string" calcext:value-type="string">
            <text:p>04-Sep-2024 13:23:14.510</text:p>
          </table:table-cell>
          <table:table-cell office:value-type="float" office:value="0.08853149" calcext:value-type="float">
            <text:p>0.08853149</text:p>
          </table:table-cell>
          <table:table-cell office:value-type="float" office:value="9.36071777" calcext:value-type="float">
            <text:p>9.36071777</text:p>
          </table:table-cell>
          <table:table-cell office:value-type="float" office:value="1.19161987" calcext:value-type="float">
            <text:p>1.19161987</text:p>
          </table:table-cell>
          <table:table-cell office:value-type="float" office:value="-0.0190556" calcext:value-type="float">
            <text:p>-0.0190556</text:p>
          </table:table-cell>
          <table:table-cell office:value-type="float" office:value="1686.25" calcext:value-type="float">
            <text:p>1686.25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7.03125" calcext:value-type="float">
            <text:p>7.03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45" calcext:value-type="float">
            <text:p>0.145</text:p>
          </table:table-cell>
          <table:table-cell office:value-type="float" office:value="6.21371192" calcext:value-type="float">
            <text:p>6.21371192</text:p>
          </table:table-cell>
          <table:table-cell office:value-type="float" office:value="25.88235283" calcext:value-type="float">
            <text:p>25.88235283</text:p>
          </table:table-cell>
        </table:table-row>
        <table:table-row table:style-name="ro2">
          <table:table-cell office:value-type="string" calcext:value-type="string">
            <text:p>04-Sep-2024 13:23:15.510</text:p>
          </table:table-cell>
          <table:table-cell office:value-type="float" office:value="0.00479126" calcext:value-type="float">
            <text:p>0.00479126</text:p>
          </table:table-cell>
          <table:table-cell office:value-type="float" office:value="10.08335876" calcext:value-type="float">
            <text:p>10.08335876</text:p>
          </table:table-cell>
          <table:table-cell office:value-type="float" office:value="-0.46899414" calcext:value-type="float">
            <text:p>-0.46899414</text:p>
          </table:table-cell>
          <table:table-cell office:value-type="float" office:value="0.04797655" calcext:value-type="float">
            <text:p>0.04797655</text:p>
          </table:table-cell>
          <table:table-cell office:value-type="float" office:value="1834" calcext:value-type="float">
            <text:p>1834</text:p>
          </table:table-cell>
          <table:table-cell office:value-type="float" office:value="6.25" calcext:value-type="float">
            <text:p>6.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28.62745094" calcext:value-type="float">
            <text:p>28.62745094</text:p>
          </table:table-cell>
        </table:table-row>
        <table:table-row table:style-name="ro2">
          <table:table-cell office:value-type="string" calcext:value-type="string">
            <text:p>04-Sep-2024 13:23:16.510</text:p>
          </table:table-cell>
          <table:table-cell office:value-type="float" office:value="0.82553101" calcext:value-type="float">
            <text:p>0.82553101</text:p>
          </table:table-cell>
          <table:table-cell office:value-type="float" office:value="10.01875305" calcext:value-type="float">
            <text:p>10.01875305</text:p>
          </table:table-cell>
          <table:table-cell office:value-type="float" office:value="0.92602539" calcext:value-type="float">
            <text:p>0.92602539</text:p>
          </table:table-cell>
          <table:table-cell office:value-type="float" office:value="0.04807931" calcext:value-type="float">
            <text:p>0.04807931</text:p>
          </table:table-cell>
          <table:table-cell office:value-type="float" office:value="1994.75" calcext:value-type="float">
            <text:p>1994.75</text:p>
          </table:table-cell>
          <table:table-cell office:value-type="float" office:value="6.25" calcext:value-type="float">
            <text:p>6.2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32.15686417" calcext:value-type="float">
            <text:p>32.15686417</text:p>
          </table:table-cell>
        </table:table-row>
        <table:table-row table:style-name="ro2">
          <table:table-cell office:value-type="string" calcext:value-type="string">
            <text:p>04-Sep-2024 13:23:17.510</text:p>
          </table:table-cell>
          <table:table-cell office:value-type="float" office:value="-3.14656067" calcext:value-type="float">
            <text:p>-3.14656067</text:p>
          </table:table-cell>
          <table:table-cell office:value-type="float" office:value="9.31765747" calcext:value-type="float">
            <text:p>9.31765747</text:p>
          </table:table-cell>
          <table:table-cell office:value-type="float" office:value="2.18225098" calcext:value-type="float">
            <text:p>2.18225098</text:p>
          </table:table-cell>
          <table:table-cell office:value-type="float" office:value="0.04589266" calcext:value-type="float">
            <text:p>0.04589266</text:p>
          </table:table-cell>
          <table:table-cell office:value-type="float" office:value="2224.75" calcext:value-type="float">
            <text:p>2224.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33.33333206" calcext:value-type="float">
            <text:p>33.33333206</text:p>
          </table:table-cell>
        </table:table-row>
        <table:table-row table:style-name="ro2">
          <table:table-cell office:value-type="string" calcext:value-type="string">
            <text:p>04-Sep-2024 13:23:18.509</text:p>
          </table:table-cell>
          <table:table-cell office:value-type="float" office:value="0.39720154" calcext:value-type="float">
            <text:p>0.39720154</text:p>
          </table:table-cell>
          <table:table-cell office:value-type="float" office:value="9.49232483" calcext:value-type="float">
            <text:p>9.49232483</text:p>
          </table:table-cell>
          <table:table-cell office:value-type="float" office:value="1.11505127" calcext:value-type="float">
            <text:p>1.11505127</text:p>
          </table:table-cell>
          <table:table-cell office:value-type="float" office:value="-0.0058887" calcext:value-type="float">
            <text:p>-0.0058887</text:p>
          </table:table-cell>
          <table:table-cell office:value-type="float" office:value="2305.25" calcext:value-type="float">
            <text:p>2305.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0.62" calcext:value-type="float">
            <text:p>0.62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33.33333206" calcext:value-type="float">
            <text:p>33.33333206</text:p>
          </table:table-cell>
        </table:table-row>
        <table:table-row table:style-name="ro2">
          <table:table-cell office:value-type="string" calcext:value-type="string">
            <text:p>04-Sep-2024 13:23:19.509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11.1912384" calcext:value-type="float">
            <text:p>11.1912384</text:p>
          </table:table-cell>
          <table:table-cell office:value-type="float" office:value="-0.17228699" calcext:value-type="float">
            <text:p>-0.17228699</text:p>
          </table:table-cell>
          <table:table-cell office:value-type="float" office:value="0.16251832" calcext:value-type="float">
            <text:p>0.16251832</text:p>
          </table:table-cell>
          <table:table-cell office:value-type="float" office:value="1356.25" calcext:value-type="float">
            <text:p>135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000001" calcext:value-type="float">
            <text:p>0.55000001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23:20.510</text:p>
          </table:table-cell>
          <table:table-cell office:value-type="float" office:value="-1.90707397" calcext:value-type="float">
            <text:p>-1.90707397</text:p>
          </table:table-cell>
          <table:table-cell office:value-type="float" office:value="8.0925293" calcext:value-type="float">
            <text:p>8.0925293</text:p>
          </table:table-cell>
          <table:table-cell office:value-type="float" office:value="3.9912262" calcext:value-type="float">
            <text:p>3.9912262</text:p>
          </table:table-cell>
          <table:table-cell office:value-type="float" office:value="-0.0408805" calcext:value-type="float">
            <text:p>-0.0408805</text:p>
          </table:table-cell>
          <table:table-cell office:value-type="float" office:value="1356.25" calcext:value-type="float">
            <text:p>1356.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17" calcext:value-type="float">
            <text:p>0.17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3:21.509</text:p>
          </table:table-cell>
          <table:table-cell office:value-type="float" office:value="2.56988525" calcext:value-type="float">
            <text:p>2.56988525</text:p>
          </table:table-cell>
          <table:table-cell office:value-type="float" office:value="9.10948181" calcext:value-type="float">
            <text:p>9.10948181</text:p>
          </table:table-cell>
          <table:table-cell office:value-type="float" office:value="1.39979553" calcext:value-type="float">
            <text:p>1.39979553</text:p>
          </table:table-cell>
          <table:table-cell office:value-type="float" office:value="-0.00566995" calcext:value-type="float">
            <text:p>-0.00566995</text:p>
          </table:table-cell>
          <table:table-cell office:value-type="float" office:value="2205.5" calcext:value-type="float">
            <text:p>2205.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" calcext:value-type="float">
            <text:p>0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9.375" calcext:value-type="float">
            <text:p>9.37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" calcext:value-type="float">
            <text:p>0.0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2.509</text:p>
          </table:table-cell>
          <table:table-cell office:value-type="float" office:value="-0.58384705" calcext:value-type="float">
            <text:p>-0.58384705</text:p>
          </table:table-cell>
          <table:table-cell office:value-type="float" office:value="9.93978882" calcext:value-type="float">
            <text:p>9.93978882</text:p>
          </table:table-cell>
          <table:table-cell office:value-type="float" office:value="0.22492981" calcext:value-type="float">
            <text:p>0.22492981</text:p>
          </table:table-cell>
          <table:table-cell office:value-type="float" office:value="0.03423554" calcext:value-type="float">
            <text:p>0.03423554</text:p>
          </table:table-cell>
          <table:table-cell office:value-type="float" office:value="2877.5" calcext:value-type="float">
            <text:p>2877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" calcext:value-type="float">
            <text:p>0.0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3.510</text:p>
          </table:table-cell>
          <table:table-cell office:value-type="float" office:value="0.19381714" calcext:value-type="float">
            <text:p>0.19381714</text:p>
          </table:table-cell>
          <table:table-cell office:value-type="float" office:value="10.01396179" calcext:value-type="float">
            <text:p>10.01396179</text:p>
          </table:table-cell>
          <table:table-cell office:value-type="float" office:value="-1.0408783" calcext:value-type="float">
            <text:p>-1.0408783</text:p>
          </table:table-cell>
          <table:table-cell office:value-type="float" office:value="0.04548091" calcext:value-type="float">
            <text:p>0.04548091</text:p>
          </table:table-cell>
          <table:table-cell office:value-type="float" office:value="3203" calcext:value-type="float">
            <text:p>3203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95" calcext:value-type="float">
            <text:p>0.09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4.509</text:p>
          </table:table-cell>
          <table:table-cell office:value-type="float" office:value="-2.82832336" calcext:value-type="float">
            <text:p>-2.82832336</text:p>
          </table:table-cell>
          <table:table-cell office:value-type="float" office:value="9.79142761" calcext:value-type="float">
            <text:p>9.79142761</text:p>
          </table:table-cell>
          <table:table-cell office:value-type="float" office:value="1.88554382" calcext:value-type="float">
            <text:p>1.88554382</text:p>
          </table:table-cell>
          <table:table-cell office:value-type="float" office:value="0.07554299" calcext:value-type="float">
            <text:p>0.07554299</text:p>
          </table:table-cell>
          <table:table-cell office:value-type="float" office:value="3203" calcext:value-type="float">
            <text:p>32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5" calcext:value-type="float">
            <text:p>0.08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5.510</text:p>
          </table:table-cell>
          <table:table-cell office:value-type="float" office:value="0.27038574" calcext:value-type="float">
            <text:p>0.27038574</text:p>
          </table:table-cell>
          <table:table-cell office:value-type="float" office:value="9.77946472" calcext:value-type="float">
            <text:p>9.77946472</text:p>
          </table:table-cell>
          <table:table-cell office:value-type="float" office:value="-0.82313538" calcext:value-type="float">
            <text:p>-0.82313538</text:p>
          </table:table-cell>
          <table:table-cell office:value-type="float" office:value="0.0197919" calcext:value-type="float">
            <text:p>0.0197919</text:p>
          </table:table-cell>
          <table:table-cell office:value-type="float" office:value="3473.5" calcext:value-type="float">
            <text:p>347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5" calcext:value-type="float">
            <text:p>0.06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6.509</text:p>
          </table:table-cell>
          <table:table-cell office:value-type="float" office:value="-3.07478333" calcext:value-type="float">
            <text:p>-3.07478333</text:p>
          </table:table-cell>
          <table:table-cell office:value-type="float" office:value="10.7677002" calcext:value-type="float">
            <text:p>10.7677002</text:p>
          </table:table-cell>
          <table:table-cell office:value-type="float" office:value="0.33259583" calcext:value-type="float">
            <text:p>0.33259583</text:p>
          </table:table-cell>
          <table:table-cell office:value-type="float" office:value="0.16100281" calcext:value-type="float">
            <text:p>0.16100281</text:p>
          </table:table-cell>
          <table:table-cell office:value-type="float" office:value="3473.5" calcext:value-type="float">
            <text:p>347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5" calcext:value-type="float">
            <text:p>0.065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7.510</text:p>
          </table:table-cell>
          <table:table-cell office:value-type="float" office:value="-0.69392395" calcext:value-type="float">
            <text:p>-0.69392395</text:p>
          </table:table-cell>
          <table:table-cell office:value-type="float" office:value="11.06919861" calcext:value-type="float">
            <text:p>11.06919861</text:p>
          </table:table-cell>
          <table:table-cell office:value-type="float" office:value="0" calcext:value-type="float">
            <text:p>0</text:p>
          </table:table-cell>
          <table:table-cell office:value-type="float" office:value="0.14957362" calcext:value-type="float">
            <text:p>0.14957362</text:p>
          </table:table-cell>
          <table:table-cell office:value-type="float" office:value="4008.75" calcext:value-type="float">
            <text:p>4008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065" calcext:value-type="float">
            <text:p>0.06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8.510</text:p>
          </table:table-cell>
          <table:table-cell office:value-type="float" office:value="-1.8711853" calcext:value-type="float">
            <text:p>-1.8711853</text:p>
          </table:table-cell>
          <table:table-cell office:value-type="float" office:value="7.58285522" calcext:value-type="float">
            <text:p>7.58285522</text:p>
          </table:table-cell>
          <table:table-cell office:value-type="float" office:value="5.52742004" calcext:value-type="float">
            <text:p>5.52742004</text:p>
          </table:table-cell>
          <table:table-cell office:value-type="float" office:value="-0.00563264" calcext:value-type="float">
            <text:p>-0.00563264</text:p>
          </table:table-cell>
          <table:table-cell office:value-type="float" office:value="4112.5" calcext:value-type="float">
            <text:p>411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065" calcext:value-type="float">
            <text:p>0.065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29.511</text:p>
          </table:table-cell>
          <table:table-cell office:value-type="float" office:value="-1.34715271" calcext:value-type="float">
            <text:p>-1.34715271</text:p>
          </table:table-cell>
          <table:table-cell office:value-type="float" office:value="9.97807312" calcext:value-type="float">
            <text:p>9.97807312</text:p>
          </table:table-cell>
          <table:table-cell office:value-type="float" office:value="-2.64407349" calcext:value-type="float">
            <text:p>-2.64407349</text:p>
          </table:table-cell>
          <table:table-cell office:value-type="float" office:value="0.08016104" calcext:value-type="float">
            <text:p>0.08016104</text:p>
          </table:table-cell>
          <table:table-cell office:value-type="float" office:value="4112.5" calcext:value-type="float">
            <text:p>411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30.509</text:p>
          </table:table-cell>
          <table:table-cell office:value-type="float" office:value="1.46440125" calcext:value-type="float">
            <text:p>1.46440125</text:p>
          </table:table-cell>
          <table:table-cell office:value-type="float" office:value="12.41157532" calcext:value-type="float">
            <text:p>12.41157532</text:p>
          </table:table-cell>
          <table:table-cell office:value-type="float" office:value="-1.88314819" calcext:value-type="float">
            <text:p>-1.88314819</text:p>
          </table:table-cell>
          <table:table-cell office:value-type="float" office:value="0.30735332" calcext:value-type="float">
            <text:p>0.30735332</text:p>
          </table:table-cell>
          <table:table-cell office:value-type="float" office:value="4350.75" calcext:value-type="float">
            <text:p>435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65" calcext:value-type="float">
            <text:p>0.06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31.510</text:p>
          </table:table-cell>
          <table:table-cell office:value-type="float" office:value="0.12203979" calcext:value-type="float">
            <text:p>0.12203979</text:p>
          </table:table-cell>
          <table:table-cell office:value-type="float" office:value="9.71006775" calcext:value-type="float">
            <text:p>9.71006775</text:p>
          </table:table-cell>
          <table:table-cell office:value-type="float" office:value="1.70608521" calcext:value-type="float">
            <text:p>1.70608521</text:p>
          </table:table-cell>
          <table:table-cell office:value-type="float" office:value="0.02405256" calcext:value-type="float">
            <text:p>0.02405256</text:p>
          </table:table-cell>
          <table:table-cell office:value-type="float" office:value="4073" calcext:value-type="float">
            <text:p>40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06" calcext:value-type="float">
            <text:p>0.06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32.510</text:p>
          </table:table-cell>
          <table:table-cell office:value-type="float" office:value="1.87358093" calcext:value-type="float">
            <text:p>1.87358093</text:p>
          </table:table-cell>
          <table:table-cell office:value-type="float" office:value="8.884552" calcext:value-type="float">
            <text:p>8.884552</text:p>
          </table:table-cell>
          <table:table-cell office:value-type="float" office:value="5.34077454" calcext:value-type="float">
            <text:p>5.34077454</text:p>
          </table:table-cell>
          <table:table-cell office:value-type="float" office:value="0.09282297" calcext:value-type="float">
            <text:p>0.09282297</text:p>
          </table:table-cell>
          <table:table-cell office:value-type="float" office:value="2297" calcext:value-type="float">
            <text:p>2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88499999" calcext:value-type="float">
            <text:p>0.88499999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33.509</text:p>
          </table:table-cell>
          <table:table-cell office:value-type="float" office:value="2.88096619" calcext:value-type="float">
            <text:p>2.88096619</text:p>
          </table:table-cell>
          <table:table-cell office:value-type="float" office:value="10.25802612" calcext:value-type="float">
            <text:p>10.25802612</text:p>
          </table:table-cell>
          <table:table-cell office:value-type="float" office:value="1.17726135" calcext:value-type="float">
            <text:p>1.17726135</text:p>
          </table:table-cell>
          <table:table-cell office:value-type="float" office:value="0.11173683" calcext:value-type="float">
            <text:p>0.11173683</text:p>
          </table:table-cell>
          <table:table-cell office:value-type="float" office:value="1556.25" calcext:value-type="float">
            <text:p>155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88499999" calcext:value-type="float">
            <text:p>0.88499999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34.509</text:p>
          </table:table-cell>
          <table:table-cell office:value-type="float" office:value="-1.09352112" calcext:value-type="float">
            <text:p>-1.09352112</text:p>
          </table:table-cell>
          <table:table-cell office:value-type="float" office:value="10.16471863" calcext:value-type="float">
            <text:p>10.16471863</text:p>
          </table:table-cell>
          <table:table-cell office:value-type="float" office:value="-0.02871704" calcext:value-type="float">
            <text:p>-0.02871704</text:p>
          </table:table-cell>
          <table:table-cell office:value-type="float" office:value="0.06114167" calcext:value-type="float">
            <text:p>0.06114167</text:p>
          </table:table-cell>
          <table:table-cell office:value-type="float" office:value="1233.75" calcext:value-type="float">
            <text:p>1233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88499999" calcext:value-type="float">
            <text:p>0.88499999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3:35.511</text:p>
          </table:table-cell>
          <table:table-cell office:value-type="float" office:value="3.85484314" calcext:value-type="float">
            <text:p>3.85484314</text:p>
          </table:table-cell>
          <table:table-cell office:value-type="float" office:value="10.53799438" calcext:value-type="float">
            <text:p>10.53799438</text:p>
          </table:table-cell>
          <table:table-cell office:value-type="float" office:value="-0.4785614" calcext:value-type="float">
            <text:p>-0.4785614</text:p>
          </table:table-cell>
          <table:table-cell office:value-type="float" office:value="0.16386479" calcext:value-type="float">
            <text:p>0.16386479</text:p>
          </table:table-cell>
          <table:table-cell office:value-type="float" office:value="1673" calcext:value-type="float">
            <text:p>167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8" calcext:value-type="float">
            <text:p>0.88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23:36.507</text:p>
          </table:table-cell>
          <table:table-cell office:value-type="float" office:value="-4.15394592" calcext:value-type="float">
            <text:p>-4.15394592</text:p>
          </table:table-cell>
          <table:table-cell office:value-type="float" office:value="9.87278748" calcext:value-type="float">
            <text:p>9.87278748</text:p>
          </table:table-cell>
          <table:table-cell office:value-type="float" office:value="0.34457397" calcext:value-type="float">
            <text:p>0.34457397</text:p>
          </table:table-cell>
          <table:table-cell office:value-type="float" office:value="0.11141783" calcext:value-type="float">
            <text:p>0.11141783</text:p>
          </table:table-cell>
          <table:table-cell office:value-type="float" office:value="1673" calcext:value-type="float">
            <text:p>167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86000001" calcext:value-type="float">
            <text:p>0.86000001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24.70588303" calcext:value-type="float">
            <text:p>24.70588303</text:p>
          </table:table-cell>
        </table:table-row>
        <table:table-row table:style-name="ro2">
          <table:table-cell office:value-type="string" calcext:value-type="string">
            <text:p>04-Sep-2024 13:23:37.522</text:p>
          </table:table-cell>
          <table:table-cell office:value-type="float" office:value="1.00019836" calcext:value-type="float">
            <text:p>1.00019836</text:p>
          </table:table-cell>
          <table:table-cell office:value-type="float" office:value="9.26979065" calcext:value-type="float">
            <text:p>9.26979065</text:p>
          </table:table-cell>
          <table:table-cell office:value-type="float" office:value="3.22312927" calcext:value-type="float">
            <text:p>3.22312927</text:p>
          </table:table-cell>
          <table:table-cell office:value-type="float" office:value="0.02460521" calcext:value-type="float">
            <text:p>0.02460521</text:p>
          </table:table-cell>
          <table:table-cell office:value-type="float" office:value="1780.25" calcext:value-type="float">
            <text:p>1780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04-Sep-2024 13:23:38.510</text:p>
          </table:table-cell>
          <table:table-cell office:value-type="float" office:value="-1.64625549" calcext:value-type="float">
            <text:p>-1.64625549</text:p>
          </table:table-cell>
          <table:table-cell office:value-type="float" office:value="9.0448761" calcext:value-type="float">
            <text:p>9.0448761</text:p>
          </table:table-cell>
          <table:table-cell office:value-type="float" office:value="0.65324402" calcext:value-type="float">
            <text:p>0.65324402</text:p>
          </table:table-cell>
          <table:table-cell office:value-type="float" office:value="-0.04148406" calcext:value-type="float">
            <text:p>-0.04148406</text:p>
          </table:table-cell>
          <table:table-cell office:value-type="float" office:value="1961.25" calcext:value-type="float">
            <text:p>1961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42.35293961" calcext:value-type="float">
            <text:p>42.35293961</text:p>
          </table:table-cell>
        </table:table-row>
        <table:table-row table:style-name="ro2">
          <table:table-cell office:value-type="string" calcext:value-type="string">
            <text:p>04-Sep-2024 13:23:39.508</text:p>
          </table:table-cell>
          <table:table-cell office:value-type="float" office:value="-0.5120697" calcext:value-type="float">
            <text:p>-0.5120697</text:p>
          </table:table-cell>
          <table:table-cell office:value-type="float" office:value="9.21714783" calcext:value-type="float">
            <text:p>9.21714783</text:p>
          </table:table-cell>
          <table:table-cell office:value-type="float" office:value="3.65863037" calcext:value-type="float">
            <text:p>3.65863037</text:p>
          </table:table-cell>
          <table:table-cell office:value-type="float" office:value="0.03122574" calcext:value-type="float">
            <text:p>0.03122574</text:p>
          </table:table-cell>
          <table:table-cell office:value-type="float" office:value="1982.5" calcext:value-type="float">
            <text:p>1982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49.01960754" calcext:value-type="float">
            <text:p>49.01960754</text:p>
          </table:table-cell>
        </table:table-row>
        <table:table-row table:style-name="ro2">
          <table:table-cell office:value-type="string" calcext:value-type="string">
            <text:p>04-Sep-2024 13:23:40.517</text:p>
          </table:table-cell>
          <table:table-cell office:value-type="float" office:value="-0.49771118" calcext:value-type="float">
            <text:p>-0.49771118</text:p>
          </table:table-cell>
          <table:table-cell office:value-type="float" office:value="9.00897217" calcext:value-type="float">
            <text:p>9.00897217</text:p>
          </table:table-cell>
          <table:table-cell office:value-type="float" office:value="1.97886658" calcext:value-type="float">
            <text:p>1.97886658</text:p>
          </table:table-cell>
          <table:table-cell office:value-type="float" office:value="-0.03939307" calcext:value-type="float">
            <text:p>-0.03939307</text:p>
          </table:table-cell>
          <table:table-cell office:value-type="float" office:value="2036.5" calcext:value-type="float">
            <text:p>2036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49.01960754" calcext:value-type="float">
            <text:p>49.01960754</text:p>
          </table:table-cell>
        </table:table-row>
        <table:table-row table:style-name="ro2">
          <table:table-cell office:value-type="string" calcext:value-type="string">
            <text:p>04-Sep-2024 13:23:41.510</text:p>
          </table:table-cell>
          <table:table-cell office:value-type="float" office:value="-5.08714294" calcext:value-type="float">
            <text:p>-5.08714294</text:p>
          </table:table-cell>
          <table:table-cell office:value-type="float" office:value="10.54516602" calcext:value-type="float">
            <text:p>10.54516602</text:p>
          </table:table-cell>
          <table:table-cell office:value-type="float" office:value="-1.16769409" calcext:value-type="float">
            <text:p>-1.16769409</text:p>
          </table:table-cell>
          <table:table-cell office:value-type="float" office:value="0.21840698" calcext:value-type="float">
            <text:p>0.21840698</text:p>
          </table:table-cell>
          <table:table-cell office:value-type="float" office:value="2023.25" calcext:value-type="float">
            <text:p>202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47.84313583" calcext:value-type="float">
            <text:p>47.84313583</text:p>
          </table:table-cell>
        </table:table-row>
        <table:table-row table:style-name="ro2">
          <table:table-cell office:value-type="string" calcext:value-type="string">
            <text:p>04-Sep-2024 13:23:42.510</text:p>
          </table:table-cell>
          <table:table-cell office:value-type="float" office:value="-4.24725342" calcext:value-type="float">
            <text:p>-4.24725342</text:p>
          </table:table-cell>
          <table:table-cell office:value-type="float" office:value="9.00180054" calcext:value-type="float">
            <text:p>9.00180054</text:p>
          </table:table-cell>
          <table:table-cell office:value-type="float" office:value="1.20358276" calcext:value-type="float">
            <text:p>1.20358276</text:p>
          </table:table-cell>
          <table:table-cell office:value-type="float" office:value="0.0410158" calcext:value-type="float">
            <text:p>0.0410158</text:p>
          </table:table-cell>
          <table:table-cell office:value-type="float" office:value="2023.25" calcext:value-type="float">
            <text:p>202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52.15686417" calcext:value-type="float">
            <text:p>52.15686417</text:p>
          </table:table-cell>
        </table:table-row>
        <table:table-row table:style-name="ro2">
          <table:table-cell office:value-type="string" calcext:value-type="string">
            <text:p>04-Sep-2024 13:23:43.516</text:p>
          </table:table-cell>
          <table:table-cell office:value-type="float" office:value="0.79681396" calcext:value-type="float">
            <text:p>0.79681396</text:p>
          </table:table-cell>
          <table:table-cell office:value-type="float" office:value="10.39202881" calcext:value-type="float">
            <text:p>10.39202881</text:p>
          </table:table-cell>
          <table:table-cell office:value-type="float" office:value="0.4737854" calcext:value-type="float">
            <text:p>0.4737854</text:p>
          </table:table-cell>
          <table:table-cell office:value-type="float" office:value="0.08253664" calcext:value-type="float">
            <text:p>0.08253664</text:p>
          </table:table-cell>
          <table:table-cell office:value-type="float" office:value="2029.75" calcext:value-type="float">
            <text:p>202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56.47058868" calcext:value-type="float">
            <text:p>56.47058868</text:p>
          </table:table-cell>
        </table:table-row>
        <table:table-row table:style-name="ro2">
          <table:table-cell office:value-type="string" calcext:value-type="string">
            <text:p>04-Sep-2024 13:23:44.510</text:p>
          </table:table-cell>
          <table:table-cell office:value-type="float" office:value="-0.45223999" calcext:value-type="float">
            <text:p>-0.45223999</text:p>
          </table:table-cell>
          <table:table-cell office:value-type="float" office:value="7.63070679" calcext:value-type="float">
            <text:p>7.63070679</text:p>
          </table:table-cell>
          <table:table-cell office:value-type="float" office:value="4.07258606" calcext:value-type="float">
            <text:p>4.07258606</text:p>
          </table:table-cell>
          <table:table-cell office:value-type="float" office:value="-0.09809458" calcext:value-type="float">
            <text:p>-0.09809458</text:p>
          </table:table-cell>
          <table:table-cell office:value-type="float" office:value="2010.5" calcext:value-type="float">
            <text:p>201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23:45.510</text:p>
          </table:table-cell>
          <table:table-cell office:value-type="float" office:value="2.73977661" calcext:value-type="float">
            <text:p>2.73977661</text:p>
          </table:table-cell>
          <table:table-cell office:value-type="float" office:value="8.59024048" calcext:value-type="float">
            <text:p>8.59024048</text:p>
          </table:table-cell>
          <table:table-cell office:value-type="float" office:value="0.94038391" calcext:value-type="float">
            <text:p>0.94038391</text:p>
          </table:table-cell>
          <table:table-cell office:value-type="float" office:value="-0.056894" calcext:value-type="float">
            <text:p>-0.056894</text:p>
          </table:table-cell>
          <table:table-cell office:value-type="float" office:value="2157" calcext:value-type="float">
            <text:p>2157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-0.39215687" calcext:value-type="float">
            <text:p>-0.39215687</text:p>
          </table:table-cell>
        </table:table-row>
        <table:table-row table:style-name="ro2">
          <table:table-cell office:value-type="string" calcext:value-type="string">
            <text:p>04-Sep-2024 13:23:46.510</text:p>
          </table:table-cell>
          <table:table-cell office:value-type="float" office:value="3.91465759" calcext:value-type="float">
            <text:p>3.91465759</text:p>
          </table:table-cell>
          <table:table-cell office:value-type="float" office:value="9.93739319" calcext:value-type="float">
            <text:p>9.93739319</text:p>
          </table:table-cell>
          <table:table-cell office:value-type="float" office:value="1.16052246" calcext:value-type="float">
            <text:p>1.16052246</text:p>
          </table:table-cell>
          <table:table-cell office:value-type="float" office:value="0.11415964" calcext:value-type="float">
            <text:p>0.11415964</text:p>
          </table:table-cell>
          <table:table-cell office:value-type="float" office:value="2160.5" calcext:value-type="float">
            <text:p>216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69.41176605" calcext:value-type="float">
            <text:p>69.41176605</text:p>
          </table:table-cell>
        </table:table-row>
        <table:table-row table:style-name="ro2">
          <table:table-cell office:value-type="string" calcext:value-type="string">
            <text:p>04-Sep-2024 13:23:47.509</text:p>
          </table:table-cell>
          <table:table-cell office:value-type="float" office:value="0.02871704" calcext:value-type="float">
            <text:p>0.02871704</text:p>
          </table:table-cell>
          <table:table-cell office:value-type="float" office:value="10.67199707" calcext:value-type="float">
            <text:p>10.67199707</text:p>
          </table:table-cell>
          <table:table-cell office:value-type="float" office:value="-1.60797119" calcext:value-type="float">
            <text:p>-1.60797119</text:p>
          </table:table-cell>
          <table:table-cell office:value-type="float" office:value="0.11915225" calcext:value-type="float">
            <text:p>0.11915225</text:p>
          </table:table-cell>
          <table:table-cell office:value-type="float" office:value="2111.75" calcext:value-type="float">
            <text:p>211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69.41176605" calcext:value-type="float">
            <text:p>69.41176605</text:p>
          </table:table-cell>
        </table:table-row>
        <table:table-row table:style-name="ro2">
          <table:table-cell office:value-type="string" calcext:value-type="string">
            <text:p>04-Sep-2024 13:23:48.510</text:p>
          </table:table-cell>
          <table:table-cell office:value-type="float" office:value="1.99082947" calcext:value-type="float">
            <text:p>1.99082947</text:p>
          </table:table-cell>
          <table:table-cell office:value-type="float" office:value="9.95654297" calcext:value-type="float">
            <text:p>9.95654297</text:p>
          </table:table-cell>
          <table:table-cell office:value-type="float" office:value="1.24905396" calcext:value-type="float">
            <text:p>1.24905396</text:p>
          </table:table-cell>
          <table:table-cell office:value-type="float" office:value="0.06183022" calcext:value-type="float">
            <text:p>0.06183022</text:p>
          </table:table-cell>
          <table:table-cell office:value-type="float" office:value="2149.75" calcext:value-type="float">
            <text:p>214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69.80392456" calcext:value-type="float">
            <text:p>69.80392456</text:p>
          </table:table-cell>
        </table:table-row>
        <table:table-row table:style-name="ro2">
          <table:table-cell office:value-type="string" calcext:value-type="string">
            <text:p>04-Sep-2024 13:23:49.511</text:p>
          </table:table-cell>
          <table:table-cell office:value-type="float" office:value="2.95513916" calcext:value-type="float">
            <text:p>2.95513916</text:p>
          </table:table-cell>
          <table:table-cell office:value-type="float" office:value="7.43688965" calcext:value-type="float">
            <text:p>7.43688965</text:p>
          </table:table-cell>
          <table:table-cell office:value-type="float" office:value="3.63948059" calcext:value-type="float">
            <text:p>3.63948059</text:p>
          </table:table-cell>
          <table:table-cell office:value-type="float" office:value="-0.08484864" calcext:value-type="float">
            <text:p>-0.08484864</text:p>
          </table:table-cell>
          <table:table-cell office:value-type="float" office:value="2179" calcext:value-type="float">
            <text:p>2179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70.98039246" calcext:value-type="float">
            <text:p>70.98039246</text:p>
          </table:table-cell>
        </table:table-row>
        <table:table-row table:style-name="ro2">
          <table:table-cell office:value-type="string" calcext:value-type="string">
            <text:p>04-Sep-2024 13:23:50.510</text:p>
          </table:table-cell>
          <table:table-cell office:value-type="float" office:value="0.06939697" calcext:value-type="float">
            <text:p>0.06939697</text:p>
          </table:table-cell>
          <table:table-cell office:value-type="float" office:value="7.53500366" calcext:value-type="float">
            <text:p>7.53500366</text:p>
          </table:table-cell>
          <table:table-cell office:value-type="float" office:value="5.25224304" calcext:value-type="float">
            <text:p>5.25224304</text:p>
          </table:table-cell>
          <table:table-cell office:value-type="float" office:value="-0.0446943" calcext:value-type="float">
            <text:p>-0.0446943</text:p>
          </table:table-cell>
          <table:table-cell office:value-type="float" office:value="2179" calcext:value-type="float">
            <text:p>2179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71.37255096" calcext:value-type="float">
            <text:p>71.37255096</text:p>
          </table:table-cell>
        </table:table-row>
        <table:table-row table:style-name="ro2">
          <table:table-cell office:value-type="string" calcext:value-type="string">
            <text:p>04-Sep-2024 13:23:51.510</text:p>
          </table:table-cell>
          <table:table-cell office:value-type="float" office:value="-0.6006012" calcext:value-type="float">
            <text:p>-0.6006012</text:p>
          </table:table-cell>
          <table:table-cell office:value-type="float" office:value="7.74317932" calcext:value-type="float">
            <text:p>7.74317932</text:p>
          </table:table-cell>
          <table:table-cell office:value-type="float" office:value="4.69950867" calcext:value-type="float">
            <text:p>4.69950867</text:p>
          </table:table-cell>
          <table:table-cell office:value-type="float" office:value="-0.05565792" calcext:value-type="float">
            <text:p>-0.05565792</text:p>
          </table:table-cell>
          <table:table-cell office:value-type="float" office:value="2179" calcext:value-type="float">
            <text:p>2179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3:52.511</text:p>
          </table:table-cell>
          <table:table-cell office:value-type="float" office:value="-1.50030518" calcext:value-type="float">
            <text:p>-1.50030518</text:p>
          </table:table-cell>
          <table:table-cell office:value-type="float" office:value="9.27697754" calcext:value-type="float">
            <text:p>9.27697754</text:p>
          </table:table-cell>
          <table:table-cell office:value-type="float" office:value="0.73220825" calcext:value-type="float">
            <text:p>0.73220825</text:p>
          </table:table-cell>
          <table:table-cell office:value-type="float" office:value="-0.0201444" calcext:value-type="float">
            <text:p>-0.0201444</text:p>
          </table:table-cell>
          <table:table-cell office:value-type="float" office:value="2183" calcext:value-type="float">
            <text:p>218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3:53.508</text:p>
          </table:table-cell>
          <table:table-cell office:value-type="float" office:value="-2.50289917" calcext:value-type="float">
            <text:p>-2.50289917</text:p>
          </table:table-cell>
          <table:table-cell office:value-type="float" office:value="10.10488892" calcext:value-type="float">
            <text:p>10.10488892</text:p>
          </table:table-cell>
          <table:table-cell office:value-type="float" office:value="1.46679688" calcext:value-type="float">
            <text:p>1.46679688</text:p>
          </table:table-cell>
          <table:table-cell office:value-type="float" office:value="0.09066933" calcext:value-type="float">
            <text:p>0.09066933</text:p>
          </table:table-cell>
          <table:table-cell office:value-type="float" office:value="2190.25" calcext:value-type="float">
            <text:p>2190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" calcext:value-type="float">
            <text:p>0.03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3:54.510</text:p>
          </table:table-cell>
          <table:table-cell office:value-type="float" office:value="-1.89271545" calcext:value-type="float">
            <text:p>-1.89271545</text:p>
          </table:table-cell>
          <table:table-cell office:value-type="float" office:value="12.13879395" calcext:value-type="float">
            <text:p>12.13879395</text:p>
          </table:table-cell>
          <table:table-cell office:value-type="float" office:value="-2.14396667" calcext:value-type="float">
            <text:p>-2.14396667</text:p>
          </table:table-cell>
          <table:table-cell office:value-type="float" office:value="0.29026788" calcext:value-type="float">
            <text:p>0.29026788</text:p>
          </table:table-cell>
          <table:table-cell office:value-type="float" office:value="2171.5" calcext:value-type="float">
            <text:p>2171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" calcext:value-type="float">
            <text:p>0.03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3:55.508</text:p>
          </table:table-cell>
          <table:table-cell office:value-type="float" office:value="-0.14836121" calcext:value-type="float">
            <text:p>-0.14836121</text:p>
          </table:table-cell>
          <table:table-cell office:value-type="float" office:value="9.54019165" calcext:value-type="float">
            <text:p>9.54019165</text:p>
          </table:table-cell>
          <table:table-cell office:value-type="float" office:value="4.23768616" calcext:value-type="float">
            <text:p>4.23768616</text:p>
          </table:table-cell>
          <table:table-cell office:value-type="float" office:value="0.08322817" calcext:value-type="float">
            <text:p>0.08322817</text:p>
          </table:table-cell>
          <table:table-cell office:value-type="float" office:value="3132" calcext:value-type="float">
            <text:p>3132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56.510</text:p>
          </table:table-cell>
          <table:table-cell office:value-type="float" office:value="3.14176941" calcext:value-type="float">
            <text:p>3.14176941</text:p>
          </table:table-cell>
          <table:table-cell office:value-type="float" office:value="12.12203979" calcext:value-type="float">
            <text:p>12.12203979</text:p>
          </table:table-cell>
          <table:table-cell office:value-type="float" office:value="-2.86898804" calcext:value-type="float">
            <text:p>-2.86898804</text:p>
          </table:table-cell>
          <table:table-cell office:value-type="float" office:value="0.32858294" calcext:value-type="float">
            <text:p>0.32858294</text:p>
          </table:table-cell>
          <table:table-cell office:value-type="float" office:value="3109.25" calcext:value-type="float">
            <text:p>310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57.509</text:p>
          </table:table-cell>
          <table:table-cell office:value-type="float" office:value="2.96710205" calcext:value-type="float">
            <text:p>2.96710205</text:p>
          </table:table-cell>
          <table:table-cell office:value-type="float" office:value="7.96331787" calcext:value-type="float">
            <text:p>7.96331787</text:p>
          </table:table-cell>
          <table:table-cell office:value-type="float" office:value="4.39561462" calcext:value-type="float">
            <text:p>4.39561462</text:p>
          </table:table-cell>
          <table:table-cell office:value-type="float" office:value="-0.00570643" calcext:value-type="float">
            <text:p>-0.00570643</text:p>
          </table:table-cell>
          <table:table-cell office:value-type="float" office:value="3109.25" calcext:value-type="float">
            <text:p>310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58.509</text:p>
          </table:table-cell>
          <table:table-cell office:value-type="float" office:value="2.27557373" calcext:value-type="float">
            <text:p>2.27557373</text:p>
          </table:table-cell>
          <table:table-cell office:value-type="float" office:value="10.10728455" calcext:value-type="float">
            <text:p>10.10728455</text:p>
          </table:table-cell>
          <table:table-cell office:value-type="float" office:value="0.04785156" calcext:value-type="float">
            <text:p>0.04785156</text:p>
          </table:table-cell>
          <table:table-cell office:value-type="float" office:value="0.07510513" calcext:value-type="float">
            <text:p>0.07510513</text:p>
          </table:table-cell>
          <table:table-cell office:value-type="float" office:value="3071.75" calcext:value-type="float">
            <text:p>307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3:59.510</text:p>
          </table:table-cell>
          <table:table-cell office:value-type="float" office:value="-4.47697449" calcext:value-type="float">
            <text:p>-4.47697449</text:p>
          </table:table-cell>
          <table:table-cell office:value-type="float" office:value="8.65245056" calcext:value-type="float">
            <text:p>8.65245056</text:p>
          </table:table-cell>
          <table:table-cell office:value-type="float" office:value="0.81834412" calcext:value-type="float">
            <text:p>0.81834412</text:p>
          </table:table-cell>
          <table:table-cell office:value-type="float" office:value="0.01557434" calcext:value-type="float">
            <text:p>0.01557434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-100.78125" calcext:value-type="float">
            <text:p>-10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0.509</text:p>
          </table:table-cell>
          <table:table-cell office:value-type="float" office:value="-0.62213135" calcext:value-type="float">
            <text:p>-0.62213135</text:p>
          </table:table-cell>
          <table:table-cell office:value-type="float" office:value="9.54736328" calcext:value-type="float">
            <text:p>9.54736328</text:p>
          </table:table-cell>
          <table:table-cell office:value-type="float" office:value="-0.5168457" calcext:value-type="float">
            <text:p>-0.5168457</text:p>
          </table:table-cell>
          <table:table-cell office:value-type="float" office:value="-0.00428635" calcext:value-type="float">
            <text:p>-0.00428635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-100.78125" calcext:value-type="float">
            <text:p>-10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1.510</text:p>
          </table:table-cell>
          <table:table-cell office:value-type="float" office:value="-1.1892395" calcext:value-type="float">
            <text:p>-1.1892395</text:p>
          </table:table-cell>
          <table:table-cell office:value-type="float" office:value="9.99482727" calcext:value-type="float">
            <text:p>9.99482727</text:p>
          </table:table-cell>
          <table:table-cell office:value-type="float" office:value="-0.1603241" calcext:value-type="float">
            <text:p>-0.1603241</text:p>
          </table:table-cell>
          <table:table-cell office:value-type="float" office:value="0.04515761" calcext:value-type="float">
            <text:p>0.04515761</text:p>
          </table:table-cell>
          <table:table-cell office:value-type="float" office:value="3057" calcext:value-type="float">
            <text:p>3057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2.510</text:p>
          </table:table-cell>
          <table:table-cell office:value-type="float" office:value="2.72541809" calcext:value-type="float">
            <text:p>2.72541809</text:p>
          </table:table-cell>
          <table:table-cell office:value-type="float" office:value="10.10728455" calcext:value-type="float">
            <text:p>10.10728455</text:p>
          </table:table-cell>
          <table:table-cell office:value-type="float" office:value="-0.10049438" calcext:value-type="float">
            <text:p>-0.10049438</text:p>
          </table:table-cell>
          <table:table-cell office:value-type="float" office:value="0.08615309" calcext:value-type="float">
            <text:p>0.08615309</text:p>
          </table:table-cell>
          <table:table-cell office:value-type="float" office:value="3071.75" calcext:value-type="float">
            <text:p>307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3.509</text:p>
          </table:table-cell>
          <table:table-cell office:value-type="float" office:value="0.74417114" calcext:value-type="float">
            <text:p>0.74417114</text:p>
          </table:table-cell>
          <table:table-cell office:value-type="float" office:value="10.66001892" calcext:value-type="float">
            <text:p>10.66001892</text:p>
          </table:table-cell>
          <table:table-cell office:value-type="float" office:value="-1.53858948" calcext:value-type="float">
            <text:p>-1.53858948</text:p>
          </table:table-cell>
          <table:table-cell office:value-type="float" office:value="0.11952585" calcext:value-type="float">
            <text:p>0.11952585</text:p>
          </table:table-cell>
          <table:table-cell office:value-type="float" office:value="3094.25" calcext:value-type="float">
            <text:p>3094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4.510</text:p>
          </table:table-cell>
          <table:table-cell office:value-type="float" office:value="1.30169678" calcext:value-type="float">
            <text:p>1.30169678</text:p>
          </table:table-cell>
          <table:table-cell office:value-type="float" office:value="10.99740601" calcext:value-type="float">
            <text:p>10.99740601</text:p>
          </table:table-cell>
          <table:table-cell office:value-type="float" office:value="-1.50747681" calcext:value-type="float">
            <text:p>-1.50747681</text:p>
          </table:table-cell>
          <table:table-cell office:value-type="float" office:value="0.15827686" calcext:value-type="float">
            <text:p>0.15827686</text:p>
          </table:table-cell>
          <table:table-cell office:value-type="float" office:value="3147.5" calcext:value-type="float">
            <text:p>3147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5.511</text:p>
          </table:table-cell>
          <table:table-cell office:value-type="float" office:value="-0.9523468" calcext:value-type="float">
            <text:p>-0.9523468</text:p>
          </table:table-cell>
          <table:table-cell office:value-type="float" office:value="8.69313049" calcext:value-type="float">
            <text:p>8.69313049</text:p>
          </table:table-cell>
          <table:table-cell office:value-type="float" office:value="4.14675903" calcext:value-type="float">
            <text:p>4.14675903</text:p>
          </table:table-cell>
          <table:table-cell office:value-type="float" office:value="0.00559384" calcext:value-type="float">
            <text:p>0.00559384</text:p>
          </table:table-cell>
          <table:table-cell office:value-type="float" office:value="3155.25" calcext:value-type="float">
            <text:p>3155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6.508</text:p>
          </table:table-cell>
          <table:table-cell office:value-type="float" office:value="0.71066284" calcext:value-type="float">
            <text:p>0.71066284</text:p>
          </table:table-cell>
          <table:table-cell office:value-type="float" office:value="8.6811676" calcext:value-type="float">
            <text:p>8.6811676</text:p>
          </table:table-cell>
          <table:table-cell office:value-type="float" office:value="3.22792053" calcext:value-type="float">
            <text:p>3.22792053</text:p>
          </table:table-cell>
          <table:table-cell office:value-type="float" office:value="-0.0341" calcext:value-type="float">
            <text:p>-0.0341</text:p>
          </table:table-cell>
          <table:table-cell office:value-type="float" office:value="3155.25" calcext:value-type="float">
            <text:p>3155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7.509</text:p>
          </table:table-cell>
          <table:table-cell office:value-type="float" office:value="-5.20918274" calcext:value-type="float">
            <text:p>-5.20918274</text:p>
          </table:table-cell>
          <table:table-cell office:value-type="float" office:value="9.32962036" calcext:value-type="float">
            <text:p>9.32962036</text:p>
          </table:table-cell>
          <table:table-cell office:value-type="float" office:value="-4.35972595" calcext:value-type="float">
            <text:p>-4.35972595</text:p>
          </table:table-cell>
          <table:table-cell office:value-type="float" office:value="0.19540805" calcext:value-type="float">
            <text:p>0.19540805</text:p>
          </table:table-cell>
          <table:table-cell office:value-type="float" office:value="3203" calcext:value-type="float">
            <text:p>3203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08.511</text:p>
          </table:table-cell>
          <table:table-cell office:value-type="float" office:value="0.41874695" calcext:value-type="float">
            <text:p>0.41874695</text:p>
          </table:table-cell>
          <table:table-cell office:value-type="float" office:value="6.92961121" calcext:value-type="float">
            <text:p>6.92961121</text:p>
          </table:table-cell>
          <table:table-cell office:value-type="float" office:value="6.60418701" calcext:value-type="float">
            <text:p>6.60418701</text:p>
          </table:table-cell>
          <table:table-cell office:value-type="float" office:value="-0.00426596" calcext:value-type="float">
            <text:p>-0.00426596</text:p>
          </table:table-cell>
          <table:table-cell office:value-type="float" office:value="3211" calcext:value-type="float">
            <text:p>3211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80.39215851" calcext:value-type="float">
            <text:p>80.39215851</text:p>
          </table:table-cell>
        </table:table-row>
        <table:table-row table:style-name="ro2">
          <table:table-cell office:value-type="string" calcext:value-type="string">
            <text:p>04-Sep-2024 13:24:09.508</text:p>
          </table:table-cell>
          <table:table-cell office:value-type="float" office:value="0.21057129" calcext:value-type="float">
            <text:p>0.21057129</text:p>
          </table:table-cell>
          <table:table-cell office:value-type="float" office:value="8.28155518" calcext:value-type="float">
            <text:p>8.28155518</text:p>
          </table:table-cell>
          <table:table-cell office:value-type="float" office:value="3.89790344" calcext:value-type="float">
            <text:p>3.89790344</text:p>
          </table:table-cell>
          <table:table-cell office:value-type="float" office:value="-0.04772341" calcext:value-type="float">
            <text:p>-0.04772341</text:p>
          </table:table-cell>
          <table:table-cell office:value-type="float" office:value="3302.5" calcext:value-type="float">
            <text:p>330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10.509</text:p>
          </table:table-cell>
          <table:table-cell office:value-type="float" office:value="0.85902405" calcext:value-type="float">
            <text:p>0.85902405</text:p>
          </table:table-cell>
          <table:table-cell office:value-type="float" office:value="10.76290894" calcext:value-type="float">
            <text:p>10.76290894</text:p>
          </table:table-cell>
          <table:table-cell office:value-type="float" office:value="-0.52403259" calcext:value-type="float">
            <text:p>-0.52403259</text:p>
          </table:table-cell>
          <table:table-cell office:value-type="float" office:value="0.12092096" calcext:value-type="float">
            <text:p>0.12092096</text:p>
          </table:table-cell>
          <table:table-cell office:value-type="float" office:value="3346" calcext:value-type="float">
            <text:p>33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11.510</text:p>
          </table:table-cell>
          <table:table-cell office:value-type="float" office:value="3.36909485" calcext:value-type="float">
            <text:p>3.36909485</text:p>
          </table:table-cell>
          <table:table-cell office:value-type="float" office:value="10.04267883" calcext:value-type="float">
            <text:p>10.04267883</text:p>
          </table:table-cell>
          <table:table-cell office:value-type="float" office:value="-0.30867004" calcext:value-type="float">
            <text:p>-0.30867004</text:p>
          </table:table-cell>
          <table:table-cell office:value-type="float" office:value="0.09924859" calcext:value-type="float">
            <text:p>0.09924859</text:p>
          </table:table-cell>
          <table:table-cell office:value-type="float" office:value="3381.5" calcext:value-type="float">
            <text:p>338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12.512</text:p>
          </table:table-cell>
          <table:table-cell office:value-type="float" office:value="1.26818848" calcext:value-type="float">
            <text:p>1.26818848</text:p>
          </table:table-cell>
          <table:table-cell office:value-type="float" office:value="11.3228302" calcext:value-type="float">
            <text:p>11.3228302</text:p>
          </table:table-cell>
          <table:table-cell office:value-type="float" office:value="0.48095703" calcext:value-type="float">
            <text:p>0.48095703</text:p>
          </table:table-cell>
          <table:table-cell office:value-type="float" office:value="0.18146437" calcext:value-type="float">
            <text:p>0.18146437</text:p>
          </table:table-cell>
          <table:table-cell office:value-type="float" office:value="3285.5" calcext:value-type="float">
            <text:p>3285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13.511</text:p>
          </table:table-cell>
          <table:table-cell office:value-type="float" office:value="2.1463623" calcext:value-type="float">
            <text:p>2.1463623</text:p>
          </table:table-cell>
          <table:table-cell office:value-type="float" office:value="8.09492493" calcext:value-type="float">
            <text:p>8.09492493</text:p>
          </table:table-cell>
          <table:table-cell office:value-type="float" office:value="5.80976868" calcext:value-type="float">
            <text:p>5.80976868</text:p>
          </table:table-cell>
          <table:table-cell office:value-type="float" office:value="0.05799598" calcext:value-type="float">
            <text:p>0.05799598</text:p>
          </table:table-cell>
          <table:table-cell office:value-type="float" office:value="3285.5" calcext:value-type="float">
            <text:p>328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075" calcext:value-type="float">
            <text:p>0.07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4.510</text:p>
          </table:table-cell>
          <table:table-cell office:value-type="float" office:value="-0.30389404" calcext:value-type="float">
            <text:p>-0.30389404</text:p>
          </table:table-cell>
          <table:table-cell office:value-type="float" office:value="12.81834412" calcext:value-type="float">
            <text:p>12.81834412</text:p>
          </table:table-cell>
          <table:table-cell office:value-type="float" office:value="-5.33839417" calcext:value-type="float">
            <text:p>-5.33839417</text:p>
          </table:table-cell>
          <table:table-cell office:value-type="float" office:value="0.43478698" calcext:value-type="float">
            <text:p>0.43478698</text:p>
          </table:table-cell>
          <table:table-cell office:value-type="float" office:value="1888.5" calcext:value-type="float">
            <text:p>188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5.510</text:p>
          </table:table-cell>
          <table:table-cell office:value-type="float" office:value="-1.53619385" calcext:value-type="float">
            <text:p>-1.53619385</text:p>
          </table:table-cell>
          <table:table-cell office:value-type="float" office:value="7.96331787" calcext:value-type="float">
            <text:p>7.96331787</text:p>
          </table:table-cell>
          <table:table-cell office:value-type="float" office:value="3.31884766" calcext:value-type="float">
            <text:p>3.31884766</text:p>
          </table:table-cell>
          <table:table-cell office:value-type="float" office:value="-0.08773422" calcext:value-type="float">
            <text:p>-0.08773422</text:p>
          </table:table-cell>
          <table:table-cell office:value-type="float" office:value="1339" calcext:value-type="float">
            <text:p>1339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6.511</text:p>
          </table:table-cell>
          <table:table-cell office:value-type="float" office:value="-1.40698242" calcext:value-type="float">
            <text:p>-1.40698242</text:p>
          </table:table-cell>
          <table:table-cell office:value-type="float" office:value="8.70509338" calcext:value-type="float">
            <text:p>8.70509338</text:p>
          </table:table-cell>
          <table:table-cell office:value-type="float" office:value="5.11346436" calcext:value-type="float">
            <text:p>5.11346436</text:p>
          </table:table-cell>
          <table:table-cell office:value-type="float" office:value="0.05808431" calcext:value-type="float">
            <text:p>0.05808431</text:p>
          </table:table-cell>
          <table:table-cell office:value-type="float" office:value="1186.75" calcext:value-type="float">
            <text:p>1186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7.509</text:p>
          </table:table-cell>
          <table:table-cell office:value-type="float" office:value="1.21556091" calcext:value-type="float">
            <text:p>1.21556091</text:p>
          </table:table-cell>
          <table:table-cell office:value-type="float" office:value="9.38464355" calcext:value-type="float">
            <text:p>9.38464355</text:p>
          </table:table-cell>
          <table:table-cell office:value-type="float" office:value="2.95991516" calcext:value-type="float">
            <text:p>2.95991516</text:p>
          </table:table-cell>
          <table:table-cell office:value-type="float" office:value="0.0297187" calcext:value-type="float">
            <text:p>0.0297187</text:p>
          </table:table-cell>
          <table:table-cell office:value-type="float" office:value="1186.75" calcext:value-type="float">
            <text:p>1186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55" calcext:value-type="float">
            <text:p>0.75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8.510</text:p>
          </table:table-cell>
          <table:table-cell office:value-type="float" office:value="0.72024536" calcext:value-type="float">
            <text:p>0.72024536</text:p>
          </table:table-cell>
          <table:table-cell office:value-type="float" office:value="9.46360779" calcext:value-type="float">
            <text:p>9.46360779</text:p>
          </table:table-cell>
          <table:table-cell office:value-type="float" office:value="3.70887756" calcext:value-type="float">
            <text:p>3.70887756</text:p>
          </table:table-cell>
          <table:table-cell office:value-type="float" office:value="0.0577274" calcext:value-type="float">
            <text:p>0.0577274</text:p>
          </table:table-cell>
          <table:table-cell office:value-type="float" office:value="1057" calcext:value-type="float">
            <text:p>1057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19.509</text:p>
          </table:table-cell>
          <table:table-cell office:value-type="float" office:value="-0.67237854" calcext:value-type="float">
            <text:p>-0.67237854</text:p>
          </table:table-cell>
          <table:table-cell office:value-type="float" office:value="10.4039917" calcext:value-type="float">
            <text:p>10.4039917</text:p>
          </table:table-cell>
          <table:table-cell office:value-type="float" office:value="2.01954651" calcext:value-type="float">
            <text:p>2.01954651</text:p>
          </table:table-cell>
          <table:table-cell office:value-type="float" office:value="0.10151738" calcext:value-type="float">
            <text:p>0.10151738</text:p>
          </table:table-cell>
          <table:table-cell office:value-type="float" office:value="1167.25" calcext:value-type="float">
            <text:p>116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24:20.510</text:p>
          </table:table-cell>
          <table:table-cell office:value-type="float" office:value="-3.87876892" calcext:value-type="float">
            <text:p>-3.87876892</text:p>
          </table:table-cell>
          <table:table-cell office:value-type="float" office:value="10.75813293" calcext:value-type="float">
            <text:p>10.75813293</text:p>
          </table:table-cell>
          <table:table-cell office:value-type="float" office:value="0.23210144" calcext:value-type="float">
            <text:p>0.23210144</text:p>
          </table:table-cell>
          <table:table-cell office:value-type="float" office:value="0.18498999" calcext:value-type="float">
            <text:p>0.18498999</text:p>
          </table:table-cell>
          <table:table-cell office:value-type="float" office:value="774.25" calcext:value-type="float">
            <text:p>77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21.510</text:p>
          </table:table-cell>
          <table:table-cell office:value-type="float" office:value="0.34457397" calcext:value-type="float">
            <text:p>0.34457397</text:p>
          </table:table-cell>
          <table:table-cell office:value-type="float" office:value="9.87278748" calcext:value-type="float">
            <text:p>9.87278748</text:p>
          </table:table-cell>
          <table:table-cell office:value-type="float" office:value="-3.68016052" calcext:value-type="float">
            <text:p>-3.68016052</text:p>
          </table:table-cell>
          <table:table-cell office:value-type="float" office:value="0.09362" calcext:value-type="float">
            <text:p>0.09362</text:p>
          </table:table-cell>
          <table:table-cell office:value-type="float" office:value="1621.75" calcext:value-type="float">
            <text:p>1621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4:22.512</text:p>
          </table:table-cell>
          <table:table-cell office:value-type="float" office:value="-0.44746399" calcext:value-type="float">
            <text:p>-0.44746399</text:p>
          </table:table-cell>
          <table:table-cell office:value-type="float" office:value="5.51545715" calcext:value-type="float">
            <text:p>5.51545715</text:p>
          </table:table-cell>
          <table:table-cell office:value-type="float" office:value="12.1603241" calcext:value-type="float">
            <text:p>12.1603241</text:p>
          </table:table-cell>
          <table:table-cell office:value-type="float" office:value="0.38089222" calcext:value-type="float">
            <text:p>0.38089222</text:p>
          </table:table-cell>
          <table:table-cell office:value-type="float" office:value="1621.75" calcext:value-type="float">
            <text:p>162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4:23.510</text:p>
          </table:table-cell>
          <table:table-cell office:value-type="float" office:value="-10.82034302" calcext:value-type="float">
            <text:p>-10.82034302</text:p>
          </table:table-cell>
          <table:table-cell office:value-type="float" office:value="12.95953369" calcext:value-type="float">
            <text:p>12.95953369</text:p>
          </table:table-cell>
          <table:table-cell office:value-type="float" office:value="-2.6368866" calcext:value-type="float">
            <text:p>-2.6368866</text:p>
          </table:table-cell>
          <table:table-cell office:value-type="float" office:value="0.76084453" calcext:value-type="float">
            <text:p>0.76084453</text:p>
          </table:table-cell>
          <table:table-cell office:value-type="float" office:value="1777.75" calcext:value-type="float">
            <text:p>1777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38.03921509" calcext:value-type="float">
            <text:p>38.03921509</text:p>
          </table:table-cell>
        </table:table-row>
        <table:table-row table:style-name="ro2">
          <table:table-cell office:value-type="string" calcext:value-type="string">
            <text:p>04-Sep-2024 13:24:24.509</text:p>
          </table:table-cell>
          <table:table-cell office:value-type="float" office:value="-3.90986633" calcext:value-type="float">
            <text:p>-3.90986633</text:p>
          </table:table-cell>
          <table:table-cell office:value-type="float" office:value="7.24307251" calcext:value-type="float">
            <text:p>7.24307251</text:p>
          </table:table-cell>
          <table:table-cell office:value-type="float" office:value="5.41496277" calcext:value-type="float">
            <text:p>5.41496277</text:p>
          </table:table-cell>
          <table:table-cell office:value-type="float" office:value="0.02332824" calcext:value-type="float">
            <text:p>0.02332824</text:p>
          </table:table-cell>
          <table:table-cell office:value-type="float" office:value="1713.25" calcext:value-type="float">
            <text:p>171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5" calcext:value-type="float">
            <text:p>0.0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38.03921509" calcext:value-type="float">
            <text:p>38.03921509</text:p>
          </table:table-cell>
        </table:table-row>
        <table:table-row table:style-name="ro2">
          <table:table-cell office:value-type="string" calcext:value-type="string">
            <text:p>04-Sep-2024 13:24:25.509</text:p>
          </table:table-cell>
          <table:table-cell office:value-type="float" office:value="-5.95094299" calcext:value-type="float">
            <text:p>-5.95094299</text:p>
          </table:table-cell>
          <table:table-cell office:value-type="float" office:value="11.10269165" calcext:value-type="float">
            <text:p>11.10269165</text:p>
          </table:table-cell>
          <table:table-cell office:value-type="float" office:value="-6.11366272" calcext:value-type="float">
            <text:p>-6.11366272</text:p>
          </table:table-cell>
          <table:table-cell office:value-type="float" office:value="0.44633478" calcext:value-type="float">
            <text:p>0.44633478</text:p>
          </table:table-cell>
          <table:table-cell office:value-type="float" office:value="1713.25" calcext:value-type="float">
            <text:p>171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" calcext:value-type="float">
            <text:p>0.04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42.35293961" calcext:value-type="float">
            <text:p>42.35293961</text:p>
          </table:table-cell>
        </table:table-row>
        <table:table-row table:style-name="ro2">
          <table:table-cell office:value-type="string" calcext:value-type="string">
            <text:p>04-Sep-2024 13:24:26.510</text:p>
          </table:table-cell>
          <table:table-cell office:value-type="float" office:value="1.09352112" calcext:value-type="float">
            <text:p>1.09352112</text:p>
          </table:table-cell>
          <table:table-cell office:value-type="float" office:value="11.16491699" calcext:value-type="float">
            <text:p>11.16491699</text:p>
          </table:table-cell>
          <table:table-cell office:value-type="float" office:value="-1.33280945" calcext:value-type="float">
            <text:p>-1.33280945</text:p>
          </table:table-cell>
          <table:table-cell office:value-type="float" office:value="0.17060405" calcext:value-type="float">
            <text:p>0.17060405</text:p>
          </table:table-cell>
          <table:table-cell office:value-type="float" office:value="1842" calcext:value-type="float">
            <text:p>1842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27.509</text:p>
          </table:table-cell>
          <table:table-cell office:value-type="float" office:value="1.75872803" calcext:value-type="float">
            <text:p>1.75872803</text:p>
          </table:table-cell>
          <table:table-cell office:value-type="float" office:value="10.58824158" calcext:value-type="float">
            <text:p>10.58824158</text:p>
          </table:table-cell>
          <table:table-cell office:value-type="float" office:value="-1.05284119" calcext:value-type="float">
            <text:p>-1.05284119</text:p>
          </table:table-cell>
          <table:table-cell office:value-type="float" office:value="0.11837047" calcext:value-type="float">
            <text:p>0.11837047</text:p>
          </table:table-cell>
          <table:table-cell office:value-type="float" office:value="2228.5" calcext:value-type="float">
            <text:p>2228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28.511</text:p>
          </table:table-cell>
          <table:table-cell office:value-type="float" office:value="-1.6678009" calcext:value-type="float">
            <text:p>-1.6678009</text:p>
          </table:table-cell>
          <table:table-cell office:value-type="float" office:value="8.17388916" calcext:value-type="float">
            <text:p>8.17388916</text:p>
          </table:table-cell>
          <table:table-cell office:value-type="float" office:value="3.16571045" calcext:value-type="float">
            <text:p>3.16571045</text:p>
          </table:table-cell>
          <table:table-cell office:value-type="float" office:value="-0.06376964" calcext:value-type="float">
            <text:p>-0.06376964</text:p>
          </table:table-cell>
          <table:table-cell office:value-type="float" office:value="2365" calcext:value-type="float">
            <text:p>236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29.508</text:p>
          </table:table-cell>
          <table:table-cell office:value-type="float" office:value="2.0315094" calcext:value-type="float">
            <text:p>2.0315094</text:p>
          </table:table-cell>
          <table:table-cell office:value-type="float" office:value="8.64048767" calcext:value-type="float">
            <text:p>8.64048767</text:p>
          </table:table-cell>
          <table:table-cell office:value-type="float" office:value="3.16331482" calcext:value-type="float">
            <text:p>3.16331482</text:p>
          </table:table-cell>
          <table:table-cell office:value-type="float" office:value="-0.02045667" calcext:value-type="float">
            <text:p>-0.02045667</text:p>
          </table:table-cell>
          <table:table-cell office:value-type="float" office:value="2519.25" calcext:value-type="float">
            <text:p>2519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0.508</text:p>
          </table:table-cell>
          <table:table-cell office:value-type="float" office:value="3.10348511" calcext:value-type="float">
            <text:p>3.10348511</text:p>
          </table:table-cell>
          <table:table-cell office:value-type="float" office:value="10.37767029" calcext:value-type="float">
            <text:p>10.37767029</text:p>
          </table:table-cell>
          <table:table-cell office:value-type="float" office:value="2.39282227" calcext:value-type="float">
            <text:p>2.39282227</text:p>
          </table:table-cell>
          <table:table-cell office:value-type="float" office:value="0.14977843" calcext:value-type="float">
            <text:p>0.14977843</text:p>
          </table:table-cell>
          <table:table-cell office:value-type="float" office:value="2519.25" calcext:value-type="float">
            <text:p>251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1.510</text:p>
          </table:table-cell>
          <table:table-cell office:value-type="float" office:value="0.83509827" calcext:value-type="float">
            <text:p>0.83509827</text:p>
          </table:table-cell>
          <table:table-cell office:value-type="float" office:value="10.47338867" calcext:value-type="float">
            <text:p>10.47338867</text:p>
          </table:table-cell>
          <table:table-cell office:value-type="float" office:value="1.28494263" calcext:value-type="float">
            <text:p>1.28494263</text:p>
          </table:table-cell>
          <table:table-cell office:value-type="float" office:value="0.09799188" calcext:value-type="float">
            <text:p>0.09799188</text:p>
          </table:table-cell>
          <table:table-cell office:value-type="float" office:value="2612.25" calcext:value-type="float">
            <text:p>2612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2.509</text:p>
          </table:table-cell>
          <table:table-cell office:value-type="float" office:value="-1.06240845" calcext:value-type="float">
            <text:p>-1.06240845</text:p>
          </table:table-cell>
          <table:table-cell office:value-type="float" office:value="12.03111267" calcext:value-type="float">
            <text:p>12.03111267</text:p>
          </table:table-cell>
          <table:table-cell office:value-type="float" office:value="-0.6388855" calcext:value-type="float">
            <text:p>-0.6388855</text:p>
          </table:table-cell>
          <table:table-cell office:value-type="float" office:value="0.25190669" calcext:value-type="float">
            <text:p>0.25190669</text:p>
          </table:table-cell>
          <table:table-cell office:value-type="float" office:value="2644.75" calcext:value-type="float">
            <text:p>2644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3.510</text:p>
          </table:table-cell>
          <table:table-cell office:value-type="float" office:value="-0.82553101" calcext:value-type="float">
            <text:p>-0.82553101</text:p>
          </table:table-cell>
          <table:table-cell office:value-type="float" office:value="11.40658569" calcext:value-type="float">
            <text:p>11.40658569</text:p>
          </table:table-cell>
          <table:table-cell office:value-type="float" office:value="-3.34277344" calcext:value-type="float">
            <text:p>-3.34277344</text:p>
          </table:table-cell>
          <table:table-cell office:value-type="float" office:value="0.23357099" calcext:value-type="float">
            <text:p>0.23357099</text:p>
          </table:table-cell>
          <table:table-cell office:value-type="float" office:value="2735.5" calcext:value-type="float">
            <text:p>273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4.511</text:p>
          </table:table-cell>
          <table:table-cell office:value-type="float" office:value="0.4019928" calcext:value-type="float">
            <text:p>0.4019928</text:p>
          </table:table-cell>
          <table:table-cell office:value-type="float" office:value="9.49951172" calcext:value-type="float">
            <text:p>9.49951172</text:p>
          </table:table-cell>
          <table:table-cell office:value-type="float" office:value="-0.39720154" calcext:value-type="float">
            <text:p>-0.39720154</text:p>
          </table:table-cell>
          <table:table-cell office:value-type="float" office:value="-0.01093823" calcext:value-type="float">
            <text:p>-0.01093823</text:p>
          </table:table-cell>
          <table:table-cell office:value-type="float" office:value="2814.25" calcext:value-type="float">
            <text:p>2814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5.510</text:p>
          </table:table-cell>
          <table:table-cell office:value-type="float" office:value="1.02412415" calcext:value-type="float">
            <text:p>1.02412415</text:p>
          </table:table-cell>
          <table:table-cell office:value-type="float" office:value="8.59980774" calcext:value-type="float">
            <text:p>8.59980774</text:p>
          </table:table-cell>
          <table:table-cell office:value-type="float" office:value="3.15135193" calcext:value-type="float">
            <text:p>3.15135193</text:p>
          </table:table-cell>
          <table:table-cell office:value-type="float" office:value="-0.04154009" calcext:value-type="float">
            <text:p>-0.04154009</text:p>
          </table:table-cell>
          <table:table-cell office:value-type="float" office:value="2801.75" calcext:value-type="float">
            <text:p>280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6.509</text:p>
          </table:table-cell>
          <table:table-cell office:value-type="float" office:value="1.26101685" calcext:value-type="float">
            <text:p>1.26101685</text:p>
          </table:table-cell>
          <table:table-cell office:value-type="float" office:value="7.66661072" calcext:value-type="float">
            <text:p>7.66661072</text:p>
          </table:table-cell>
          <table:table-cell office:value-type="float" office:value="3.58444214" calcext:value-type="float">
            <text:p>3.58444214</text:p>
          </table:table-cell>
          <table:table-cell office:value-type="float" office:value="-0.10876817" calcext:value-type="float">
            <text:p>-0.10876817</text:p>
          </table:table-cell>
          <table:table-cell office:value-type="float" office:value="2801.75" calcext:value-type="float">
            <text:p>280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7.509</text:p>
          </table:table-cell>
          <table:table-cell office:value-type="float" office:value="0.64367676" calcext:value-type="float">
            <text:p>0.64367676</text:p>
          </table:table-cell>
          <table:table-cell office:value-type="float" office:value="7.86520386" calcext:value-type="float">
            <text:p>7.86520386</text:p>
          </table:table-cell>
          <table:table-cell office:value-type="float" office:value="4.82392883" calcext:value-type="float">
            <text:p>4.82392883</text:p>
          </table:table-cell>
          <table:table-cell office:value-type="float" office:value="-0.03817534" calcext:value-type="float">
            <text:p>-0.03817534</text:p>
          </table:table-cell>
          <table:table-cell office:value-type="float" office:value="2845.5" calcext:value-type="float">
            <text:p>284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8.514</text:p>
          </table:table-cell>
          <table:table-cell office:value-type="float" office:value="3.0269165" calcext:value-type="float">
            <text:p>3.0269165</text:p>
          </table:table-cell>
          <table:table-cell office:value-type="float" office:value="10.94477844" calcext:value-type="float">
            <text:p>10.94477844</text:p>
          </table:table-cell>
          <table:table-cell office:value-type="float" office:value="-2.01235962" calcext:value-type="float">
            <text:p>-2.01235962</text:p>
          </table:table-cell>
          <table:table-cell office:value-type="float" office:value="0.19459242" calcext:value-type="float">
            <text:p>0.19459242</text:p>
          </table:table-cell>
          <table:table-cell office:value-type="float" office:value="2884" calcext:value-type="float">
            <text:p>288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39.508</text:p>
          </table:table-cell>
          <table:table-cell office:value-type="float" office:value="-1.5912323" calcext:value-type="float">
            <text:p>-1.5912323</text:p>
          </table:table-cell>
          <table:table-cell office:value-type="float" office:value="9.46600342" calcext:value-type="float">
            <text:p>9.46600342</text:p>
          </table:table-cell>
          <table:table-cell office:value-type="float" office:value="0.13639832" calcext:value-type="float">
            <text:p>0.13639832</text:p>
          </table:table-cell>
          <table:table-cell office:value-type="float" office:value="-0.00242883" calcext:value-type="float">
            <text:p>-0.00242883</text:p>
          </table:table-cell>
          <table:table-cell office:value-type="float" office:value="2871.25" calcext:value-type="float">
            <text:p>2871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0.509</text:p>
          </table:table-cell>
          <table:table-cell office:value-type="float" office:value="3.04606628" calcext:value-type="float">
            <text:p>3.04606628</text:p>
          </table:table-cell>
          <table:table-cell office:value-type="float" office:value="9.23629761" calcext:value-type="float">
            <text:p>9.23629761</text:p>
          </table:table-cell>
          <table:table-cell office:value-type="float" office:value="1.74916077" calcext:value-type="float">
            <text:p>1.74916077</text:p>
          </table:table-cell>
          <table:table-cell office:value-type="float" office:value="0.02630514" calcext:value-type="float">
            <text:p>0.02630514</text:p>
          </table:table-cell>
          <table:table-cell office:value-type="float" office:value="2871.25" calcext:value-type="float">
            <text:p>2871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1.510</text:p>
          </table:table-cell>
          <table:table-cell office:value-type="float" office:value="-1.10548401" calcext:value-type="float">
            <text:p>-1.10548401</text:p>
          </table:table-cell>
          <table:table-cell office:value-type="float" office:value="8.39402771" calcext:value-type="float">
            <text:p>8.39402771</text:p>
          </table:table-cell>
          <table:table-cell office:value-type="float" office:value="2.85224915" calcext:value-type="float">
            <text:p>2.85224915</text:p>
          </table:table-cell>
          <table:table-cell office:value-type="float" office:value="-0.07029229" calcext:value-type="float">
            <text:p>-0.07029229</text:p>
          </table:table-cell>
          <table:table-cell office:value-type="float" office:value="2839.25" calcext:value-type="float">
            <text:p>283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2.510</text:p>
          </table:table-cell>
          <table:table-cell office:value-type="float" office:value="-0.69392395" calcext:value-type="float">
            <text:p>-0.69392395</text:p>
          </table:table-cell>
          <table:table-cell office:value-type="float" office:value="9.66940308" calcext:value-type="float">
            <text:p>9.66940308</text:p>
          </table:table-cell>
          <table:table-cell office:value-type="float" office:value="1.35913086" calcext:value-type="float">
            <text:p>1.35913086</text:p>
          </table:table-cell>
          <table:table-cell office:value-type="float" office:value="0.01686764" calcext:value-type="float">
            <text:p>0.01686764</text:p>
          </table:table-cell>
          <table:table-cell office:value-type="float" office:value="2845.5" calcext:value-type="float">
            <text:p>284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3.510</text:p>
          </table:table-cell>
          <table:table-cell office:value-type="float" office:value="-2.23968506" calcext:value-type="float">
            <text:p>-2.23968506</text:p>
          </table:table-cell>
          <table:table-cell office:value-type="float" office:value="7.86520386" calcext:value-type="float">
            <text:p>7.86520386</text:p>
          </table:table-cell>
          <table:table-cell office:value-type="float" office:value="2.68713379" calcext:value-type="float">
            <text:p>2.68713379</text:p>
          </table:table-cell>
          <table:table-cell office:value-type="float" office:value="-0.10352427" calcext:value-type="float">
            <text:p>-0.10352427</text:p>
          </table:table-cell>
          <table:table-cell office:value-type="float" office:value="2808" calcext:value-type="float">
            <text:p>2808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4.510</text:p>
          </table:table-cell>
          <table:table-cell office:value-type="float" office:value="3.87397766" calcext:value-type="float">
            <text:p>3.87397766</text:p>
          </table:table-cell>
          <table:table-cell office:value-type="float" office:value="12.12443542" calcext:value-type="float">
            <text:p>12.12443542</text:p>
          </table:table-cell>
          <table:table-cell office:value-type="float" office:value="-0.32302856" calcext:value-type="float">
            <text:p>-0.32302856</text:p>
          </table:table-cell>
          <table:table-cell office:value-type="float" office:value="0.31689996" calcext:value-type="float">
            <text:p>0.31689996</text:p>
          </table:table-cell>
          <table:table-cell office:value-type="float" office:value="2747.25" calcext:value-type="float">
            <text:p>2747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5.510</text:p>
          </table:table-cell>
          <table:table-cell office:value-type="float" office:value="0.9140625" calcext:value-type="float">
            <text:p>0.9140625</text:p>
          </table:table-cell>
          <table:table-cell office:value-type="float" office:value="10.82513428" calcext:value-type="float">
            <text:p>10.82513428</text:p>
          </table:table-cell>
          <table:table-cell office:value-type="float" office:value="-1.75393677" calcext:value-type="float">
            <text:p>-1.75393677</text:p>
          </table:table-cell>
          <table:table-cell office:value-type="float" office:value="0.14074641" calcext:value-type="float">
            <text:p>0.14074641</text:p>
          </table:table-cell>
          <table:table-cell office:value-type="float" office:value="2747.25" calcext:value-type="float">
            <text:p>2747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6.510</text:p>
          </table:table-cell>
          <table:table-cell office:value-type="float" office:value="-0.38523865" calcext:value-type="float">
            <text:p>-0.38523865</text:p>
          </table:table-cell>
          <table:table-cell office:value-type="float" office:value="11.32044983" calcext:value-type="float">
            <text:p>11.32044983</text:p>
          </table:table-cell>
          <table:table-cell office:value-type="float" office:value="-1.12940979" calcext:value-type="float">
            <text:p>-1.12940979</text:p>
          </table:table-cell>
          <table:table-cell office:value-type="float" office:value="0.17936391" calcext:value-type="float">
            <text:p>0.17936391</text:p>
          </table:table-cell>
          <table:table-cell office:value-type="float" office:value="2759.25" calcext:value-type="float">
            <text:p>275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7.509</text:p>
          </table:table-cell>
          <table:table-cell office:value-type="float" office:value="1.98843384" calcext:value-type="float">
            <text:p>1.98843384</text:p>
          </table:table-cell>
          <table:table-cell office:value-type="float" office:value="9.05683899" calcext:value-type="float">
            <text:p>9.05683899</text:p>
          </table:table-cell>
          <table:table-cell office:value-type="float" office:value="3.43609619" calcext:value-type="float">
            <text:p>3.43609619</text:p>
          </table:table-cell>
          <table:table-cell office:value-type="float" office:value="0.02702528" calcext:value-type="float">
            <text:p>0.02702528</text:p>
          </table:table-cell>
          <table:table-cell office:value-type="float" office:value="2839.25" calcext:value-type="float">
            <text:p>283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8.509</text:p>
          </table:table-cell>
          <table:table-cell office:value-type="float" office:value="0.72741699" calcext:value-type="float">
            <text:p>0.72741699</text:p>
          </table:table-cell>
          <table:table-cell office:value-type="float" office:value="10.31785583" calcext:value-type="float">
            <text:p>10.31785583</text:p>
          </table:table-cell>
          <table:table-cell office:value-type="float" office:value="-0.54556274" calcext:value-type="float">
            <text:p>-0.54556274</text:p>
          </table:table-cell>
          <table:table-cell office:value-type="float" office:value="0.07484537" calcext:value-type="float">
            <text:p>0.07484537</text:p>
          </table:table-cell>
          <table:table-cell office:value-type="float" office:value="2937.5" calcext:value-type="float">
            <text:p>2937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49.510</text:p>
          </table:table-cell>
          <table:table-cell office:value-type="float" office:value="-4.62532043" calcext:value-type="float">
            <text:p>-4.62532043</text:p>
          </table:table-cell>
          <table:table-cell office:value-type="float" office:value="11.58364868" calcext:value-type="float">
            <text:p>11.58364868</text:p>
          </table:table-cell>
          <table:table-cell office:value-type="float" office:value="-0.31825256" calcext:value-type="float">
            <text:p>-0.31825256</text:p>
          </table:table-cell>
          <table:table-cell office:value-type="float" office:value="0.29086643" calcext:value-type="float">
            <text:p>0.29086643</text:p>
          </table:table-cell>
          <table:table-cell office:value-type="float" office:value="2999.5" calcext:value-type="float">
            <text:p>2999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0.510</text:p>
          </table:table-cell>
          <table:table-cell office:value-type="float" office:value="-1.07437134" calcext:value-type="float">
            <text:p>-1.07437134</text:p>
          </table:table-cell>
          <table:table-cell office:value-type="float" office:value="9.11904907" calcext:value-type="float">
            <text:p>9.11904907</text:p>
          </table:table-cell>
          <table:table-cell office:value-type="float" office:value="0.62692261" calcext:value-type="float">
            <text:p>0.62692261</text:p>
          </table:table-cell>
          <table:table-cell office:value-type="float" office:value="-0.04282498" calcext:value-type="float">
            <text:p>-0.04282498</text:p>
          </table:table-cell>
          <table:table-cell office:value-type="float" office:value="2999.5" calcext:value-type="float">
            <text:p>2999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1.510</text:p>
          </table:table-cell>
          <table:table-cell office:value-type="float" office:value="1.10308838" calcext:value-type="float">
            <text:p>1.10308838</text:p>
          </table:table-cell>
          <table:table-cell office:value-type="float" office:value="10.21257019" calcext:value-type="float">
            <text:p>10.21257019</text:p>
          </table:table-cell>
          <table:table-cell office:value-type="float" office:value="2.68235779" calcext:value-type="float">
            <text:p>2.68235779</text:p>
          </table:table-cell>
          <table:table-cell office:value-type="float" office:value="0.1012041" calcext:value-type="float">
            <text:p>0.1012041</text:p>
          </table:table-cell>
          <table:table-cell office:value-type="float" office:value="3057" calcext:value-type="float">
            <text:p>3057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2.510</text:p>
          </table:table-cell>
          <table:table-cell office:value-type="float" office:value="1.52183533" calcext:value-type="float">
            <text:p>1.52183533</text:p>
          </table:table-cell>
          <table:table-cell office:value-type="float" office:value="9.57128906" calcext:value-type="float">
            <text:p>9.57128906</text:p>
          </table:table-cell>
          <table:table-cell office:value-type="float" office:value="1.58164978" calcext:value-type="float">
            <text:p>1.58164978</text:p>
          </table:table-cell>
          <table:table-cell office:value-type="float" office:value="0.01999217" calcext:value-type="float">
            <text:p>0.01999217</text:p>
          </table:table-cell>
          <table:table-cell office:value-type="float" office:value="3109.25" calcext:value-type="float">
            <text:p>310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3.509</text:p>
          </table:table-cell>
          <table:table-cell office:value-type="float" office:value="-3.41694641" calcext:value-type="float">
            <text:p>-3.41694641</text:p>
          </table:table-cell>
          <table:table-cell office:value-type="float" office:value="10.35374451" calcext:value-type="float">
            <text:p>10.35374451</text:p>
          </table:table-cell>
          <table:table-cell office:value-type="float" office:value="-0.34934998" calcext:value-type="float">
            <text:p>-0.34934998</text:p>
          </table:table-cell>
          <table:table-cell office:value-type="float" office:value="0.13098794" calcext:value-type="float">
            <text:p>0.13098794</text:p>
          </table:table-cell>
          <table:table-cell office:value-type="float" office:value="2992.5" calcext:value-type="float">
            <text:p>2992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4.510</text:p>
          </table:table-cell>
          <table:table-cell office:value-type="float" office:value="4.09651184" calcext:value-type="float">
            <text:p>4.09651184</text:p>
          </table:table-cell>
          <table:table-cell office:value-type="float" office:value="10.14556885" calcext:value-type="float">
            <text:p>10.14556885</text:p>
          </table:table-cell>
          <table:table-cell office:value-type="float" office:value="0.30149841" calcext:value-type="float">
            <text:p>0.30149841</text:p>
          </table:table-cell>
          <table:table-cell office:value-type="float" office:value="0.13475341" calcext:value-type="float">
            <text:p>0.13475341</text:p>
          </table:table-cell>
          <table:table-cell office:value-type="float" office:value="2992.5" calcext:value-type="float">
            <text:p>2992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5.508</text:p>
          </table:table-cell>
          <table:table-cell office:value-type="float" office:value="1.23948669" calcext:value-type="float">
            <text:p>1.23948669</text:p>
          </table:table-cell>
          <table:table-cell office:value-type="float" office:value="10.33699036" calcext:value-type="float">
            <text:p>10.33699036</text:p>
          </table:table-cell>
          <table:table-cell office:value-type="float" office:value="0.78485107" calcext:value-type="float">
            <text:p>0.78485107</text:p>
          </table:table-cell>
          <table:table-cell office:value-type="float" office:value="0.08327919" calcext:value-type="float">
            <text:p>0.08327919</text:p>
          </table:table-cell>
          <table:table-cell office:value-type="float" office:value="2897.25" calcext:value-type="float">
            <text:p>2897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6.510</text:p>
          </table:table-cell>
          <table:table-cell office:value-type="float" office:value="-0.58384705" calcext:value-type="float">
            <text:p>-0.58384705</text:p>
          </table:table-cell>
          <table:table-cell office:value-type="float" office:value="12.10528564" calcext:value-type="float">
            <text:p>12.10528564</text:p>
          </table:table-cell>
          <table:table-cell office:value-type="float" office:value="1.43569946" calcext:value-type="float">
            <text:p>1.43569946</text:p>
          </table:table-cell>
          <table:table-cell office:value-type="float" office:value="0.2630468" calcext:value-type="float">
            <text:p>0.2630468</text:p>
          </table:table-cell>
          <table:table-cell office:value-type="float" office:value="2845.5" calcext:value-type="float">
            <text:p>284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7.510</text:p>
          </table:table-cell>
          <table:table-cell office:value-type="float" office:value="-0.26799011" calcext:value-type="float">
            <text:p>-0.26799011</text:p>
          </table:table-cell>
          <table:table-cell office:value-type="float" office:value="11.43530273" calcext:value-type="float">
            <text:p>11.43530273</text:p>
          </table:table-cell>
          <table:table-cell office:value-type="float" office:value="-2.24685669" calcext:value-type="float">
            <text:p>-2.24685669</text:p>
          </table:table-cell>
          <table:table-cell office:value-type="float" office:value="0.20728022" calcext:value-type="float">
            <text:p>0.20728022</text:p>
          </table:table-cell>
          <table:table-cell office:value-type="float" office:value="2801.75" calcext:value-type="float">
            <text:p>280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8.510</text:p>
          </table:table-cell>
          <table:table-cell office:value-type="float" office:value="0.50010681" calcext:value-type="float">
            <text:p>0.50010681</text:p>
          </table:table-cell>
          <table:table-cell office:value-type="float" office:value="8.80079651" calcext:value-type="float">
            <text:p>8.80079651</text:p>
          </table:table-cell>
          <table:table-cell office:value-type="float" office:value="1.47875977" calcext:value-type="float">
            <text:p>1.47875977</text:p>
          </table:table-cell>
          <table:table-cell office:value-type="float" office:value="-0.06987178" calcext:value-type="float">
            <text:p>-0.06987178</text:p>
          </table:table-cell>
          <table:table-cell office:value-type="float" office:value="2735.5" calcext:value-type="float">
            <text:p>273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4:59.510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10.01875305" calcext:value-type="float">
            <text:p>10.01875305</text:p>
          </table:table-cell>
          <table:table-cell office:value-type="float" office:value="1.84246826" calcext:value-type="float">
            <text:p>1.84246826</text:p>
          </table:table-cell>
          <table:table-cell office:value-type="float" office:value="0.06024438" calcext:value-type="float">
            <text:p>0.06024438</text:p>
          </table:table-cell>
          <table:table-cell office:value-type="float" office:value="2678" calcext:value-type="float">
            <text:p>2678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0.510</text:p>
          </table:table-cell>
          <table:table-cell office:value-type="float" office:value="-1.37347412" calcext:value-type="float">
            <text:p>-1.37347412</text:p>
          </table:table-cell>
          <table:table-cell office:value-type="float" office:value="11.26780701" calcext:value-type="float">
            <text:p>11.26780701</text:p>
          </table:table-cell>
          <table:table-cell office:value-type="float" office:value="-1.58164978" calcext:value-type="float">
            <text:p>-1.58164978</text:p>
          </table:table-cell>
          <table:table-cell office:value-type="float" office:value="0.18728429" calcext:value-type="float">
            <text:p>0.18728429</text:p>
          </table:table-cell>
          <table:table-cell office:value-type="float" office:value="2666.75" calcext:value-type="float">
            <text:p>2666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1.509</text:p>
          </table:table-cell>
          <table:table-cell office:value-type="float" office:value="2.7852478" calcext:value-type="float">
            <text:p>2.7852478</text:p>
          </table:table-cell>
          <table:table-cell office:value-type="float" office:value="10.5140686" calcext:value-type="float">
            <text:p>10.5140686</text:p>
          </table:table-cell>
          <table:table-cell office:value-type="float" office:value="0.73460388" calcext:value-type="float">
            <text:p>0.73460388</text:p>
          </table:table-cell>
          <table:table-cell office:value-type="float" office:value="0.13026482" calcext:value-type="float">
            <text:p>0.13026482</text:p>
          </table:table-cell>
          <table:table-cell office:value-type="float" office:value="2666.75" calcext:value-type="float">
            <text:p>2666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2.510</text:p>
          </table:table-cell>
          <table:table-cell office:value-type="float" office:value="-2.15592957" calcext:value-type="float">
            <text:p>-2.15592957</text:p>
          </table:table-cell>
          <table:table-cell office:value-type="float" office:value="10.50927734" calcext:value-type="float">
            <text:p>10.50927734</text:p>
          </table:table-cell>
          <table:table-cell office:value-type="float" office:value="0.23928833" calcext:value-type="float">
            <text:p>0.23928833</text:p>
          </table:table-cell>
          <table:table-cell office:value-type="float" office:value="0.11286396" calcext:value-type="float">
            <text:p>0.11286396</text:p>
          </table:table-cell>
          <table:table-cell office:value-type="float" office:value="2612.25" calcext:value-type="float">
            <text:p>2612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3.510</text:p>
          </table:table-cell>
          <table:table-cell office:value-type="float" office:value="-0.76809692" calcext:value-type="float">
            <text:p>-0.76809692</text:p>
          </table:table-cell>
          <table:table-cell office:value-type="float" office:value="10.74617004" calcext:value-type="float">
            <text:p>10.74617004</text:p>
          </table:table-cell>
          <table:table-cell office:value-type="float" office:value="-1.96929932" calcext:value-type="float">
            <text:p>-1.96929932</text:p>
          </table:table-cell>
          <table:table-cell office:value-type="float" office:value="0.13542098" calcext:value-type="float">
            <text:p>0.13542098</text:p>
          </table:table-cell>
          <table:table-cell office:value-type="float" office:value="2565" calcext:value-type="float">
            <text:p>256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4.510</text:p>
          </table:table-cell>
          <table:table-cell office:value-type="float" office:value="0.5168457" calcext:value-type="float">
            <text:p>0.5168457</text:p>
          </table:table-cell>
          <table:table-cell office:value-type="float" office:value="10.08335876" calcext:value-type="float">
            <text:p>10.08335876</text:p>
          </table:table-cell>
          <table:table-cell office:value-type="float" office:value="1.12463379" calcext:value-type="float">
            <text:p>1.12463379</text:p>
          </table:table-cell>
          <table:table-cell office:value-type="float" office:value="0.05457979" calcext:value-type="float">
            <text:p>0.05457979</text:p>
          </table:table-cell>
          <table:table-cell office:value-type="float" office:value="2565" calcext:value-type="float">
            <text:p>256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5.510</text:p>
          </table:table-cell>
          <table:table-cell office:value-type="float" office:value="1.64147949" calcext:value-type="float">
            <text:p>1.64147949</text:p>
          </table:table-cell>
          <table:table-cell office:value-type="float" office:value="7.602005" calcext:value-type="float">
            <text:p>7.602005</text:p>
          </table:table-cell>
          <table:table-cell office:value-type="float" office:value="2.42153931" calcext:value-type="float">
            <text:p>2.42153931</text:p>
          </table:table-cell>
          <table:table-cell office:value-type="float" office:value="-0.15067625" calcext:value-type="float">
            <text:p>-0.15067625</text:p>
          </table:table-cell>
          <table:table-cell office:value-type="float" office:value="2539.25" calcext:value-type="float">
            <text:p>253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6.509</text:p>
          </table:table-cell>
          <table:table-cell office:value-type="float" office:value="1.39501953" calcext:value-type="float">
            <text:p>1.39501953</text:p>
          </table:table-cell>
          <table:table-cell office:value-type="float" office:value="11.27737427" calcext:value-type="float">
            <text:p>11.27737427</text:p>
          </table:table-cell>
          <table:table-cell office:value-type="float" office:value="-1.01695251" calcext:value-type="float">
            <text:p>-1.01695251</text:p>
          </table:table-cell>
          <table:table-cell office:value-type="float" office:value="0.18197078" calcext:value-type="float">
            <text:p>0.18197078</text:p>
          </table:table-cell>
          <table:table-cell office:value-type="float" office:value="2559.75" calcext:value-type="float">
            <text:p>255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7.509</text:p>
          </table:table-cell>
          <table:table-cell office:value-type="float" office:value="2.38085938" calcext:value-type="float">
            <text:p>2.38085938</text:p>
          </table:table-cell>
          <table:table-cell office:value-type="float" office:value="9.01615906" calcext:value-type="float">
            <text:p>9.01615906</text:p>
          </table:table-cell>
          <table:table-cell office:value-type="float" office:value="1.33758545" calcext:value-type="float">
            <text:p>1.33758545</text:p>
          </table:table-cell>
          <table:table-cell office:value-type="float" office:value="-0.02068859" calcext:value-type="float">
            <text:p>-0.02068859</text:p>
          </table:table-cell>
          <table:table-cell office:value-type="float" office:value="2559.75" calcext:value-type="float">
            <text:p>255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8.511</text:p>
          </table:table-cell>
          <table:table-cell office:value-type="float" office:value="0.86859131" calcext:value-type="float">
            <text:p>0.86859131</text:p>
          </table:table-cell>
          <table:table-cell office:value-type="float" office:value="11.04048157" calcext:value-type="float">
            <text:p>11.04048157</text:p>
          </table:table-cell>
          <table:table-cell office:value-type="float" office:value="0.57427979" calcext:value-type="float">
            <text:p>0.57427979</text:p>
          </table:table-cell>
          <table:table-cell office:value-type="float" office:value="0.14942569" calcext:value-type="float">
            <text:p>0.14942569</text:p>
          </table:table-cell>
          <table:table-cell office:value-type="float" office:value="2559.75" calcext:value-type="float">
            <text:p>255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09.509</text:p>
          </table:table-cell>
          <table:table-cell office:value-type="float" office:value="-1.71086121" calcext:value-type="float">
            <text:p>-1.71086121</text:p>
          </table:table-cell>
          <table:table-cell office:value-type="float" office:value="11.20797729" calcext:value-type="float">
            <text:p>11.20797729</text:p>
          </table:table-cell>
          <table:table-cell office:value-type="float" office:value="-1.67497253" calcext:value-type="float">
            <text:p>-1.67497253</text:p>
          </table:table-cell>
          <table:table-cell office:value-type="float" office:value="0.18728346" calcext:value-type="float">
            <text:p>0.18728346</text:p>
          </table:table-cell>
          <table:table-cell office:value-type="float" office:value="2514.25" calcext:value-type="float">
            <text:p>2514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0.510</text:p>
          </table:table-cell>
          <table:table-cell office:value-type="float" office:value="-0.14117432" calcext:value-type="float">
            <text:p>-0.14117432</text:p>
          </table:table-cell>
          <table:table-cell office:value-type="float" office:value="9.67657471" calcext:value-type="float">
            <text:p>9.67657471</text:p>
          </table:table-cell>
          <table:table-cell office:value-type="float" office:value="1.46202087" calcext:value-type="float">
            <text:p>1.46202087</text:p>
          </table:table-cell>
          <table:table-cell office:value-type="float" office:value="0.01669794" calcext:value-type="float">
            <text:p>0.01669794</text:p>
          </table:table-cell>
          <table:table-cell office:value-type="float" office:value="2484.75" calcext:value-type="float">
            <text:p>2484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1.510</text:p>
          </table:table-cell>
          <table:table-cell office:value-type="float" office:value="1.67736816" calcext:value-type="float">
            <text:p>1.67736816</text:p>
          </table:table-cell>
          <table:table-cell office:value-type="float" office:value="10.63131714" calcext:value-type="float">
            <text:p>10.63131714</text:p>
          </table:table-cell>
          <table:table-cell office:value-type="float" office:value="-1.1892395" calcext:value-type="float">
            <text:p>-1.1892395</text:p>
          </table:table-cell>
          <table:table-cell office:value-type="float" office:value="0.12280542" calcext:value-type="float">
            <text:p>0.12280542</text:p>
          </table:table-cell>
          <table:table-cell office:value-type="float" office:value="2484.75" calcext:value-type="float">
            <text:p>2484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2.510</text:p>
          </table:table-cell>
          <table:table-cell office:value-type="float" office:value="0.88294983" calcext:value-type="float">
            <text:p>0.88294983</text:p>
          </table:table-cell>
          <table:table-cell office:value-type="float" office:value="10.46859741" calcext:value-type="float">
            <text:p>10.46859741</text:p>
          </table:table-cell>
          <table:table-cell office:value-type="float" office:value="-0.61973572" calcext:value-type="float">
            <text:p>-0.61973572</text:p>
          </table:table-cell>
          <table:table-cell office:value-type="float" office:value="0.09178585" calcext:value-type="float">
            <text:p>0.09178585</text:p>
          </table:table-cell>
          <table:table-cell office:value-type="float" office:value="2580.5" calcext:value-type="float">
            <text:p>258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3.509</text:p>
          </table:table-cell>
          <table:table-cell office:value-type="float" office:value="-3.77827454" calcext:value-type="float">
            <text:p>-3.77827454</text:p>
          </table:table-cell>
          <table:table-cell office:value-type="float" office:value="8.66201782" calcext:value-type="float">
            <text:p>8.66201782</text:p>
          </table:table-cell>
          <table:table-cell office:value-type="float" office:value="0.59341431" calcext:value-type="float">
            <text:p>0.59341431</text:p>
          </table:table-cell>
          <table:table-cell office:value-type="float" office:value="-0.01578152" calcext:value-type="float">
            <text:p>-0.01578152</text:p>
          </table:table-cell>
          <table:table-cell office:value-type="float" office:value="2544.5" calcext:value-type="float">
            <text:p>2544.5</text:p>
          </table:table-cell>
          <table:table-cell office:value-type="float" office:value="5.46875" calcext:value-type="float">
            <text:p>5.468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4.509</text:p>
          </table:table-cell>
          <table:table-cell office:value-type="float" office:value="0.61735535" calcext:value-type="float">
            <text:p>0.61735535</text:p>
          </table:table-cell>
          <table:table-cell office:value-type="float" office:value="10.22213745" calcext:value-type="float">
            <text:p>10.22213745</text:p>
          </table:table-cell>
          <table:table-cell office:value-type="float" office:value="2.19900513" calcext:value-type="float">
            <text:p>2.19900513</text:p>
          </table:table-cell>
          <table:table-cell office:value-type="float" office:value="-0.00643271" calcext:value-type="float">
            <text:p>-0.00643271</text:p>
          </table:table-cell>
          <table:table-cell office:value-type="float" office:value="2544.5" calcext:value-type="float">
            <text:p>2544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5.510</text:p>
          </table:table-cell>
          <table:table-cell office:value-type="float" office:value="-0.66520691" calcext:value-type="float">
            <text:p>-0.66520691</text:p>
          </table:table-cell>
          <table:table-cell office:value-type="float" office:value="9.33201599" calcext:value-type="float">
            <text:p>9.33201599</text:p>
          </table:table-cell>
          <table:table-cell office:value-type="float" office:value="1.84965515" calcext:value-type="float">
            <text:p>1.84965515</text:p>
          </table:table-cell>
          <table:table-cell office:value-type="float" office:value="-0.00885081" calcext:value-type="float">
            <text:p>-0.00885081</text:p>
          </table:table-cell>
          <table:table-cell office:value-type="float" office:value="2570.25" calcext:value-type="float">
            <text:p>2570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6.509</text:p>
          </table:table-cell>
          <table:table-cell office:value-type="float" office:value="3.12742615" calcext:value-type="float">
            <text:p>3.12742615</text:p>
          </table:table-cell>
          <table:table-cell office:value-type="float" office:value="8.70030212" calcext:value-type="float">
            <text:p>8.70030212</text:p>
          </table:table-cell>
          <table:table-cell office:value-type="float" office:value="4.36689758" calcext:value-type="float">
            <text:p>4.36689758</text:p>
          </table:table-cell>
          <table:table-cell office:value-type="float" office:value="0.06127995" calcext:value-type="float">
            <text:p>0.06127995</text:p>
          </table:table-cell>
          <table:table-cell office:value-type="float" office:value="2509.5" calcext:value-type="float">
            <text:p>2509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7.510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10.50927734" calcext:value-type="float">
            <text:p>10.50927734</text:p>
          </table:table-cell>
          <table:table-cell office:value-type="float" office:value="-0.72741699" calcext:value-type="float">
            <text:p>-0.72741699</text:p>
          </table:table-cell>
          <table:table-cell office:value-type="float" office:value="0.09559041" calcext:value-type="float">
            <text:p>0.09559041</text:p>
          </table:table-cell>
          <table:table-cell office:value-type="float" office:value="2437.5" calcext:value-type="float">
            <text:p>2437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8.510</text:p>
          </table:table-cell>
          <table:table-cell office:value-type="float" office:value="0.68196106" calcext:value-type="float">
            <text:p>0.68196106</text:p>
          </table:table-cell>
          <table:table-cell office:value-type="float" office:value="10.3274231" calcext:value-type="float">
            <text:p>10.3274231</text:p>
          </table:table-cell>
          <table:table-cell office:value-type="float" office:value="1.282547" calcext:value-type="float">
            <text:p>1.282547</text:p>
          </table:table-cell>
          <table:table-cell office:value-type="float" office:value="0.08210677" calcext:value-type="float">
            <text:p>0.08210677</text:p>
          </table:table-cell>
          <table:table-cell office:value-type="float" office:value="2461" calcext:value-type="float">
            <text:p>2461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19.509</text:p>
          </table:table-cell>
          <table:table-cell office:value-type="float" office:value="-1.09352112" calcext:value-type="float">
            <text:p>-1.09352112</text:p>
          </table:table-cell>
          <table:table-cell office:value-type="float" office:value="11.27258301" calcext:value-type="float">
            <text:p>11.27258301</text:p>
          </table:table-cell>
          <table:table-cell office:value-type="float" office:value="-2.03390503" calcext:value-type="float">
            <text:p>-2.03390503</text:p>
          </table:table-cell>
          <table:table-cell office:value-type="float" office:value="0.19195408" calcext:value-type="float">
            <text:p>0.19195408</text:p>
          </table:table-cell>
          <table:table-cell office:value-type="float" office:value="2461" calcext:value-type="float">
            <text:p>2461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0.509</text:p>
          </table:table-cell>
          <table:table-cell office:value-type="float" office:value="2.6368866" calcext:value-type="float">
            <text:p>2.6368866</text:p>
          </table:table-cell>
          <table:table-cell office:value-type="float" office:value="9.10708618" calcext:value-type="float">
            <text:p>9.10708618</text:p>
          </table:table-cell>
          <table:table-cell office:value-type="float" office:value="1.03848267" calcext:value-type="float">
            <text:p>1.03848267</text:p>
          </table:table-cell>
          <table:table-cell office:value-type="float" office:value="-0.00874186" calcext:value-type="float">
            <text:p>-0.00874186</text:p>
          </table:table-cell>
          <table:table-cell office:value-type="float" office:value="2437.5" calcext:value-type="float">
            <text:p>2437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1.509</text:p>
          </table:table-cell>
          <table:table-cell office:value-type="float" office:value="0.67477417" calcext:value-type="float">
            <text:p>0.67477417</text:p>
          </table:table-cell>
          <table:table-cell office:value-type="float" office:value="9.21237183" calcext:value-type="float">
            <text:p>9.21237183</text:p>
          </table:table-cell>
          <table:table-cell office:value-type="float" office:value="1.12701416" calcext:value-type="float">
            <text:p>1.12701416</text:p>
          </table:table-cell>
          <table:table-cell office:value-type="float" office:value="-0.03242201" calcext:value-type="float">
            <text:p>-0.03242201</text:p>
          </table:table-cell>
          <table:table-cell office:value-type="float" office:value="2414.25" calcext:value-type="float">
            <text:p>241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2.510</text:p>
          </table:table-cell>
          <table:table-cell office:value-type="float" office:value="1.03370667" calcext:value-type="float">
            <text:p>1.03370667</text:p>
          </table:table-cell>
          <table:table-cell office:value-type="float" office:value="9.91346741" calcext:value-type="float">
            <text:p>9.91346741</text:p>
          </table:table-cell>
          <table:table-cell office:value-type="float" office:value="-0.11724854" calcext:value-type="float">
            <text:p>-0.11724854</text:p>
          </table:table-cell>
          <table:table-cell office:value-type="float" office:value="0.03509635" calcext:value-type="float">
            <text:p>0.03509635</text:p>
          </table:table-cell>
          <table:table-cell office:value-type="float" office:value="2442" calcext:value-type="float">
            <text:p>2442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3.509</text:p>
          </table:table-cell>
          <table:table-cell office:value-type="float" office:value="1.84246826" calcext:value-type="float">
            <text:p>1.84246826</text:p>
          </table:table-cell>
          <table:table-cell office:value-type="float" office:value="10.78445435" calcext:value-type="float">
            <text:p>10.78445435</text:p>
          </table:table-cell>
          <table:table-cell office:value-type="float" office:value="-1.75393677" calcext:value-type="float">
            <text:p>-1.75393677</text:p>
          </table:table-cell>
          <table:table-cell office:value-type="float" office:value="0.14850122" calcext:value-type="float">
            <text:p>0.14850122</text:p>
          </table:table-cell>
          <table:table-cell office:value-type="float" office:value="2442" calcext:value-type="float">
            <text:p>2442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4.510</text:p>
          </table:table-cell>
          <table:table-cell office:value-type="float" office:value="-0.71784973" calcext:value-type="float">
            <text:p>-0.71784973</text:p>
          </table:table-cell>
          <table:table-cell office:value-type="float" office:value="10.22932434" calcext:value-type="float">
            <text:p>10.22932434</text:p>
          </table:table-cell>
          <table:table-cell office:value-type="float" office:value="-0.84945679" calcext:value-type="float">
            <text:p>-0.84945679</text:p>
          </table:table-cell>
          <table:table-cell office:value-type="float" office:value="0.06788927" calcext:value-type="float">
            <text:p>0.06788927</text:p>
          </table:table-cell>
          <table:table-cell office:value-type="float" office:value="2465.75" calcext:value-type="float">
            <text:p>2465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5.510</text:p>
          </table:table-cell>
          <table:table-cell office:value-type="float" office:value="-1.5146637" calcext:value-type="float">
            <text:p>-1.5146637</text:p>
          </table:table-cell>
          <table:table-cell office:value-type="float" office:value="8.89651489" calcext:value-type="float">
            <text:p>8.89651489</text:p>
          </table:table-cell>
          <table:table-cell office:value-type="float" office:value="0.71784973" calcext:value-type="float">
            <text:p>0.71784973</text:p>
          </table:table-cell>
          <table:table-cell office:value-type="float" office:value="-0.05816233" calcext:value-type="float">
            <text:p>-0.05816233</text:p>
          </table:table-cell>
          <table:table-cell office:value-type="float" office:value="2489.75" calcext:value-type="float">
            <text:p>248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6.509</text:p>
          </table:table-cell>
          <table:table-cell office:value-type="float" office:value="-0.31106567" calcext:value-type="float">
            <text:p>-0.31106567</text:p>
          </table:table-cell>
          <table:table-cell office:value-type="float" office:value="9.13340759" calcext:value-type="float">
            <text:p>9.13340759</text:p>
          </table:table-cell>
          <table:table-cell office:value-type="float" office:value="0.73937988" calcext:value-type="float">
            <text:p>0.73937988</text:p>
          </table:table-cell>
          <table:table-cell office:value-type="float" office:value="-0.04638588" calcext:value-type="float">
            <text:p>-0.04638588</text:p>
          </table:table-cell>
          <table:table-cell office:value-type="float" office:value="2504.25" calcext:value-type="float">
            <text:p>250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74.90196228" calcext:value-type="float">
            <text:p>74.90196228</text:p>
          </table:table-cell>
        </table:table-row>
        <table:table-row table:style-name="ro2">
          <table:table-cell office:value-type="string" calcext:value-type="string">
            <text:p>04-Sep-2024 13:25:27.510</text:p>
          </table:table-cell>
          <table:table-cell office:value-type="float" office:value="0.95951843" calcext:value-type="float">
            <text:p>0.95951843</text:p>
          </table:table-cell>
          <table:table-cell office:value-type="float" office:value="9.1262207" calcext:value-type="float">
            <text:p>9.1262207</text:p>
          </table:table-cell>
          <table:table-cell office:value-type="float" office:value="2.33061218" calcext:value-type="float">
            <text:p>2.33061218</text:p>
          </table:table-cell>
          <table:table-cell office:value-type="float" office:value="-0.01587689" calcext:value-type="float">
            <text:p>-0.01587689</text:p>
          </table:table-cell>
          <table:table-cell office:value-type="float" office:value="2514.25" calcext:value-type="float">
            <text:p>251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8.510</text:p>
          </table:table-cell>
          <table:table-cell office:value-type="float" office:value="-0.39482117" calcext:value-type="float">
            <text:p>-0.39482117</text:p>
          </table:table-cell>
          <table:table-cell office:value-type="float" office:value="9.54257202" calcext:value-type="float">
            <text:p>9.54257202</text:p>
          </table:table-cell>
          <table:table-cell office:value-type="float" office:value="2.61775208" calcext:value-type="float">
            <text:p>2.61775208</text:p>
          </table:table-cell>
          <table:table-cell office:value-type="float" office:value="0.02847892" calcext:value-type="float">
            <text:p>0.02847892</text:p>
          </table:table-cell>
          <table:table-cell office:value-type="float" office:value="2544.5" calcext:value-type="float">
            <text:p>2544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29.510</text:p>
          </table:table-cell>
          <table:table-cell office:value-type="float" office:value="-0.03588867" calcext:value-type="float">
            <text:p>-0.03588867</text:p>
          </table:table-cell>
          <table:table-cell office:value-type="float" office:value="10.82273865" calcext:value-type="float">
            <text:p>10.82273865</text:p>
          </table:table-cell>
          <table:table-cell office:value-type="float" office:value="-0.76570129" calcext:value-type="float">
            <text:p>-0.76570129</text:p>
          </table:table-cell>
          <table:table-cell office:value-type="float" office:value="0.12499899" calcext:value-type="float">
            <text:p>0.12499899</text:p>
          </table:table-cell>
          <table:table-cell office:value-type="float" office:value="2570.25" calcext:value-type="float">
            <text:p>2570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30.510</text:p>
          </table:table-cell>
          <table:table-cell office:value-type="float" office:value="-0.22970581" calcext:value-type="float">
            <text:p>-0.22970581</text:p>
          </table:table-cell>
          <table:table-cell office:value-type="float" office:value="10.46380615" calcext:value-type="float">
            <text:p>10.46380615</text:p>
          </table:table-cell>
          <table:table-cell office:value-type="float" office:value="-1.13659668" calcext:value-type="float">
            <text:p>-1.13659668</text:p>
          </table:table-cell>
          <table:table-cell office:value-type="float" office:value="0.09217638" calcext:value-type="float">
            <text:p>0.09217638</text:p>
          </table:table-cell>
          <table:table-cell office:value-type="float" office:value="2570.25" calcext:value-type="float">
            <text:p>2570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31.510</text:p>
          </table:table-cell>
          <table:table-cell office:value-type="float" office:value="0.37088013" calcext:value-type="float">
            <text:p>0.37088013</text:p>
          </table:table-cell>
          <table:table-cell office:value-type="float" office:value="10.38723755" calcext:value-type="float">
            <text:p>10.38723755</text:p>
          </table:table-cell>
          <table:table-cell office:value-type="float" office:value="-0.75134277" calcext:value-type="float">
            <text:p>-0.75134277</text:p>
          </table:table-cell>
          <table:table-cell office:value-type="float" office:value="0.08128101" calcext:value-type="float">
            <text:p>0.08128101</text:p>
          </table:table-cell>
          <table:table-cell office:value-type="float" office:value="2689.25" calcext:value-type="float">
            <text:p>268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32.512</text:p>
          </table:table-cell>
          <table:table-cell office:value-type="float" office:value="-1.97407532" calcext:value-type="float">
            <text:p>-1.97407532</text:p>
          </table:table-cell>
          <table:table-cell office:value-type="float" office:value="10.17189026" calcext:value-type="float">
            <text:p>10.17189026</text:p>
          </table:table-cell>
          <table:table-cell office:value-type="float" office:value="0.74417114" calcext:value-type="float">
            <text:p>0.74417114</text:p>
          </table:table-cell>
          <table:table-cell office:value-type="float" office:value="0.25054175" calcext:value-type="float">
            <text:p>0.25054175</text:p>
          </table:table-cell>
          <table:table-cell office:value-type="float" office:value="2808" calcext:value-type="float">
            <text:p>2808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5:33.510</text:p>
          </table:table-cell>
          <table:table-cell office:value-type="float" office:value="1.07199097" calcext:value-type="float">
            <text:p>1.07199097</text:p>
          </table:table-cell>
          <table:table-cell office:value-type="float" office:value="10.55235291" calcext:value-type="float">
            <text:p>10.55235291</text:p>
          </table:table-cell>
          <table:table-cell office:value-type="float" office:value="-2.97189331" calcext:value-type="float">
            <text:p>-2.97189331</text:p>
          </table:table-cell>
          <table:table-cell office:value-type="float" office:value="0.14184874" calcext:value-type="float">
            <text:p>0.14184874</text:p>
          </table:table-cell>
          <table:table-cell office:value-type="float" office:value="2957.75" calcext:value-type="float">
            <text:p>2957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87.05882263" calcext:value-type="float">
            <text:p>87.05882263</text:p>
          </table:table-cell>
        </table:table-row>
        <table:table-row table:style-name="ro2">
          <table:table-cell office:value-type="string" calcext:value-type="string">
            <text:p>04-Sep-2024 13:25:34.510</text:p>
          </table:table-cell>
          <table:table-cell office:value-type="float" office:value="1.02891541" calcext:value-type="float">
            <text:p>1.02891541</text:p>
          </table:table-cell>
          <table:table-cell office:value-type="float" office:value="9.19801331" calcext:value-type="float">
            <text:p>9.19801331</text:p>
          </table:table-cell>
          <table:table-cell office:value-type="float" office:value="1.10069275" calcext:value-type="float">
            <text:p>1.10069275</text:p>
          </table:table-cell>
          <table:table-cell office:value-type="float" office:value="-0.0308876" calcext:value-type="float">
            <text:p>-0.0308876</text:p>
          </table:table-cell>
          <table:table-cell office:value-type="float" office:value="3101.75" calcext:value-type="float">
            <text:p>310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28.62745094" calcext:value-type="float">
            <text:p>28.62745094</text:p>
          </table:table-cell>
        </table:table-row>
        <table:table-row table:style-name="ro2">
          <table:table-cell office:value-type="string" calcext:value-type="string">
            <text:p>04-Sep-2024 13:25:35.509</text:p>
          </table:table-cell>
          <table:table-cell office:value-type="float" office:value="-0.33021545" calcext:value-type="float">
            <text:p>-0.33021545</text:p>
          </table:table-cell>
          <table:table-cell office:value-type="float" office:value="8.96591187" calcext:value-type="float">
            <text:p>8.96591187</text:p>
          </table:table-cell>
          <table:table-cell office:value-type="float" office:value="4.11566162" calcext:value-type="float">
            <text:p>4.11566162</text:p>
          </table:table-cell>
          <table:table-cell office:value-type="float" office:value="0.02521116" calcext:value-type="float">
            <text:p>0.02521116</text:p>
          </table:table-cell>
          <table:table-cell office:value-type="float" office:value="1970.25" calcext:value-type="float">
            <text:p>197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36.510</text:p>
          </table:table-cell>
          <table:table-cell office:value-type="float" office:value="1.97647095" calcext:value-type="float">
            <text:p>1.97647095</text:p>
          </table:table-cell>
          <table:table-cell office:value-type="float" office:value="9.50428772" calcext:value-type="float">
            <text:p>9.50428772</text:p>
          </table:table-cell>
          <table:table-cell office:value-type="float" office:value="2.11047363" calcext:value-type="float">
            <text:p>2.11047363</text:p>
          </table:table-cell>
          <table:table-cell office:value-type="float" office:value="0.03167945" calcext:value-type="float">
            <text:p>0.03167945</text:p>
          </table:table-cell>
          <table:table-cell office:value-type="float" office:value="1487.5" calcext:value-type="float">
            <text:p>1487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5" calcext:value-type="float">
            <text:p>0.045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37.510</text:p>
          </table:table-cell>
          <table:table-cell office:value-type="float" office:value="-0.8757782" calcext:value-type="float">
            <text:p>-0.8757782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-0.11724854" calcext:value-type="float">
            <text:p>-0.11724854</text:p>
          </table:table-cell>
          <table:table-cell office:value-type="float" office:value="0.03938323" calcext:value-type="float">
            <text:p>0.03938323</text:p>
          </table:table-cell>
          <table:table-cell office:value-type="float" office:value="1421" calcext:value-type="float">
            <text:p>1421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065" calcext:value-type="float">
            <text:p>0.06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38.510</text:p>
          </table:table-cell>
          <table:table-cell office:value-type="float" office:value="-0.38046265" calcext:value-type="float">
            <text:p>-0.38046265</text:p>
          </table:table-cell>
          <table:table-cell office:value-type="float" office:value="9.56651306" calcext:value-type="float">
            <text:p>9.56651306</text:p>
          </table:table-cell>
          <table:table-cell office:value-type="float" office:value="3.53898621" calcext:value-type="float">
            <text:p>3.53898621</text:p>
          </table:table-cell>
          <table:table-cell office:value-type="float" office:value="0.05949134" calcext:value-type="float">
            <text:p>0.05949134</text:p>
          </table:table-cell>
          <table:table-cell office:value-type="float" office:value="1421" calcext:value-type="float">
            <text:p>1421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5" calcext:value-type="float">
            <text:p>0.09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39.510</text:p>
          </table:table-cell>
          <table:table-cell office:value-type="float" office:value="-2.01475525" calcext:value-type="float">
            <text:p>-2.01475525</text:p>
          </table:table-cell>
          <table:table-cell office:value-type="float" office:value="8.90608215" calcext:value-type="float">
            <text:p>8.90608215</text:p>
          </table:table-cell>
          <table:table-cell office:value-type="float" office:value="1.80178833" calcext:value-type="float">
            <text:p>1.80178833</text:p>
          </table:table-cell>
          <table:table-cell office:value-type="float" office:value="-0.0322538" calcext:value-type="float">
            <text:p>-0.0322538</text:p>
          </table:table-cell>
          <table:table-cell office:value-type="float" office:value="1384" calcext:value-type="float">
            <text:p>1384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5" calcext:value-type="float">
            <text:p>0.09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0.508</text:p>
          </table:table-cell>
          <table:table-cell office:value-type="float" office:value="1.30409241" calcext:value-type="float">
            <text:p>1.30409241</text:p>
          </table:table-cell>
          <table:table-cell office:value-type="float" office:value="10.99502563" calcext:value-type="float">
            <text:p>10.99502563</text:p>
          </table:table-cell>
          <table:table-cell office:value-type="float" office:value="1.63191223" calcext:value-type="float">
            <text:p>1.63191223</text:p>
          </table:table-cell>
          <table:table-cell office:value-type="float" office:value="0.15984708" calcext:value-type="float">
            <text:p>0.15984708</text:p>
          </table:table-cell>
          <table:table-cell office:value-type="float" office:value="1350.25" calcext:value-type="float">
            <text:p>1350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1.509</text:p>
          </table:table-cell>
          <table:table-cell office:value-type="float" office:value="0.50010681" calcext:value-type="float">
            <text:p>0.50010681</text:p>
          </table:table-cell>
          <table:table-cell office:value-type="float" office:value="6.96072388" calcext:value-type="float">
            <text:p>6.96072388</text:p>
          </table:table-cell>
          <table:table-cell office:value-type="float" office:value="8.55433655" calcext:value-type="float">
            <text:p>8.55433655</text:p>
          </table:table-cell>
          <table:table-cell office:value-type="float" office:value="0.14436775" calcext:value-type="float">
            <text:p>0.14436775</text:p>
          </table:table-cell>
          <table:table-cell office:value-type="float" office:value="1330.5" calcext:value-type="float">
            <text:p>1330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2.512</text:p>
          </table:table-cell>
          <table:table-cell office:value-type="float" office:value="-2.96470642" calcext:value-type="float">
            <text:p>-2.96470642</text:p>
          </table:table-cell>
          <table:table-cell office:value-type="float" office:value="9.45883179" calcext:value-type="float">
            <text:p>9.45883179</text:p>
          </table:table-cell>
          <table:table-cell office:value-type="float" office:value="4.47697449" calcext:value-type="float">
            <text:p>4.47697449</text:p>
          </table:table-cell>
          <table:table-cell office:value-type="float" office:value="0.12773448" calcext:value-type="float">
            <text:p>0.12773448</text:p>
          </table:table-cell>
          <table:table-cell office:value-type="float" office:value="1252" calcext:value-type="float">
            <text:p>1252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3.510</text:p>
          </table:table-cell>
          <table:table-cell office:value-type="float" office:value="-2.66560364" calcext:value-type="float">
            <text:p>-2.66560364</text:p>
          </table:table-cell>
          <table:table-cell office:value-type="float" office:value="12.24407959" calcext:value-type="float">
            <text:p>12.24407959</text:p>
          </table:table-cell>
          <table:table-cell office:value-type="float" office:value="-0.45463562" calcext:value-type="float">
            <text:p>-0.45463562</text:p>
          </table:table-cell>
          <table:table-cell office:value-type="float" office:value="0.29719812" calcext:value-type="float">
            <text:p>0.29719812</text:p>
          </table:table-cell>
          <table:table-cell office:value-type="float" office:value="1252" calcext:value-type="float">
            <text:p>1252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11" calcext:value-type="float">
            <text:p>0.11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4.510</text:p>
          </table:table-cell>
          <table:table-cell office:value-type="float" office:value="-1.54098511" calcext:value-type="float">
            <text:p>-1.54098511</text:p>
          </table:table-cell>
          <table:table-cell office:value-type="float" office:value="10.73660278" calcext:value-type="float">
            <text:p>10.73660278</text:p>
          </table:table-cell>
          <table:table-cell office:value-type="float" office:value="0.29193115" calcext:value-type="float">
            <text:p>0.29193115</text:p>
          </table:table-cell>
          <table:table-cell office:value-type="float" office:value="0.12507063" calcext:value-type="float">
            <text:p>0.12507063</text:p>
          </table:table-cell>
          <table:table-cell office:value-type="float" office:value="1137" calcext:value-type="float">
            <text:p>1137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5.509</text:p>
          </table:table-cell>
          <table:table-cell office:value-type="float" office:value="-0.05264282" calcext:value-type="float">
            <text:p>-0.05264282</text:p>
          </table:table-cell>
          <table:table-cell office:value-type="float" office:value="9.81297302" calcext:value-type="float">
            <text:p>9.81297302</text:p>
          </table:table-cell>
          <table:table-cell office:value-type="float" office:value="3.25663757" calcext:value-type="float">
            <text:p>3.25663757</text:p>
          </table:table-cell>
          <table:table-cell office:value-type="float" office:value="0.07296389" calcext:value-type="float">
            <text:p>0.07296389</text:p>
          </table:table-cell>
          <table:table-cell office:value-type="float" office:value="1014" calcext:value-type="float">
            <text:p>1014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58499998" calcext:value-type="float">
            <text:p>0.58499998</text:p>
          </table:table-cell>
          <table:table-cell office:value-type="float" office:value="0.13" calcext:value-type="float">
            <text:p>0.13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6.509</text:p>
          </table:table-cell>
          <table:table-cell office:value-type="float" office:value="0.26321411" calcext:value-type="float">
            <text:p>0.26321411</text:p>
          </table:table-cell>
          <table:table-cell office:value-type="float" office:value="9.71965027" calcext:value-type="float">
            <text:p>9.71965027</text:p>
          </table:table-cell>
          <table:table-cell office:value-type="float" office:value="3.64187622" calcext:value-type="float">
            <text:p>3.64187622</text:p>
          </table:table-cell>
          <table:table-cell office:value-type="float" office:value="0.07739729" calcext:value-type="float">
            <text:p>0.07739729</text:p>
          </table:table-cell>
          <table:table-cell office:value-type="float" office:value="909" calcext:value-type="float">
            <text:p>909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58499998" calcext:value-type="float">
            <text:p>0.58499998</text:p>
          </table:table-cell>
          <table:table-cell office:value-type="float" office:value="0.14" calcext:value-type="float">
            <text:p>0.14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7.510</text:p>
          </table:table-cell>
          <table:table-cell office:value-type="float" office:value="3.24945068" calcext:value-type="float">
            <text:p>3.24945068</text:p>
          </table:table-cell>
          <table:table-cell office:value-type="float" office:value="6.86740112" calcext:value-type="float">
            <text:p>6.86740112</text:p>
          </table:table-cell>
          <table:table-cell office:value-type="float" office:value="5.22114563" calcext:value-type="float">
            <text:p>5.22114563</text:p>
          </table:table-cell>
          <table:table-cell office:value-type="float" office:value="-0.04129708" calcext:value-type="float">
            <text:p>-0.04129708</text:p>
          </table:table-cell>
          <table:table-cell office:value-type="float" office:value="882" calcext:value-type="float">
            <text:p>8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8.509</text:p>
          </table:table-cell>
          <table:table-cell office:value-type="float" office:value="6.74775696" calcext:value-type="float">
            <text:p>6.74775696</text:p>
          </table:table-cell>
          <table:table-cell office:value-type="float" office:value="9.22673035" calcext:value-type="float">
            <text:p>9.22673035</text:p>
          </table:table-cell>
          <table:table-cell office:value-type="float" office:value="3.69691467" calcext:value-type="float">
            <text:p>3.69691467</text:p>
          </table:table-cell>
          <table:table-cell office:value-type="float" office:value="0.24365062" calcext:value-type="float">
            <text:p>0.24365062</text:p>
          </table:table-cell>
          <table:table-cell office:value-type="float" office:value="882" calcext:value-type="float">
            <text:p>8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6" calcext:value-type="float">
            <text:p>0.16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49.510</text:p>
          </table:table-cell>
          <table:table-cell office:value-type="float" office:value="4.51046753" calcext:value-type="float">
            <text:p>4.51046753</text:p>
          </table:table-cell>
          <table:table-cell office:value-type="float" office:value="9.09751892" calcext:value-type="float">
            <text:p>9.09751892</text:p>
          </table:table-cell>
          <table:table-cell office:value-type="float" office:value="4.80479431" calcext:value-type="float">
            <text:p>4.80479431</text:p>
          </table:table-cell>
          <table:table-cell office:value-type="float" office:value="0.16412371" calcext:value-type="float">
            <text:p>0.16412371</text:p>
          </table:table-cell>
          <table:table-cell office:value-type="float" office:value="861.25" calcext:value-type="float">
            <text:p>86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0.510</text:p>
          </table:table-cell>
          <table:table-cell office:value-type="float" office:value="2.16789246" calcext:value-type="float">
            <text:p>2.16789246</text:p>
          </table:table-cell>
          <table:table-cell office:value-type="float" office:value="10.79162598" calcext:value-type="float">
            <text:p>10.79162598</text:p>
          </table:table-cell>
          <table:table-cell office:value-type="float" office:value="0.26799011" calcext:value-type="float">
            <text:p>0.26799011</text:p>
          </table:table-cell>
          <table:table-cell office:value-type="float" office:value="0.14137346" calcext:value-type="float">
            <text:p>0.14137346</text:p>
          </table:table-cell>
          <table:table-cell office:value-type="float" office:value="872.25" calcext:value-type="float">
            <text:p>87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1.511</text:p>
          </table:table-cell>
          <table:table-cell office:value-type="float" office:value="0.16989136" calcext:value-type="float">
            <text:p>0.16989136</text:p>
          </table:table-cell>
          <table:table-cell office:value-type="float" office:value="11.42094421" calcext:value-type="float">
            <text:p>11.42094421</text:p>
          </table:table-cell>
          <table:table-cell office:value-type="float" office:value="0.91166687" calcext:value-type="float">
            <text:p>0.91166687</text:p>
          </table:table-cell>
          <table:table-cell office:value-type="float" office:value="0.18704611" calcext:value-type="float">
            <text:p>0.18704611</text:p>
          </table:table-cell>
          <table:table-cell office:value-type="float" office:value="884.5" calcext:value-type="float">
            <text:p>884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7" calcext:value-type="float">
            <text:p>0.17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2.509</text:p>
          </table:table-cell>
          <table:table-cell office:value-type="float" office:value="0.94755554" calcext:value-type="float">
            <text:p>0.94755554</text:p>
          </table:table-cell>
          <table:table-cell office:value-type="float" office:value="7.74078369" calcext:value-type="float">
            <text:p>7.74078369</text:p>
          </table:table-cell>
          <table:table-cell office:value-type="float" office:value="4.52961731" calcext:value-type="float">
            <text:p>4.52961731</text:p>
          </table:table-cell>
          <table:table-cell office:value-type="float" office:value="-0.06167352" calcext:value-type="float">
            <text:p>-0.06167352</text:p>
          </table:table-cell>
          <table:table-cell office:value-type="float" office:value="884.5" calcext:value-type="float">
            <text:p>884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7" calcext:value-type="float">
            <text:p>0.17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3.508</text:p>
          </table:table-cell>
          <table:table-cell office:value-type="float" office:value="-2.79960632" calcext:value-type="float">
            <text:p>-2.79960632</text:p>
          </table:table-cell>
          <table:table-cell office:value-type="float" office:value="9.38464355" calcext:value-type="float">
            <text:p>9.38464355</text:p>
          </table:table-cell>
          <table:table-cell office:value-type="float" office:value="3.82373047" calcext:value-type="float">
            <text:p>3.82373047</text:p>
          </table:table-cell>
          <table:table-cell office:value-type="float" office:value="0.0906958" calcext:value-type="float">
            <text:p>0.0906958</text:p>
          </table:table-cell>
          <table:table-cell office:value-type="float" office:value="876" calcext:value-type="float">
            <text:p>876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75" calcext:value-type="float">
            <text:p>0.17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4.510</text:p>
          </table:table-cell>
          <table:table-cell office:value-type="float" office:value="-3.46002197" calcext:value-type="float">
            <text:p>-3.46002197</text:p>
          </table:table-cell>
          <table:table-cell office:value-type="float" office:value="8.03031921" calcext:value-type="float">
            <text:p>8.03031921</text:p>
          </table:table-cell>
          <table:table-cell office:value-type="float" office:value="3.25901794" calcext:value-type="float">
            <text:p>3.25901794</text:p>
          </table:table-cell>
          <table:table-cell office:value-type="float" office:value="-0.02976543" calcext:value-type="float">
            <text:p>-0.02976543</text:p>
          </table:table-cell>
          <table:table-cell office:value-type="float" office:value="879.5" calcext:value-type="float">
            <text:p>879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175" calcext:value-type="float">
            <text:p>0.17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5.508</text:p>
          </table:table-cell>
          <table:table-cell office:value-type="float" office:value="0.64845276" calcext:value-type="float">
            <text:p>0.64845276</text:p>
          </table:table-cell>
          <table:table-cell office:value-type="float" office:value="7.37947083" calcext:value-type="float">
            <text:p>7.37947083</text:p>
          </table:table-cell>
          <table:table-cell office:value-type="float" office:value="4.4147644" calcext:value-type="float">
            <text:p>4.4147644</text:p>
          </table:table-cell>
          <table:table-cell office:value-type="float" office:value="-0.10193342" calcext:value-type="float">
            <text:p>-0.10193342</text:p>
          </table:table-cell>
          <table:table-cell office:value-type="float" office:value="895" calcext:value-type="float">
            <text:p>89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19" calcext:value-type="float">
            <text:p>0.19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6.510</text:p>
          </table:table-cell>
          <table:table-cell office:value-type="float" office:value="1.30648804" calcext:value-type="float">
            <text:p>1.30648804</text:p>
          </table:table-cell>
          <table:table-cell office:value-type="float" office:value="10.60499573" calcext:value-type="float">
            <text:p>10.60499573</text:p>
          </table:table-cell>
          <table:table-cell office:value-type="float" office:value="-0.01435852" calcext:value-type="float">
            <text:p>-0.01435852</text:p>
          </table:table-cell>
          <table:table-cell office:value-type="float" office:value="0.10821289" calcext:value-type="float">
            <text:p>0.10821289</text:p>
          </table:table-cell>
          <table:table-cell office:value-type="float" office:value="895" calcext:value-type="float">
            <text:p>89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7.509</text:p>
          </table:table-cell>
          <table:table-cell office:value-type="float" office:value="-1.00498962" calcext:value-type="float">
            <text:p>-1.00498962</text:p>
          </table:table-cell>
          <table:table-cell office:value-type="float" office:value="9.54975891" calcext:value-type="float">
            <text:p>9.54975891</text:p>
          </table:table-cell>
          <table:table-cell office:value-type="float" office:value="1.9214325" calcext:value-type="float">
            <text:p>1.9214325</text:p>
          </table:table-cell>
          <table:table-cell office:value-type="float" office:value="0.01725119" calcext:value-type="float">
            <text:p>0.01725119</text:p>
          </table:table-cell>
          <table:table-cell office:value-type="float" office:value="1147.25" calcext:value-type="float">
            <text:p>114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8.510</text:p>
          </table:table-cell>
          <table:table-cell office:value-type="float" office:value="1.10548401" calcext:value-type="float">
            <text:p>1.10548401</text:p>
          </table:table-cell>
          <table:table-cell office:value-type="float" office:value="9.16212463" calcext:value-type="float">
            <text:p>9.16212463</text:p>
          </table:table-cell>
          <table:table-cell office:value-type="float" office:value="3.40737915" calcext:value-type="float">
            <text:p>3.40737915</text:p>
          </table:table-cell>
          <table:table-cell office:value-type="float" office:value="0.02180558" calcext:value-type="float">
            <text:p>0.02180558</text:p>
          </table:table-cell>
          <table:table-cell office:value-type="float" office:value="978.25" calcext:value-type="float">
            <text:p>97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9" calcext:value-type="float">
            <text:p>0.19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5:59.510</text:p>
          </table:table-cell>
          <table:table-cell office:value-type="float" office:value="-2.01235962" calcext:value-type="float">
            <text:p>-2.01235962</text:p>
          </table:table-cell>
          <table:table-cell office:value-type="float" office:value="5.25942993" calcext:value-type="float">
            <text:p>5.25942993</text:p>
          </table:table-cell>
          <table:table-cell office:value-type="float" office:value="7.09233093" calcext:value-type="float">
            <text:p>7.09233093</text:p>
          </table:table-cell>
          <table:table-cell office:value-type="float" office:value="-0.05785352" calcext:value-type="float">
            <text:p>-0.05785352</text:p>
          </table:table-cell>
          <table:table-cell office:value-type="float" office:value="978.25" calcext:value-type="float">
            <text:p>97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185" calcext:value-type="float">
            <text:p>0.18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0.510</text:p>
          </table:table-cell>
          <table:table-cell office:value-type="float" office:value="1.45005798" calcext:value-type="float">
            <text:p>1.45005798</text:p>
          </table:table-cell>
          <table:table-cell office:value-type="float" office:value="9.70289612" calcext:value-type="float">
            <text:p>9.70289612</text:p>
          </table:table-cell>
          <table:table-cell office:value-type="float" office:value="2.97666931" calcext:value-type="float">
            <text:p>2.97666931</text:p>
          </table:table-cell>
          <table:table-cell office:value-type="float" office:value="0.06408542" calcext:value-type="float">
            <text:p>0.06408542</text:p>
          </table:table-cell>
          <table:table-cell office:value-type="float" office:value="920.25" calcext:value-type="float">
            <text:p>920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85" calcext:value-type="float">
            <text:p>0.18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1.509</text:p>
          </table:table-cell>
          <table:table-cell office:value-type="float" office:value="1.33998108" calcext:value-type="float">
            <text:p>1.33998108</text:p>
          </table:table-cell>
          <table:table-cell office:value-type="float" office:value="9.59281921" calcext:value-type="float">
            <text:p>9.59281921</text:p>
          </table:table-cell>
          <table:table-cell office:value-type="float" office:value="1.832901" calcext:value-type="float">
            <text:p>1.832901</text:p>
          </table:table-cell>
          <table:table-cell office:value-type="float" office:value="0.02387792" calcext:value-type="float">
            <text:p>0.02387792</text:p>
          </table:table-cell>
          <table:table-cell office:value-type="float" office:value="914.25" calcext:value-type="float">
            <text:p>91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85" calcext:value-type="float">
            <text:p>0.18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2.511</text:p>
          </table:table-cell>
          <table:table-cell office:value-type="float" office:value="-2.55075073" calcext:value-type="float">
            <text:p>-2.55075073</text:p>
          </table:table-cell>
          <table:table-cell office:value-type="float" office:value="8.97068787" calcext:value-type="float">
            <text:p>8.97068787</text:p>
          </table:table-cell>
          <table:table-cell office:value-type="float" office:value="3.23748779" calcext:value-type="float">
            <text:p>3.23748779</text:p>
          </table:table-cell>
          <table:table-cell office:value-type="float" office:value="0.02534336" calcext:value-type="float">
            <text:p>0.02534336</text:p>
          </table:table-cell>
          <table:table-cell office:value-type="float" office:value="902" calcext:value-type="float">
            <text:p>90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3.508</text:p>
          </table:table-cell>
          <table:table-cell office:value-type="float" office:value="0.22970581" calcext:value-type="float">
            <text:p>0.22970581</text:p>
          </table:table-cell>
          <table:table-cell office:value-type="float" office:value="10.06420898" calcext:value-type="float">
            <text:p>10.06420898</text:p>
          </table:table-cell>
          <table:table-cell office:value-type="float" office:value="3.57966614" calcext:value-type="float">
            <text:p>3.57966614</text:p>
          </table:table-cell>
          <table:table-cell office:value-type="float" office:value="0.10812718" calcext:value-type="float">
            <text:p>0.10812718</text:p>
          </table:table-cell>
          <table:table-cell office:value-type="float" office:value="902" calcext:value-type="float">
            <text:p>90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5" calcext:value-type="float">
            <text:p>0.28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4.510</text:p>
          </table:table-cell>
          <table:table-cell office:value-type="float" office:value="-0.66281128" calcext:value-type="float">
            <text:p>-0.66281128</text:p>
          </table:table-cell>
          <table:table-cell office:value-type="float" office:value="8.43470764" calcext:value-type="float">
            <text:p>8.43470764</text:p>
          </table:table-cell>
          <table:table-cell office:value-type="float" office:value="4.40757751" calcext:value-type="float">
            <text:p>4.40757751</text:p>
          </table:table-cell>
          <table:table-cell office:value-type="float" office:value="-0.00852966" calcext:value-type="float">
            <text:p>-0.00852966</text:p>
          </table:table-cell>
          <table:table-cell office:value-type="float" office:value="858.75" calcext:value-type="float">
            <text:p>858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49000001" calcext:value-type="float">
            <text:p>0.49000001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5.510</text:p>
          </table:table-cell>
          <table:table-cell office:value-type="float" office:value="-0.10768127" calcext:value-type="float">
            <text:p>-0.10768127</text:p>
          </table:table-cell>
          <table:table-cell office:value-type="float" office:value="10.84906006" calcext:value-type="float">
            <text:p>10.84906006</text:p>
          </table:table-cell>
          <table:table-cell office:value-type="float" office:value="1.69412231" calcext:value-type="float">
            <text:p>1.69412231</text:p>
          </table:table-cell>
          <table:table-cell office:value-type="float" office:value="0.13837439" calcext:value-type="float">
            <text:p>0.13837439</text:p>
          </table:table-cell>
          <table:table-cell office:value-type="float" office:value="795" calcext:value-type="float">
            <text:p>79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49000001" calcext:value-type="float">
            <text:p>0.4900000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6.511</text:p>
          </table:table-cell>
          <table:table-cell office:value-type="float" office:value="1.49551392" calcext:value-type="float">
            <text:p>1.49551392</text:p>
          </table:table-cell>
          <table:table-cell office:value-type="float" office:value="8.66918945" calcext:value-type="float">
            <text:p>8.66918945</text:p>
          </table:table-cell>
          <table:table-cell office:value-type="float" office:value="2.45982361" calcext:value-type="float">
            <text:p>2.45982361</text:p>
          </table:table-cell>
          <table:table-cell office:value-type="float" office:value="-0.04984134" calcext:value-type="float">
            <text:p>-0.04984134</text:p>
          </table:table-cell>
          <table:table-cell office:value-type="float" office:value="791" calcext:value-type="float">
            <text:p>79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65" calcext:value-type="float">
            <text:p>0.565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7.509</text:p>
          </table:table-cell>
          <table:table-cell office:value-type="float" office:value="0.65802002" calcext:value-type="float">
            <text:p>0.65802002</text:p>
          </table:table-cell>
          <table:table-cell office:value-type="float" office:value="9.38464355" calcext:value-type="float">
            <text:p>9.38464355</text:p>
          </table:table-cell>
          <table:table-cell office:value-type="float" office:value="2.86898804" calcext:value-type="float">
            <text:p>2.86898804</text:p>
          </table:table-cell>
          <table:table-cell office:value-type="float" office:value="0.02159184" calcext:value-type="float">
            <text:p>0.02159184</text:p>
          </table:table-cell>
          <table:table-cell office:value-type="float" office:value="791" calcext:value-type="float">
            <text:p>79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8.511</text:p>
          </table:table-cell>
          <table:table-cell office:value-type="float" office:value="3.73519897" calcext:value-type="float">
            <text:p>3.73519897</text:p>
          </table:table-cell>
          <table:table-cell office:value-type="float" office:value="9.03051758" calcext:value-type="float">
            <text:p>9.03051758</text:p>
          </table:table-cell>
          <table:table-cell office:value-type="float" office:value="1.50030518" calcext:value-type="float">
            <text:p>1.50030518</text:p>
          </table:table-cell>
          <table:table-cell office:value-type="float" office:value="0.02684969" calcext:value-type="float">
            <text:p>0.02684969</text:p>
          </table:table-cell>
          <table:table-cell office:value-type="float" office:value="723" calcext:value-type="float">
            <text:p>723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09.510</text:p>
          </table:table-cell>
          <table:table-cell office:value-type="float" office:value="-2.07458496" calcext:value-type="float">
            <text:p>-2.07458496</text:p>
          </table:table-cell>
          <table:table-cell office:value-type="float" office:value="9.42294312" calcext:value-type="float">
            <text:p>9.42294312</text:p>
          </table:table-cell>
          <table:table-cell office:value-type="float" office:value="4.01037598" calcext:value-type="float">
            <text:p>4.01037598</text:p>
          </table:table-cell>
          <table:table-cell office:value-type="float" office:value="0.08412427" calcext:value-type="float">
            <text:p>0.08412427</text:p>
          </table:table-cell>
          <table:table-cell office:value-type="float" office:value="708.5" calcext:value-type="float">
            <text:p>70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2500002" calcext:value-type="float">
            <text:p>0.72500002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0.509</text:p>
          </table:table-cell>
          <table:table-cell office:value-type="float" office:value="0.58145142" calcext:value-type="float">
            <text:p>0.58145142</text:p>
          </table:table-cell>
          <table:table-cell office:value-type="float" office:value="10.64328003" calcext:value-type="float">
            <text:p>10.64328003</text:p>
          </table:table-cell>
          <table:table-cell office:value-type="float" office:value="3.15374756" calcext:value-type="float">
            <text:p>3.15374756</text:p>
          </table:table-cell>
          <table:table-cell office:value-type="float" office:value="0.15212101" calcext:value-type="float">
            <text:p>0.15212101</text:p>
          </table:table-cell>
          <table:table-cell office:value-type="float" office:value="718" calcext:value-type="float">
            <text:p>718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745" calcext:value-type="float">
            <text:p>0.745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1.510</text:p>
          </table:table-cell>
          <table:table-cell office:value-type="float" office:value="1.00019836" calcext:value-type="float">
            <text:p>1.00019836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1.49311829" calcext:value-type="float">
            <text:p>1.49311829</text:p>
          </table:table-cell>
          <table:table-cell office:value-type="float" office:value="0.05177802" calcext:value-type="float">
            <text:p>0.05177802</text:p>
          </table:table-cell>
          <table:table-cell office:value-type="float" office:value="718" calcext:value-type="float">
            <text:p>718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2.510</text:p>
          </table:table-cell>
          <table:table-cell office:value-type="float" office:value="0.50967407" calcext:value-type="float">
            <text:p>0.50967407</text:p>
          </table:table-cell>
          <table:table-cell office:value-type="float" office:value="10.09771729" calcext:value-type="float">
            <text:p>10.09771729</text:p>
          </table:table-cell>
          <table:table-cell office:value-type="float" office:value="2.54595947" calcext:value-type="float">
            <text:p>2.54595947</text:p>
          </table:table-cell>
          <table:table-cell office:value-type="float" office:value="0.08181304" calcext:value-type="float">
            <text:p>0.08181304</text:p>
          </table:table-cell>
          <table:table-cell office:value-type="float" office:value="663.75" calcext:value-type="float">
            <text:p>663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3.513</text:p>
          </table:table-cell>
          <table:table-cell office:value-type="float" office:value="0.84466553" calcext:value-type="float">
            <text:p>0.84466553</text:p>
          </table:table-cell>
          <table:table-cell office:value-type="float" office:value="9.39422607" calcext:value-type="float">
            <text:p>9.39422607</text:p>
          </table:table-cell>
          <table:table-cell office:value-type="float" office:value="2.41197205" calcext:value-type="float">
            <text:p>2.41197205</text:p>
          </table:table-cell>
          <table:table-cell office:value-type="float" office:value="0.01141924" calcext:value-type="float">
            <text:p>0.01141924</text:p>
          </table:table-cell>
          <table:table-cell office:value-type="float" office:value="580.25" calcext:value-type="float">
            <text:p>580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4.509</text:p>
          </table:table-cell>
          <table:table-cell office:value-type="float" office:value="1.05763245" calcext:value-type="float">
            <text:p>1.05763245</text:p>
          </table:table-cell>
          <table:table-cell office:value-type="float" office:value="9.6502533" calcext:value-type="float">
            <text:p>9.6502533</text:p>
          </table:table-cell>
          <table:table-cell office:value-type="float" office:value="1.96690369" calcext:value-type="float">
            <text:p>1.96690369</text:p>
          </table:table-cell>
          <table:table-cell office:value-type="float" office:value="0.02871305" calcext:value-type="float">
            <text:p>0.02871305</text:p>
          </table:table-cell>
          <table:table-cell office:value-type="float" office:value="598.25" calcext:value-type="float">
            <text:p>598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9000002" calcext:value-type="float">
            <text:p>0.79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5.510</text:p>
          </table:table-cell>
          <table:table-cell office:value-type="float" office:value="0.83270264" calcext:value-type="float">
            <text:p>0.83270264</text:p>
          </table:table-cell>
          <table:table-cell office:value-type="float" office:value="9.64546204" calcext:value-type="float">
            <text:p>9.64546204</text:p>
          </table:table-cell>
          <table:table-cell office:value-type="float" office:value="2.04586792" calcext:value-type="float">
            <text:p>2.04586792</text:p>
          </table:table-cell>
          <table:table-cell office:value-type="float" office:value="0.02767938" calcext:value-type="float">
            <text:p>0.02767938</text:p>
          </table:table-cell>
          <table:table-cell office:value-type="float" office:value="591.75" calcext:value-type="float">
            <text:p>59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6.510</text:p>
          </table:table-cell>
          <table:table-cell office:value-type="float" office:value="0.12203979" calcext:value-type="float">
            <text:p>0.12203979</text:p>
          </table:table-cell>
          <table:table-cell office:value-type="float" office:value="9.83450317" calcext:value-type="float">
            <text:p>9.83450317</text:p>
          </table:table-cell>
          <table:table-cell office:value-type="float" office:value="1.50030518" calcext:value-type="float">
            <text:p>1.50030518</text:p>
          </table:table-cell>
          <table:table-cell office:value-type="float" office:value="0.03317255" calcext:value-type="float">
            <text:p>0.03317255</text:p>
          </table:table-cell>
          <table:table-cell office:value-type="float" office:value="595.25" calcext:value-type="float">
            <text:p>59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7.510</text:p>
          </table:table-cell>
          <table:table-cell office:value-type="float" office:value="0.04307556" calcext:value-type="float">
            <text:p>0.04307556</text:p>
          </table:table-cell>
          <table:table-cell office:value-type="float" office:value="9.69810486" calcext:value-type="float">
            <text:p>9.69810486</text:p>
          </table:table-cell>
          <table:table-cell office:value-type="float" office:value="1.76589966" calcext:value-type="float">
            <text:p>1.76589966</text:p>
          </table:table-cell>
          <table:table-cell office:value-type="float" office:value="0.02385849" calcext:value-type="float">
            <text:p>0.02385849</text:p>
          </table:table-cell>
          <table:table-cell office:value-type="float" office:value="594.25" calcext:value-type="float">
            <text:p>594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8.510</text:p>
          </table:table-cell>
          <table:table-cell office:value-type="float" office:value="0.4019928" calcext:value-type="float">
            <text:p>0.4019928</text:p>
          </table:table-cell>
          <table:table-cell office:value-type="float" office:value="9.69810486" calcext:value-type="float">
            <text:p>9.69810486</text:p>
          </table:table-cell>
          <table:table-cell office:value-type="float" office:value="2.01235962" calcext:value-type="float">
            <text:p>2.01235962</text:p>
          </table:table-cell>
          <table:table-cell office:value-type="float" office:value="0.02948326" calcext:value-type="float">
            <text:p>0.02948326</text:p>
          </table:table-cell>
          <table:table-cell office:value-type="float" office:value="594.25" calcext:value-type="float">
            <text:p>594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19.509</text:p>
          </table:table-cell>
          <table:table-cell office:value-type="float" office:value="0.96670532" calcext:value-type="float">
            <text:p>0.96670532</text:p>
          </table:table-cell>
          <table:table-cell office:value-type="float" office:value="9.58085632" calcext:value-type="float">
            <text:p>9.58085632</text:p>
          </table:table-cell>
          <table:table-cell office:value-type="float" office:value="2.01954651" calcext:value-type="float">
            <text:p>2.01954651</text:p>
          </table:table-cell>
          <table:table-cell office:value-type="float" office:value="0.02195603" calcext:value-type="float">
            <text:p>0.02195603</text:p>
          </table:table-cell>
          <table:table-cell office:value-type="float" office:value="594.5" calcext:value-type="float">
            <text:p>594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0.510</text:p>
          </table:table-cell>
          <table:table-cell office:value-type="float" office:value="0.83270264" calcext:value-type="float">
            <text:p>0.83270264</text:p>
          </table:table-cell>
          <table:table-cell office:value-type="float" office:value="9.58085632" calcext:value-type="float">
            <text:p>9.58085632</text:p>
          </table:table-cell>
          <table:table-cell office:value-type="float" office:value="1.8711853" calcext:value-type="float">
            <text:p>1.8711853</text:p>
          </table:table-cell>
          <table:table-cell office:value-type="float" office:value="0.01770771" calcext:value-type="float">
            <text:p>0.01770771</text:p>
          </table:table-cell>
          <table:table-cell office:value-type="float" office:value="591.75" calcext:value-type="float">
            <text:p>59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1.509</text:p>
          </table:table-cell>
          <table:table-cell office:value-type="float" office:value="0.73460388" calcext:value-type="float">
            <text:p>0.73460388</text:p>
          </table:table-cell>
          <table:table-cell office:value-type="float" office:value="9.89910889" calcext:value-type="float">
            <text:p>9.89910889</text:p>
          </table:table-cell>
          <table:table-cell office:value-type="float" office:value="1.47398376" calcext:value-type="float">
            <text:p>1.47398376</text:p>
          </table:table-cell>
          <table:table-cell office:value-type="float" office:value="0.04195303" calcext:value-type="float">
            <text:p>0.04195303</text:p>
          </table:table-cell>
          <table:table-cell office:value-type="float" office:value="591.75" calcext:value-type="float">
            <text:p>59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2.512</text:p>
          </table:table-cell>
          <table:table-cell office:value-type="float" office:value="0.11964417" calcext:value-type="float">
            <text:p>0.11964417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1.55532837" calcext:value-type="float">
            <text:p>1.55532837</text:p>
          </table:table-cell>
          <table:table-cell office:value-type="float" office:value="0.0304175" calcext:value-type="float">
            <text:p>0.0304175</text:p>
          </table:table-cell>
          <table:table-cell office:value-type="float" office:value="592.5" calcext:value-type="float">
            <text:p>592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3.508</text:p>
          </table:table-cell>
          <table:table-cell office:value-type="float" office:value="0.97148132" calcext:value-type="float">
            <text:p>0.97148132</text:p>
          </table:table-cell>
          <table:table-cell office:value-type="float" office:value="9.71725464" calcext:value-type="float">
            <text:p>9.71725464</text:p>
          </table:table-cell>
          <table:table-cell office:value-type="float" office:value="2.05783081" calcext:value-type="float">
            <text:p>2.05783081</text:p>
          </table:table-cell>
          <table:table-cell office:value-type="float" office:value="0.03634495" calcext:value-type="float">
            <text:p>0.03634495</text:p>
          </table:table-cell>
          <table:table-cell office:value-type="float" office:value="590.5" calcext:value-type="float">
            <text:p>59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4.510</text:p>
          </table:table-cell>
          <table:table-cell office:value-type="float" office:value="0.74417114" calcext:value-type="float">
            <text:p>0.74417114</text:p>
          </table:table-cell>
          <table:table-cell office:value-type="float" office:value="9.51387024" calcext:value-type="float">
            <text:p>9.51387024</text:p>
          </table:table-cell>
          <table:table-cell office:value-type="float" office:value="1.82810974" calcext:value-type="float">
            <text:p>1.82810974</text:p>
          </table:table-cell>
          <table:table-cell office:value-type="float" office:value="0.00946432" calcext:value-type="float">
            <text:p>0.00946432</text:p>
          </table:table-cell>
          <table:table-cell office:value-type="float" office:value="590.5" calcext:value-type="float">
            <text:p>59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5.510</text:p>
          </table:table-cell>
          <table:table-cell office:value-type="float" office:value="0.45942688" calcext:value-type="float">
            <text:p>0.45942688</text:p>
          </table:table-cell>
          <table:table-cell office:value-type="float" office:value="9.74597168" calcext:value-type="float">
            <text:p>9.74597168</text:p>
          </table:table-cell>
          <table:table-cell office:value-type="float" office:value="1.60559082" calcext:value-type="float">
            <text:p>1.60559082</text:p>
          </table:table-cell>
          <table:table-cell office:value-type="float" office:value="0.02695316" calcext:value-type="float">
            <text:p>0.02695316</text:p>
          </table:table-cell>
          <table:table-cell office:value-type="float" office:value="587.5" calcext:value-type="float">
            <text:p>58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6.509</text:p>
          </table:table-cell>
          <table:table-cell office:value-type="float" office:value="0.45463562" calcext:value-type="float">
            <text:p>0.45463562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5912323" calcext:value-type="float">
            <text:p>1.5912323</text:p>
          </table:table-cell>
          <table:table-cell office:value-type="float" office:value="0.02909857" calcext:value-type="float">
            <text:p>0.02909857</text:p>
          </table:table-cell>
          <table:table-cell office:value-type="float" office:value="586.25" calcext:value-type="float">
            <text:p>58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7.510</text:p>
          </table:table-cell>
          <table:table-cell office:value-type="float" office:value="0.57667542" calcext:value-type="float">
            <text:p>0.57667542</text:p>
          </table:table-cell>
          <table:table-cell office:value-type="float" office:value="9.70768738" calcext:value-type="float">
            <text:p>9.70768738</text:p>
          </table:table-cell>
          <table:table-cell office:value-type="float" office:value="1.68933105" calcext:value-type="float">
            <text:p>1.68933105</text:p>
          </table:table-cell>
          <table:table-cell office:value-type="float" office:value="0.02516097" calcext:value-type="float">
            <text:p>0.02516097</text:p>
          </table:table-cell>
          <table:table-cell office:value-type="float" office:value="588.25" calcext:value-type="float">
            <text:p>588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8.510</text:p>
          </table:table-cell>
          <table:table-cell office:value-type="float" office:value="0.46899414" calcext:value-type="float">
            <text:p>0.46899414</text:p>
          </table:table-cell>
          <table:table-cell office:value-type="float" office:value="9.56651306" calcext:value-type="float">
            <text:p>9.56651306</text:p>
          </table:table-cell>
          <table:table-cell office:value-type="float" office:value="2.12960815" calcext:value-type="float">
            <text:p>2.12960815</text:p>
          </table:table-cell>
          <table:table-cell office:value-type="float" office:value="0.01919347" calcext:value-type="float">
            <text:p>0.01919347</text:p>
          </table:table-cell>
          <table:table-cell office:value-type="float" office:value="587.5" calcext:value-type="float">
            <text:p>58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29.509</text:p>
          </table:table-cell>
          <table:table-cell office:value-type="float" office:value="0.31106567" calcext:value-type="float">
            <text:p>0.31106567</text:p>
          </table:table-cell>
          <table:table-cell office:value-type="float" office:value="9.78186035" calcext:value-type="float">
            <text:p>9.78186035</text:p>
          </table:table-cell>
          <table:table-cell office:value-type="float" office:value="1.44047546" calcext:value-type="float">
            <text:p>1.44047546</text:p>
          </table:table-cell>
          <table:table-cell office:value-type="float" office:value="0.02738386" calcext:value-type="float">
            <text:p>0.02738386</text:p>
          </table:table-cell>
          <table:table-cell office:value-type="float" office:value="589.5" calcext:value-type="float">
            <text:p>589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0.510</text:p>
          </table:table-cell>
          <table:table-cell office:value-type="float" office:value="0.93798828" calcext:value-type="float">
            <text:p>0.93798828</text:p>
          </table:table-cell>
          <table:table-cell office:value-type="float" office:value="9.59521484" calcext:value-type="float">
            <text:p>9.59521484</text:p>
          </table:table-cell>
          <table:table-cell office:value-type="float" office:value="2.03390503" calcext:value-type="float">
            <text:p>2.03390503</text:p>
          </table:table-cell>
          <table:table-cell office:value-type="float" office:value="0.02339941" calcext:value-type="float">
            <text:p>0.02339941</text:p>
          </table:table-cell>
          <table:table-cell office:value-type="float" office:value="584" calcext:value-type="float">
            <text:p>584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1.511</text:p>
          </table:table-cell>
          <table:table-cell office:value-type="float" office:value="0.8757782" calcext:value-type="float">
            <text:p>0.8757782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1.78744507" calcext:value-type="float">
            <text:p>1.78744507</text:p>
          </table:table-cell>
          <table:table-cell office:value-type="float" office:value="0.03561014" calcext:value-type="float">
            <text:p>0.03561014</text:p>
          </table:table-cell>
          <table:table-cell office:value-type="float" office:value="584" calcext:value-type="float">
            <text:p>584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2.509</text:p>
          </table:table-cell>
          <table:table-cell office:value-type="float" office:value="0.04547119" calcext:value-type="float">
            <text:p>0.04547119</text:p>
          </table:table-cell>
          <table:table-cell office:value-type="float" office:value="9.77467346" calcext:value-type="float">
            <text:p>9.77467346</text:p>
          </table:table-cell>
          <table:table-cell office:value-type="float" office:value="1.74676514" calcext:value-type="float">
            <text:p>1.74676514</text:p>
          </table:table-cell>
          <table:table-cell office:value-type="float" office:value="0.03119439" calcext:value-type="float">
            <text:p>0.03119439</text:p>
          </table:table-cell>
          <table:table-cell office:value-type="float" office:value="586.75" calcext:value-type="float">
            <text:p>586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3.510</text:p>
          </table:table-cell>
          <table:table-cell office:value-type="float" office:value="0.6053772" calcext:value-type="float">
            <text:p>0.6053772</text:p>
          </table:table-cell>
          <table:table-cell office:value-type="float" office:value="9.60240173" calcext:value-type="float">
            <text:p>9.60240173</text:p>
          </table:table-cell>
          <table:table-cell office:value-type="float" office:value="1.85443115" calcext:value-type="float">
            <text:p>1.85443115</text:p>
          </table:table-cell>
          <table:table-cell office:value-type="float" office:value="0.01783246" calcext:value-type="float">
            <text:p>0.01783246</text:p>
          </table:table-cell>
          <table:table-cell office:value-type="float" office:value="585.5" calcext:value-type="float">
            <text:p>58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4.510</text:p>
          </table:table-cell>
          <table:table-cell office:value-type="float" office:value="1.02651978" calcext:value-type="float">
            <text:p>1.02651978</text:p>
          </table:table-cell>
          <table:table-cell office:value-type="float" office:value="9.47319031" calcext:value-type="float">
            <text:p>9.47319031</text:p>
          </table:table-cell>
          <table:table-cell office:value-type="float" office:value="1.79222107" calcext:value-type="float">
            <text:p>1.79222107</text:p>
          </table:table-cell>
          <table:table-cell office:value-type="float" office:value="0.0073514" calcext:value-type="float">
            <text:p>0.0073514</text:p>
          </table:table-cell>
          <table:table-cell office:value-type="float" office:value="585.5" calcext:value-type="float">
            <text:p>58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5.509</text:p>
          </table:table-cell>
          <table:table-cell office:value-type="float" office:value="0.17468262" calcext:value-type="float">
            <text:p>0.17468262</text:p>
          </table:table-cell>
          <table:table-cell office:value-type="float" office:value="9.79142761" calcext:value-type="float">
            <text:p>9.79142761</text:p>
          </table:table-cell>
          <table:table-cell office:value-type="float" office:value="1.39022827" calcext:value-type="float">
            <text:p>1.39022827</text:p>
          </table:table-cell>
          <table:table-cell office:value-type="float" office:value="0.02727443" calcext:value-type="float">
            <text:p>0.02727443</text:p>
          </table:table-cell>
          <table:table-cell office:value-type="float" office:value="585.5" calcext:value-type="float">
            <text:p>58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6.510</text:p>
          </table:table-cell>
          <table:table-cell office:value-type="float" office:value="0.77288818" calcext:value-type="float">
            <text:p>0.77288818</text:p>
          </table:table-cell>
          <table:table-cell office:value-type="float" office:value="9.59761047" calcext:value-type="float">
            <text:p>9.59761047</text:p>
          </table:table-cell>
          <table:table-cell office:value-type="float" office:value="2.36410522" calcext:value-type="float">
            <text:p>2.36410522</text:p>
          </table:table-cell>
          <table:table-cell office:value-type="float" office:value="0.02966863" calcext:value-type="float">
            <text:p>0.02966863</text:p>
          </table:table-cell>
          <table:table-cell office:value-type="float" office:value="585.5" calcext:value-type="float">
            <text:p>58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7.510</text:p>
          </table:table-cell>
          <table:table-cell office:value-type="float" office:value="0.18424988" calcext:value-type="float">
            <text:p>0.18424988</text:p>
          </table:table-cell>
          <table:table-cell office:value-type="float" office:value="9.55453491" calcext:value-type="float">
            <text:p>9.55453491</text:p>
          </table:table-cell>
          <table:table-cell office:value-type="float" office:value="2.0362854" calcext:value-type="float">
            <text:p>2.0362854</text:p>
          </table:table-cell>
          <table:table-cell office:value-type="float" office:value="0.01500928" calcext:value-type="float">
            <text:p>0.01500928</text:p>
          </table:table-cell>
          <table:table-cell office:value-type="float" office:value="583" calcext:value-type="float">
            <text:p>583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8.509</text:p>
          </table:table-cell>
          <table:table-cell office:value-type="float" office:value="0.39482117" calcext:value-type="float">
            <text:p>0.39482117</text:p>
          </table:table-cell>
          <table:table-cell office:value-type="float" office:value="9.78425598" calcext:value-type="float">
            <text:p>9.78425598</text:p>
          </table:table-cell>
          <table:table-cell office:value-type="float" office:value="1.9980011" calcext:value-type="float">
            <text:p>1.9980011</text:p>
          </table:table-cell>
          <table:table-cell office:value-type="float" office:value="0.03775388" calcext:value-type="float">
            <text:p>0.03775388</text:p>
          </table:table-cell>
          <table:table-cell office:value-type="float" office:value="582.5" calcext:value-type="float">
            <text:p>582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39.509</text:p>
          </table:table-cell>
          <table:table-cell office:value-type="float" office:value="0.84945679" calcext:value-type="float">
            <text:p>0.84945679</text:p>
          </table:table-cell>
          <table:table-cell office:value-type="float" office:value="9.6000061" calcext:value-type="float">
            <text:p>9.6000061</text:p>
          </table:table-cell>
          <table:table-cell office:value-type="float" office:value="2.00039673" calcext:value-type="float">
            <text:p>2.00039673</text:p>
          </table:table-cell>
          <table:table-cell office:value-type="float" office:value="0.02235681" calcext:value-type="float">
            <text:p>0.02235681</text:p>
          </table:table-cell>
          <table:table-cell office:value-type="float" office:value="586" calcext:value-type="float">
            <text:p>586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0.509</text:p>
          </table:table-cell>
          <table:table-cell office:value-type="float" office:value="0.23928833" calcext:value-type="float">
            <text:p>0.23928833</text:p>
          </table:table-cell>
          <table:table-cell office:value-type="float" office:value="9.67657471" calcext:value-type="float">
            <text:p>9.67657471</text:p>
          </table:table-cell>
          <table:table-cell office:value-type="float" office:value="1.64625549" calcext:value-type="float">
            <text:p>1.64625549</text:p>
          </table:table-cell>
          <table:table-cell office:value-type="float" office:value="0.01986939" calcext:value-type="float">
            <text:p>0.01986939</text:p>
          </table:table-cell>
          <table:table-cell office:value-type="float" office:value="581.25" calcext:value-type="float">
            <text:p>581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1.510</text:p>
          </table:table-cell>
          <table:table-cell office:value-type="float" office:value="0.25602722" calcext:value-type="float">
            <text:p>0.25602722</text:p>
          </table:table-cell>
          <table:table-cell office:value-type="float" office:value="9.66940308" calcext:value-type="float">
            <text:p>9.66940308</text:p>
          </table:table-cell>
          <table:table-cell office:value-type="float" office:value="1.8711853" calcext:value-type="float">
            <text:p>1.8711853</text:p>
          </table:table-cell>
          <table:table-cell office:value-type="float" office:value="0.02329344" calcext:value-type="float">
            <text:p>0.02329344</text:p>
          </table:table-cell>
          <table:table-cell office:value-type="float" office:value="581.25" calcext:value-type="float">
            <text:p>581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2.510</text:p>
          </table:table-cell>
          <table:table-cell office:value-type="float" office:value="0.77526855" calcext:value-type="float">
            <text:p>0.77526855</text:p>
          </table:table-cell>
          <table:table-cell office:value-type="float" office:value="9.66940308" calcext:value-type="float">
            <text:p>9.66940308</text:p>
          </table:table-cell>
          <table:table-cell office:value-type="float" office:value="1.79701233" calcext:value-type="float">
            <text:p>1.79701233</text:p>
          </table:table-cell>
          <table:table-cell office:value-type="float" office:value="0.0162707" calcext:value-type="float">
            <text:p>0.0162707</text:p>
          </table:table-cell>
          <table:table-cell office:value-type="float" office:value="582" calcext:value-type="float">
            <text:p>582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3.509</text:p>
          </table:table-cell>
          <table:table-cell office:value-type="float" office:value="0.86619568" calcext:value-type="float">
            <text:p>0.86619568</text:p>
          </table:table-cell>
          <table:table-cell office:value-type="float" office:value="9.41575623" calcext:value-type="float">
            <text:p>9.41575623</text:p>
          </table:table-cell>
          <table:table-cell office:value-type="float" office:value="2.06500244" calcext:value-type="float">
            <text:p>2.06500244</text:p>
          </table:table-cell>
          <table:table-cell office:value-type="float" office:value="0.00558281" calcext:value-type="float">
            <text:p>0.00558281</text:p>
          </table:table-cell>
          <table:table-cell office:value-type="float" office:value="581.75" calcext:value-type="float">
            <text:p>58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4.509</text:p>
          </table:table-cell>
          <table:table-cell office:value-type="float" office:value="0.37088013" calcext:value-type="float">
            <text:p>0.37088013</text:p>
          </table:table-cell>
          <table:table-cell office:value-type="float" office:value="9.63589478" calcext:value-type="float">
            <text:p>9.63589478</text:p>
          </table:table-cell>
          <table:table-cell office:value-type="float" office:value="1.76350403" calcext:value-type="float">
            <text:p>1.76350403</text:p>
          </table:table-cell>
          <table:table-cell office:value-type="float" office:value="0.018282" calcext:value-type="float">
            <text:p>0.018282</text:p>
          </table:table-cell>
          <table:table-cell office:value-type="float" office:value="582" calcext:value-type="float">
            <text:p>582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5.511</text:p>
          </table:table-cell>
          <table:table-cell office:value-type="float" office:value="0.21774292" calcext:value-type="float">
            <text:p>0.21774292</text:p>
          </table:table-cell>
          <table:table-cell office:value-type="float" office:value="9.78665161" calcext:value-type="float">
            <text:p>9.78665161</text:p>
          </table:table-cell>
          <table:table-cell office:value-type="float" office:value="1.66061401" calcext:value-type="float">
            <text:p>1.66061401</text:p>
          </table:table-cell>
          <table:table-cell office:value-type="float" office:value="0.03112298" calcext:value-type="float">
            <text:p>0.03112298</text:p>
          </table:table-cell>
          <table:table-cell office:value-type="float" office:value="582.5" calcext:value-type="float">
            <text:p>582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6.507</text:p>
          </table:table-cell>
          <table:table-cell office:value-type="float" office:value="0.78723145" calcext:value-type="float">
            <text:p>0.78723145</text:p>
          </table:table-cell>
          <table:table-cell office:value-type="float" office:value="9.55693054" calcext:value-type="float">
            <text:p>9.55693054</text:p>
          </table:table-cell>
          <table:table-cell office:value-type="float" office:value="2.20617676" calcext:value-type="float">
            <text:p>2.20617676</text:p>
          </table:table-cell>
          <table:table-cell office:value-type="float" office:value="0.02203876" calcext:value-type="float">
            <text:p>0.02203876</text:p>
          </table:table-cell>
          <table:table-cell office:value-type="float" office:value="580.25" calcext:value-type="float">
            <text:p>580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7.509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9.84646606" calcext:value-type="float">
            <text:p>9.84646606</text:p>
          </table:table-cell>
          <table:table-cell office:value-type="float" office:value="1.83050537" calcext:value-type="float">
            <text:p>1.83050537</text:p>
          </table:table-cell>
          <table:table-cell office:value-type="float" office:value="0.03997606" calcext:value-type="float">
            <text:p>0.03997606</text:p>
          </table:table-cell>
          <table:table-cell office:value-type="float" office:value="584.25" calcext:value-type="float">
            <text:p>584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8.508</text:p>
          </table:table-cell>
          <table:table-cell office:value-type="float" office:value="1.01934814" calcext:value-type="float">
            <text:p>1.01934814</text:p>
          </table:table-cell>
          <table:table-cell office:value-type="float" office:value="9.60957336" calcext:value-type="float">
            <text:p>9.60957336</text:p>
          </table:table-cell>
          <table:table-cell office:value-type="float" office:value="2.43589783" calcext:value-type="float">
            <text:p>2.43589783</text:p>
          </table:table-cell>
          <table:table-cell office:value-type="float" office:value="0.03487867" calcext:value-type="float">
            <text:p>0.03487867</text:p>
          </table:table-cell>
          <table:table-cell office:value-type="float" office:value="581" calcext:value-type="float">
            <text:p>581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49.509</text:p>
          </table:table-cell>
          <table:table-cell office:value-type="float" office:value="0.34695435" calcext:value-type="float">
            <text:p>0.34695435</text:p>
          </table:table-cell>
          <table:table-cell office:value-type="float" office:value="9.90390015" calcext:value-type="float">
            <text:p>9.90390015</text:p>
          </table:table-cell>
          <table:table-cell office:value-type="float" office:value="1.59361267" calcext:value-type="float">
            <text:p>1.59361267</text:p>
          </table:table-cell>
          <table:table-cell office:value-type="float" office:value="0.04216927" calcext:value-type="float">
            <text:p>0.04216927</text:p>
          </table:table-cell>
          <table:table-cell office:value-type="float" office:value="581" calcext:value-type="float">
            <text:p>581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0.510</text:p>
          </table:table-cell>
          <table:table-cell office:value-type="float" office:value="0.65324402" calcext:value-type="float">
            <text:p>0.65324402</text:p>
          </table:table-cell>
          <table:table-cell office:value-type="float" office:value="9.70768738" calcext:value-type="float">
            <text:p>9.70768738</text:p>
          </table:table-cell>
          <table:table-cell office:value-type="float" office:value="2.22053528" calcext:value-type="float">
            <text:p>2.22053528</text:p>
          </table:table-cell>
          <table:table-cell office:value-type="float" office:value="0.03631026" calcext:value-type="float">
            <text:p>0.03631026</text:p>
          </table:table-cell>
          <table:table-cell office:value-type="float" office:value="579.75" calcext:value-type="float">
            <text:p>579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1.511</text:p>
          </table:table-cell>
          <table:table-cell office:value-type="float" office:value="0.09092712" calcext:value-type="float">
            <text:p>0.09092712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1.58404541" calcext:value-type="float">
            <text:p>1.58404541</text:p>
          </table:table-cell>
          <table:table-cell office:value-type="float" office:value="0.03084952" calcext:value-type="float">
            <text:p>0.03084952</text:p>
          </table:table-cell>
          <table:table-cell office:value-type="float" office:value="578.75" calcext:value-type="float">
            <text:p>578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2.510</text:p>
          </table:table-cell>
          <table:table-cell office:value-type="float" office:value="0.56948853" calcext:value-type="float">
            <text:p>0.56948853</text:p>
          </table:table-cell>
          <table:table-cell office:value-type="float" office:value="9.62393188" calcext:value-type="float">
            <text:p>9.62393188</text:p>
          </table:table-cell>
          <table:table-cell office:value-type="float" office:value="1.87837219" calcext:value-type="float">
            <text:p>1.87837219</text:p>
          </table:table-cell>
          <table:table-cell office:value-type="float" office:value="0.02022833" calcext:value-type="float">
            <text:p>0.02022833</text:p>
          </table:table-cell>
          <table:table-cell office:value-type="float" office:value="581.75" calcext:value-type="float">
            <text:p>58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3.509</text:p>
          </table:table-cell>
          <table:table-cell office:value-type="float" office:value="0.13639832" calcext:value-type="float">
            <text:p>0.13639832</text:p>
          </table:table-cell>
          <table:table-cell office:value-type="float" office:value="9.67897034" calcext:value-type="float">
            <text:p>9.67897034</text:p>
          </table:table-cell>
          <table:table-cell office:value-type="float" office:value="1.48594666" calcext:value-type="float">
            <text:p>1.48594666</text:p>
          </table:table-cell>
          <table:table-cell office:value-type="float" office:value="0.01729959" calcext:value-type="float">
            <text:p>0.01729959</text:p>
          </table:table-cell>
          <table:table-cell office:value-type="float" office:value="581" calcext:value-type="float">
            <text:p>581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4.508</text:p>
          </table:table-cell>
          <table:table-cell office:value-type="float" office:value="0.64845276" calcext:value-type="float">
            <text:p>0.64845276</text:p>
          </table:table-cell>
          <table:table-cell office:value-type="float" office:value="9.80099487" calcext:value-type="float">
            <text:p>9.80099487</text:p>
          </table:table-cell>
          <table:table-cell office:value-type="float" office:value="2.12483215" calcext:value-type="float">
            <text:p>2.12483215</text:p>
          </table:table-cell>
          <table:table-cell office:value-type="float" office:value="0.04342622" calcext:value-type="float">
            <text:p>0.04342622</text:p>
          </table:table-cell>
          <table:table-cell office:value-type="float" office:value="577.25" calcext:value-type="float">
            <text:p>57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5.510</text:p>
          </table:table-cell>
          <table:table-cell office:value-type="float" office:value="0.30149841" calcext:value-type="float">
            <text:p>0.30149841</text:p>
          </table:table-cell>
          <table:table-cell office:value-type="float" office:value="9.68374634" calcext:value-type="float">
            <text:p>9.68374634</text:p>
          </table:table-cell>
          <table:table-cell office:value-type="float" office:value="1.94297791" calcext:value-type="float">
            <text:p>1.94297791</text:p>
          </table:table-cell>
          <table:table-cell office:value-type="float" office:value="0.02627283" calcext:value-type="float">
            <text:p>0.02627283</text:p>
          </table:table-cell>
          <table:table-cell office:value-type="float" office:value="577.25" calcext:value-type="float">
            <text:p>57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6.510</text:p>
          </table:table-cell>
          <table:table-cell office:value-type="float" office:value="1.07199097" calcext:value-type="float">
            <text:p>1.07199097</text:p>
          </table:table-cell>
          <table:table-cell office:value-type="float" office:value="9.60240173" calcext:value-type="float">
            <text:p>9.60240173</text:p>
          </table:table-cell>
          <table:table-cell office:value-type="float" office:value="2.27078247" calcext:value-type="float">
            <text:p>2.27078247</text:p>
          </table:table-cell>
          <table:table-cell office:value-type="float" office:value="0.03075403" calcext:value-type="float">
            <text:p>0.03075403</text:p>
          </table:table-cell>
          <table:table-cell office:value-type="float" office:value="584.75" calcext:value-type="float">
            <text:p>58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7.510</text:p>
          </table:table-cell>
          <table:table-cell office:value-type="float" office:value="0.38763428" calcext:value-type="float">
            <text:p>0.38763428</text:p>
          </table:table-cell>
          <table:table-cell office:value-type="float" office:value="9.87757874" calcext:value-type="float">
            <text:p>9.87757874</text:p>
          </table:table-cell>
          <table:table-cell office:value-type="float" office:value="1.22512817" calcext:value-type="float">
            <text:p>1.22512817</text:p>
          </table:table-cell>
          <table:table-cell office:value-type="float" office:value="0.03437322" calcext:value-type="float">
            <text:p>0.03437322</text:p>
          </table:table-cell>
          <table:table-cell office:value-type="float" office:value="579.25" calcext:value-type="float">
            <text:p>579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8.509</text:p>
          </table:table-cell>
          <table:table-cell office:value-type="float" office:value="0.93080139" calcext:value-type="float">
            <text:p>0.93080139</text:p>
          </table:table-cell>
          <table:table-cell office:value-type="float" office:value="9.49232483" calcext:value-type="float">
            <text:p>9.49232483</text:p>
          </table:table-cell>
          <table:table-cell office:value-type="float" office:value="1.84965515" calcext:value-type="float">
            <text:p>1.84965515</text:p>
          </table:table-cell>
          <table:table-cell office:value-type="float" office:value="0.0093717" calcext:value-type="float">
            <text:p>0.0093717</text:p>
          </table:table-cell>
          <table:table-cell office:value-type="float" office:value="577.5" calcext:value-type="float">
            <text:p>57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6:59.510</text:p>
          </table:table-cell>
          <table:table-cell office:value-type="float" office:value="0.25363159" calcext:value-type="float">
            <text:p>0.25363159</text:p>
          </table:table-cell>
          <table:table-cell office:value-type="float" office:value="9.90150452" calcext:value-type="float">
            <text:p>9.90150452</text:p>
          </table:table-cell>
          <table:table-cell office:value-type="float" office:value="1.46440125" calcext:value-type="float">
            <text:p>1.46440125</text:p>
          </table:table-cell>
          <table:table-cell office:value-type="float" office:value="0.03963417" calcext:value-type="float">
            <text:p>0.03963417</text:p>
          </table:table-cell>
          <table:table-cell office:value-type="float" office:value="579" calcext:value-type="float">
            <text:p>57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0.510</text:p>
          </table:table-cell>
          <table:table-cell office:value-type="float" office:value="0.77049255" calcext:value-type="float">
            <text:p>0.77049255</text:p>
          </table:table-cell>
          <table:table-cell office:value-type="float" office:value="9.47796631" calcext:value-type="float">
            <text:p>9.47796631</text:p>
          </table:table-cell>
          <table:table-cell office:value-type="float" office:value="2.2684021" calcext:value-type="float">
            <text:p>2.2684021</text:p>
          </table:table-cell>
          <table:table-cell office:value-type="float" office:value="0.01553917" calcext:value-type="float">
            <text:p>0.01553917</text:p>
          </table:table-cell>
          <table:table-cell office:value-type="float" office:value="579" calcext:value-type="float">
            <text:p>57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1.509</text:p>
          </table:table-cell>
          <table:table-cell office:value-type="float" office:value="0.02153015" calcext:value-type="float">
            <text:p>0.02153015</text:p>
          </table:table-cell>
          <table:table-cell office:value-type="float" office:value="9.7220459" calcext:value-type="float">
            <text:p>9.7220459</text:p>
          </table:table-cell>
          <table:table-cell office:value-type="float" office:value="1.57447815" calcext:value-type="float">
            <text:p>1.57447815</text:p>
          </table:table-cell>
          <table:table-cell office:value-type="float" office:value="0.02294868" calcext:value-type="float">
            <text:p>0.02294868</text:p>
          </table:table-cell>
          <table:table-cell office:value-type="float" office:value="576" calcext:value-type="float">
            <text:p>576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2.510</text:p>
          </table:table-cell>
          <table:table-cell office:value-type="float" office:value="0.57427979" calcext:value-type="float">
            <text:p>0.57427979</text:p>
          </table:table-cell>
          <table:table-cell office:value-type="float" office:value="9.50668335" calcext:value-type="float">
            <text:p>9.50668335</text:p>
          </table:table-cell>
          <table:table-cell office:value-type="float" office:value="1.9932251" calcext:value-type="float">
            <text:p>1.9932251</text:p>
          </table:table-cell>
          <table:table-cell office:value-type="float" office:value="0.01088101" calcext:value-type="float">
            <text:p>0.01088101</text:p>
          </table:table-cell>
          <table:table-cell office:value-type="float" office:value="579.5" calcext:value-type="float">
            <text:p>579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3.510</text:p>
          </table:table-cell>
          <table:table-cell office:value-type="float" office:value="0.39002991" calcext:value-type="float">
            <text:p>0.39002991</text:p>
          </table:table-cell>
          <table:table-cell office:value-type="float" office:value="9.74118042" calcext:value-type="float">
            <text:p>9.74118042</text:p>
          </table:table-cell>
          <table:table-cell office:value-type="float" office:value="2.05543518" calcext:value-type="float">
            <text:p>2.05543518</text:p>
          </table:table-cell>
          <table:table-cell office:value-type="float" office:value="0.03462785" calcext:value-type="float">
            <text:p>0.03462785</text:p>
          </table:table-cell>
          <table:table-cell office:value-type="float" office:value="577.5" calcext:value-type="float">
            <text:p>57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4.511</text:p>
          </table:table-cell>
          <table:table-cell office:value-type="float" office:value="0.39242554" calcext:value-type="float">
            <text:p>0.39242554</text:p>
          </table:table-cell>
          <table:table-cell office:value-type="float" office:value="9.58564758" calcext:value-type="float">
            <text:p>9.58564758</text:p>
          </table:table-cell>
          <table:table-cell office:value-type="float" office:value="1.46440125" calcext:value-type="float">
            <text:p>1.46440125</text:p>
          </table:table-cell>
          <table:table-cell office:value-type="float" office:value="0.00827605" calcext:value-type="float">
            <text:p>0.00827605</text:p>
          </table:table-cell>
          <table:table-cell office:value-type="float" office:value="577.5" calcext:value-type="float">
            <text:p>57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5.510</text:p>
          </table:table-cell>
          <table:table-cell office:value-type="float" office:value="0.67477417" calcext:value-type="float">
            <text:p>0.67477417</text:p>
          </table:table-cell>
          <table:table-cell office:value-type="float" office:value="9.73878479" calcext:value-type="float">
            <text:p>9.73878479</text:p>
          </table:table-cell>
          <table:table-cell office:value-type="float" office:value="1.85205078" calcext:value-type="float">
            <text:p>1.85205078</text:p>
          </table:table-cell>
          <table:table-cell office:value-type="float" office:value="0.0318709" calcext:value-type="float">
            <text:p>0.0318709</text:p>
          </table:table-cell>
          <table:table-cell office:value-type="float" office:value="576.75" calcext:value-type="float">
            <text:p>576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6.510</text:p>
          </table:table-cell>
          <table:table-cell office:value-type="float" office:value="0.58384705" calcext:value-type="float">
            <text:p>0.58384705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56011963" calcext:value-type="float">
            <text:p>1.56011963</text:p>
          </table:table-cell>
          <table:table-cell office:value-type="float" office:value="0.02856225" calcext:value-type="float">
            <text:p>0.02856225</text:p>
          </table:table-cell>
          <table:table-cell office:value-type="float" office:value="576" calcext:value-type="float">
            <text:p>576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7.509</text:p>
          </table:table-cell>
          <table:table-cell office:value-type="float" office:value="0.6053772" calcext:value-type="float">
            <text:p>0.6053772</text:p>
          </table:table-cell>
          <table:table-cell office:value-type="float" office:value="9.40858459" calcext:value-type="float">
            <text:p>9.40858459</text:p>
          </table:table-cell>
          <table:table-cell office:value-type="float" office:value="2.06500244" calcext:value-type="float">
            <text:p>2.06500244</text:p>
          </table:table-cell>
          <table:table-cell office:value-type="float" office:value="0.00284684" calcext:value-type="float">
            <text:p>0.00284684</text:p>
          </table:table-cell>
          <table:table-cell office:value-type="float" office:value="575.25" calcext:value-type="float">
            <text:p>57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8.510</text:p>
          </table:table-cell>
          <table:table-cell office:value-type="float" office:value="0.42114258" calcext:value-type="float">
            <text:p>0.42114258</text:p>
          </table:table-cell>
          <table:table-cell office:value-type="float" office:value="9.85603333" calcext:value-type="float">
            <text:p>9.85603333</text:p>
          </table:table-cell>
          <table:table-cell office:value-type="float" office:value="1.63908386" calcext:value-type="float">
            <text:p>1.63908386</text:p>
          </table:table-cell>
          <table:table-cell office:value-type="float" office:value="0.03313333" calcext:value-type="float">
            <text:p>0.03313333</text:p>
          </table:table-cell>
          <table:table-cell office:value-type="float" office:value="577.25" calcext:value-type="float">
            <text:p>57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000001" calcext:value-type="float">
            <text:p>0.800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09.509</text:p>
          </table:table-cell>
          <table:table-cell office:value-type="float" office:value="0.64605713" calcext:value-type="float">
            <text:p>0.64605713</text:p>
          </table:table-cell>
          <table:table-cell office:value-type="float" office:value="9.6885376" calcext:value-type="float">
            <text:p>9.6885376</text:p>
          </table:table-cell>
          <table:table-cell office:value-type="float" office:value="1.64625549" calcext:value-type="float">
            <text:p>1.64625549</text:p>
          </table:table-cell>
          <table:table-cell office:value-type="float" office:value="0.02293676" calcext:value-type="float">
            <text:p>0.02293676</text:p>
          </table:table-cell>
          <table:table-cell office:value-type="float" office:value="577.25" calcext:value-type="float">
            <text:p>57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0.509</text:p>
          </table:table-cell>
          <table:table-cell office:value-type="float" office:value="0.57188416" calcext:value-type="float">
            <text:p>0.57188416</text:p>
          </table:table-cell>
          <table:table-cell office:value-type="float" office:value="9.7651062" calcext:value-type="float">
            <text:p>9.7651062</text:p>
          </table:table-cell>
          <table:table-cell office:value-type="float" office:value="2.10328674" calcext:value-type="float">
            <text:p>2.10328674</text:p>
          </table:table-cell>
          <table:table-cell office:value-type="float" office:value="0.03891915" calcext:value-type="float">
            <text:p>0.03891915</text:p>
          </table:table-cell>
          <table:table-cell office:value-type="float" office:value="574.25" calcext:value-type="float">
            <text:p>574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1.509</text:p>
          </table:table-cell>
          <table:table-cell office:value-type="float" office:value="0.25842285" calcext:value-type="float">
            <text:p>0.25842285</text:p>
          </table:table-cell>
          <table:table-cell office:value-type="float" office:value="9.61676025" calcext:value-type="float">
            <text:p>9.61676025</text:p>
          </table:table-cell>
          <table:table-cell office:value-type="float" office:value="1.57208252" calcext:value-type="float">
            <text:p>1.57208252</text:p>
          </table:table-cell>
          <table:table-cell office:value-type="float" office:value="0.01266313" calcext:value-type="float">
            <text:p>0.01266313</text:p>
          </table:table-cell>
          <table:table-cell office:value-type="float" office:value="573.75" calcext:value-type="float">
            <text:p>573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2.510</text:p>
          </table:table-cell>
          <table:table-cell office:value-type="float" office:value="0.57667542" calcext:value-type="float">
            <text:p>0.57667542</text:p>
          </table:table-cell>
          <table:table-cell office:value-type="float" office:value="9.58085632" calcext:value-type="float">
            <text:p>9.58085632</text:p>
          </table:table-cell>
          <table:table-cell office:value-type="float" office:value="2.1583252" calcext:value-type="float">
            <text:p>2.1583252</text:p>
          </table:table-cell>
          <table:table-cell office:value-type="float" office:value="0.02184111" calcext:value-type="float">
            <text:p>0.02184111</text:p>
          </table:table-cell>
          <table:table-cell office:value-type="float" office:value="573.75" calcext:value-type="float">
            <text:p>573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3.511</text:p>
          </table:table-cell>
          <table:table-cell office:value-type="float" office:value="0.34217834" calcext:value-type="float">
            <text:p>0.34217834</text:p>
          </table:table-cell>
          <table:table-cell office:value-type="float" office:value="9.74357605" calcext:value-type="float">
            <text:p>9.74357605</text:p>
          </table:table-cell>
          <table:table-cell office:value-type="float" office:value="1.37586975" calcext:value-type="float">
            <text:p>1.37586975</text:p>
          </table:table-cell>
          <table:table-cell office:value-type="float" office:value="0.02268869" calcext:value-type="float">
            <text:p>0.02268869</text:p>
          </table:table-cell>
          <table:table-cell office:value-type="float" office:value="569" calcext:value-type="float">
            <text:p>56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4.509</text:p>
          </table:table-cell>
          <table:table-cell office:value-type="float" office:value="0.25602722" calcext:value-type="float">
            <text:p>0.25602722</text:p>
          </table:table-cell>
          <table:table-cell office:value-type="float" office:value="9.58085632" calcext:value-type="float">
            <text:p>9.58085632</text:p>
          </table:table-cell>
          <table:table-cell office:value-type="float" office:value="2.17507935" calcext:value-type="float">
            <text:p>2.17507935</text:p>
          </table:table-cell>
          <table:table-cell office:value-type="float" office:value="0.02991003" calcext:value-type="float">
            <text:p>0.02991003</text:p>
          </table:table-cell>
          <table:table-cell office:value-type="float" office:value="573.25" calcext:value-type="float">
            <text:p>573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5.510</text:p>
          </table:table-cell>
          <table:table-cell office:value-type="float" office:value="0.70828247" calcext:value-type="float">
            <text:p>0.70828247</text:p>
          </table:table-cell>
          <table:table-cell office:value-type="float" office:value="9.52104187" calcext:value-type="float">
            <text:p>9.52104187</text:p>
          </table:table-cell>
          <table:table-cell office:value-type="float" office:value="2.01235962" calcext:value-type="float">
            <text:p>2.01235962</text:p>
          </table:table-cell>
          <table:table-cell office:value-type="float" office:value="0.01361006" calcext:value-type="float">
            <text:p>0.01361006</text:p>
          </table:table-cell>
          <table:table-cell office:value-type="float" office:value="576.75" calcext:value-type="float">
            <text:p>576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6.510</text:p>
          </table:table-cell>
          <table:table-cell office:value-type="float" office:value="0.48095703" calcext:value-type="float">
            <text:p>0.48095703</text:p>
          </table:table-cell>
          <table:table-cell office:value-type="float" office:value="9.92063904" calcext:value-type="float">
            <text:p>9.92063904</text:p>
          </table:table-cell>
          <table:table-cell office:value-type="float" office:value="1.60559082" calcext:value-type="float">
            <text:p>1.60559082</text:p>
          </table:table-cell>
          <table:table-cell office:value-type="float" office:value="0.04460937" calcext:value-type="float">
            <text:p>0.04460937</text:p>
          </table:table-cell>
          <table:table-cell office:value-type="float" office:value="577.5" calcext:value-type="float">
            <text:p>57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7.510</text:p>
          </table:table-cell>
          <table:table-cell office:value-type="float" office:value="0.76570129" calcext:value-type="float">
            <text:p>0.76570129</text:p>
          </table:table-cell>
          <table:table-cell office:value-type="float" office:value="9.47796631" calcext:value-type="float">
            <text:p>9.47796631</text:p>
          </table:table-cell>
          <table:table-cell office:value-type="float" office:value="1.85443115" calcext:value-type="float">
            <text:p>1.85443115</text:p>
          </table:table-cell>
          <table:table-cell office:value-type="float" office:value="0.00656217" calcext:value-type="float">
            <text:p>0.00656217</text:p>
          </table:table-cell>
          <table:table-cell office:value-type="float" office:value="575.25" calcext:value-type="float">
            <text:p>57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8.509</text:p>
          </table:table-cell>
          <table:table-cell office:value-type="float" office:value="0.48335266" calcext:value-type="float">
            <text:p>0.48335266</text:p>
          </table:table-cell>
          <table:table-cell office:value-type="float" office:value="9.74357605" calcext:value-type="float">
            <text:p>9.74357605</text:p>
          </table:table-cell>
          <table:table-cell office:value-type="float" office:value="2.07936096" calcext:value-type="float">
            <text:p>2.07936096</text:p>
          </table:table-cell>
          <table:table-cell office:value-type="float" office:value="0.03578895" calcext:value-type="float">
            <text:p>0.03578895</text:p>
          </table:table-cell>
          <table:table-cell office:value-type="float" office:value="575.25" calcext:value-type="float">
            <text:p>57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19.509</text:p>
          </table:table-cell>
          <table:table-cell office:value-type="float" office:value="0.35891724" calcext:value-type="float">
            <text:p>0.35891724</text:p>
          </table:table-cell>
          <table:table-cell office:value-type="float" office:value="9.72921753" calcext:value-type="float">
            <text:p>9.72921753</text:p>
          </table:table-cell>
          <table:table-cell office:value-type="float" office:value="1.46679688" calcext:value-type="float">
            <text:p>1.46679688</text:p>
          </table:table-cell>
          <table:table-cell office:value-type="float" office:value="0.02264005" calcext:value-type="float">
            <text:p>0.02264005</text:p>
          </table:table-cell>
          <table:table-cell office:value-type="float" office:value="574.5" calcext:value-type="float">
            <text:p>574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0.509</text:p>
          </table:table-cell>
          <table:table-cell office:value-type="float" office:value="0.71784973" calcext:value-type="float">
            <text:p>0.71784973</text:p>
          </table:table-cell>
          <table:table-cell office:value-type="float" office:value="9.49232483" calcext:value-type="float">
            <text:p>9.49232483</text:p>
          </table:table-cell>
          <table:table-cell office:value-type="float" office:value="1.85205078" calcext:value-type="float">
            <text:p>1.85205078</text:p>
          </table:table-cell>
          <table:table-cell office:value-type="float" office:value="0.00757474" calcext:value-type="float">
            <text:p>0.00757474</text:p>
          </table:table-cell>
          <table:table-cell office:value-type="float" office:value="573.25" calcext:value-type="float">
            <text:p>573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1.510</text:p>
          </table:table-cell>
          <table:table-cell office:value-type="float" office:value="0.33499146" calcext:value-type="float">
            <text:p>0.33499146</text:p>
          </table:table-cell>
          <table:table-cell office:value-type="float" office:value="9.98046875" calcext:value-type="float">
            <text:p>9.98046875</text:p>
          </table:table-cell>
          <table:table-cell office:value-type="float" office:value="1.60797119" calcext:value-type="float">
            <text:p>1.60797119</text:p>
          </table:table-cell>
          <table:table-cell office:value-type="float" office:value="0.05006212" calcext:value-type="float">
            <text:p>0.05006212</text:p>
          </table:table-cell>
          <table:table-cell office:value-type="float" office:value="576.5" calcext:value-type="float">
            <text:p>576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2.509</text:p>
          </table:table-cell>
          <table:table-cell office:value-type="float" office:value="0.18424988" calcext:value-type="float">
            <text:p>0.18424988</text:p>
          </table:table-cell>
          <table:table-cell office:value-type="float" office:value="9.86561584" calcext:value-type="float">
            <text:p>9.86561584</text:p>
          </table:table-cell>
          <table:table-cell office:value-type="float" office:value="1.28733826" calcext:value-type="float">
            <text:p>1.28733826</text:p>
          </table:table-cell>
          <table:table-cell office:value-type="float" office:value="0.03336877" calcext:value-type="float">
            <text:p>0.03336877</text:p>
          </table:table-cell>
          <table:table-cell office:value-type="float" office:value="573" calcext:value-type="float">
            <text:p>573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3.510</text:p>
          </table:table-cell>
          <table:table-cell office:value-type="float" office:value="0.59820557" calcext:value-type="float">
            <text:p>0.59820557</text:p>
          </table:table-cell>
          <table:table-cell office:value-type="float" office:value="9.98046875" calcext:value-type="float">
            <text:p>9.98046875</text:p>
          </table:table-cell>
          <table:table-cell office:value-type="float" office:value="1.35673523" calcext:value-type="float">
            <text:p>1.35673523</text:p>
          </table:table-cell>
          <table:table-cell office:value-type="float" office:value="0.04754347" calcext:value-type="float">
            <text:p>0.04754347</text:p>
          </table:table-cell>
          <table:table-cell office:value-type="float" office:value="534.75" calcext:value-type="float">
            <text:p>53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4.509</text:p>
          </table:table-cell>
          <table:table-cell office:value-type="float" office:value="0.90687561" calcext:value-type="float">
            <text:p>0.90687561</text:p>
          </table:table-cell>
          <table:table-cell office:value-type="float" office:value="9.42054749" calcext:value-type="float">
            <text:p>9.42054749</text:p>
          </table:table-cell>
          <table:table-cell office:value-type="float" office:value="1.94058228" calcext:value-type="float">
            <text:p>1.94058228</text:p>
          </table:table-cell>
          <table:table-cell office:value-type="float" office:value="0.00381178" calcext:value-type="float">
            <text:p>0.00381178</text:p>
          </table:table-cell>
          <table:table-cell office:value-type="float" office:value="568.5" calcext:value-type="float">
            <text:p>568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80500001" calcext:value-type="float">
            <text:p>0.80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5.513</text:p>
          </table:table-cell>
          <table:table-cell office:value-type="float" office:value="0.25842285" calcext:value-type="float">
            <text:p>0.25842285</text:p>
          </table:table-cell>
          <table:table-cell office:value-type="float" office:value="9.65264893" calcext:value-type="float">
            <text:p>9.65264893</text:p>
          </table:table-cell>
          <table:table-cell office:value-type="float" office:value="1.63908386" calcext:value-type="float">
            <text:p>1.63908386</text:p>
          </table:table-cell>
          <table:table-cell office:value-type="float" office:value="0.01739275" calcext:value-type="float">
            <text:p>0.01739275</text:p>
          </table:table-cell>
          <table:table-cell office:value-type="float" office:value="597.5" calcext:value-type="float">
            <text:p>59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1" calcext:value-type="float">
            <text:p>0.8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6.509</text:p>
          </table:table-cell>
          <table:table-cell office:value-type="float" office:value="0.14596558" calcext:value-type="float">
            <text:p>0.14596558</text:p>
          </table:table-cell>
          <table:table-cell office:value-type="float" office:value="9.58325195" calcext:value-type="float">
            <text:p>9.58325195</text:p>
          </table:table-cell>
          <table:table-cell office:value-type="float" office:value="2.3999939" calcext:value-type="float">
            <text:p>2.3999939</text:p>
          </table:table-cell>
          <table:table-cell office:value-type="float" office:value="0.02616435" calcext:value-type="float">
            <text:p>0.02616435</text:p>
          </table:table-cell>
          <table:table-cell office:value-type="float" office:value="597.5" calcext:value-type="float">
            <text:p>59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81" calcext:value-type="float">
            <text:p>0.8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.78431374" calcext:value-type="float">
            <text:p>0.78431374</text:p>
          </table:table-cell>
        </table:table-row>
        <table:table-row table:style-name="ro2">
          <table:table-cell office:value-type="string" calcext:value-type="string">
            <text:p>04-Sep-2024 13:27:27.508</text:p>
          </table:table-cell>
          <table:table-cell office:value-type="float" office:value="0.81117249" calcext:value-type="float">
            <text:p>0.81117249</text:p>
          </table:table-cell>
          <table:table-cell office:value-type="float" office:value="9.63349915" calcext:value-type="float">
            <text:p>9.63349915</text:p>
          </table:table-cell>
          <table:table-cell office:value-type="float" office:value="2.25881958" calcext:value-type="float">
            <text:p>2.25881958</text:p>
          </table:table-cell>
          <table:table-cell office:value-type="float" office:value="0.03102535" calcext:value-type="float">
            <text:p>0.03102535</text:p>
          </table:table-cell>
          <table:table-cell office:value-type="float" office:value="611.25" calcext:value-type="float">
            <text:p>611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8.510</text:p>
          </table:table-cell>
          <table:table-cell office:value-type="float" office:value="0.8757782" calcext:value-type="float">
            <text:p>0.8757782</text:p>
          </table:table-cell>
          <table:table-cell office:value-type="float" office:value="9.69332886" calcext:value-type="float">
            <text:p>9.69332886</text:p>
          </table:table-cell>
          <table:table-cell office:value-type="float" office:value="1.53379822" calcext:value-type="float">
            <text:p>1.53379822</text:p>
          </table:table-cell>
          <table:table-cell office:value-type="float" office:value="0.02337569" calcext:value-type="float">
            <text:p>0.02337569</text:p>
          </table:table-cell>
          <table:table-cell office:value-type="float" office:value="600.75" calcext:value-type="float">
            <text:p>600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7999997" calcext:value-type="float">
            <text:p>0.77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29.511</text:p>
          </table:table-cell>
          <table:table-cell office:value-type="float" office:value="0.13400269" calcext:value-type="float">
            <text:p>0.13400269</text:p>
          </table:table-cell>
          <table:table-cell office:value-type="float" office:value="9.80818176" calcext:value-type="float">
            <text:p>9.80818176</text:p>
          </table:table-cell>
          <table:table-cell office:value-type="float" office:value="1.7563324" calcext:value-type="float">
            <text:p>1.7563324</text:p>
          </table:table-cell>
          <table:table-cell office:value-type="float" office:value="0.03480965" calcext:value-type="float">
            <text:p>0.03480965</text:p>
          </table:table-cell>
          <table:table-cell office:value-type="float" office:value="589.75" calcext:value-type="float">
            <text:p>589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79000002" calcext:value-type="float">
            <text:p>0.79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0.510</text:p>
          </table:table-cell>
          <table:table-cell office:value-type="float" office:value="0.12203979" calcext:value-type="float">
            <text:p>0.12203979</text:p>
          </table:table-cell>
          <table:table-cell office:value-type="float" office:value="9.75553894" calcext:value-type="float">
            <text:p>9.75553894</text:p>
          </table:table-cell>
          <table:table-cell office:value-type="float" office:value="1.75154114" calcext:value-type="float">
            <text:p>1.75154114</text:p>
          </table:table-cell>
          <table:table-cell office:value-type="float" office:value="0.02942628" calcext:value-type="float">
            <text:p>0.02942628</text:p>
          </table:table-cell>
          <table:table-cell office:value-type="float" office:value="589.75" calcext:value-type="float">
            <text:p>589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9000002" calcext:value-type="float">
            <text:p>0.79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1.509</text:p>
          </table:table-cell>
          <table:table-cell office:value-type="float" office:value="-0.11724854" calcext:value-type="float">
            <text:p>-0.11724854</text:p>
          </table:table-cell>
          <table:table-cell office:value-type="float" office:value="9.83450317" calcext:value-type="float">
            <text:p>9.83450317</text:p>
          </table:table-cell>
          <table:table-cell office:value-type="float" office:value="1.98364258" calcext:value-type="float">
            <text:p>1.98364258</text:p>
          </table:table-cell>
          <table:table-cell office:value-type="float" office:value="0.04175705" calcext:value-type="float">
            <text:p>0.04175705</text:p>
          </table:table-cell>
          <table:table-cell office:value-type="float" office:value="605.25" calcext:value-type="float">
            <text:p>60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2.509</text:p>
          </table:table-cell>
          <table:table-cell office:value-type="float" office:value="-0.42114258" calcext:value-type="float">
            <text:p>-0.42114258</text:p>
          </table:table-cell>
          <table:table-cell office:value-type="float" office:value="9.67897034" calcext:value-type="float">
            <text:p>9.67897034</text:p>
          </table:table-cell>
          <table:table-cell office:value-type="float" office:value="2.07936096" calcext:value-type="float">
            <text:p>2.07936096</text:p>
          </table:table-cell>
          <table:table-cell office:value-type="float" office:value="0.02906746" calcext:value-type="float">
            <text:p>0.02906746</text:p>
          </table:table-cell>
          <table:table-cell office:value-type="float" office:value="622.25" calcext:value-type="float">
            <text:p>622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3.509</text:p>
          </table:table-cell>
          <table:table-cell office:value-type="float" office:value="-1.32801819" calcext:value-type="float">
            <text:p>-1.32801819</text:p>
          </table:table-cell>
          <table:table-cell office:value-type="float" office:value="9.81057739" calcext:value-type="float">
            <text:p>9.81057739</text:p>
          </table:table-cell>
          <table:table-cell office:value-type="float" office:value="2.35453796" calcext:value-type="float">
            <text:p>2.35453796</text:p>
          </table:table-cell>
          <table:table-cell office:value-type="float" office:value="0.05632848" calcext:value-type="float">
            <text:p>0.05632848</text:p>
          </table:table-cell>
          <table:table-cell office:value-type="float" office:value="579.75" calcext:value-type="float">
            <text:p>57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4.510</text:p>
          </table:table-cell>
          <table:table-cell office:value-type="float" office:value="-0.28953552" calcext:value-type="float">
            <text:p>-0.28953552</text:p>
          </table:table-cell>
          <table:table-cell office:value-type="float" office:value="9.88475037" calcext:value-type="float">
            <text:p>9.88475037</text:p>
          </table:table-cell>
          <table:table-cell office:value-type="float" office:value="2.34257507" calcext:value-type="float">
            <text:p>2.34257507</text:p>
          </table:table-cell>
          <table:table-cell office:value-type="float" office:value="0.05494958" calcext:value-type="float">
            <text:p>0.05494958</text:p>
          </table:table-cell>
          <table:table-cell office:value-type="float" office:value="591.75" calcext:value-type="float">
            <text:p>59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5.509</text:p>
          </table:table-cell>
          <table:table-cell office:value-type="float" office:value="0.5120697" calcext:value-type="float">
            <text:p>0.5120697</text:p>
          </table:table-cell>
          <table:table-cell office:value-type="float" office:value="8.98744202" calcext:value-type="float">
            <text:p>8.98744202</text:p>
          </table:table-cell>
          <table:table-cell office:value-type="float" office:value="2.76849365" calcext:value-type="float">
            <text:p>2.76849365</text:p>
          </table:table-cell>
          <table:table-cell office:value-type="float" office:value="-0.02094758" calcext:value-type="float">
            <text:p>-0.02094758</text:p>
          </table:table-cell>
          <table:table-cell office:value-type="float" office:value="584.75" calcext:value-type="float">
            <text:p>58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6.510</text:p>
          </table:table-cell>
          <table:table-cell office:value-type="float" office:value="-0.25602722" calcext:value-type="float">
            <text:p>-0.25602722</text:p>
          </table:table-cell>
          <table:table-cell office:value-type="float" office:value="9.4899292" calcext:value-type="float">
            <text:p>9.4899292</text:p>
          </table:table-cell>
          <table:table-cell office:value-type="float" office:value="1.63908386" calcext:value-type="float">
            <text:p>1.63908386</text:p>
          </table:table-cell>
          <table:table-cell office:value-type="float" office:value="0.0010429" calcext:value-type="float">
            <text:p>0.0010429</text:p>
          </table:table-cell>
          <table:table-cell office:value-type="float" office:value="584.75" calcext:value-type="float">
            <text:p>58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745" calcext:value-type="float">
            <text:p>0.745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37.510</text:p>
          </table:table-cell>
          <table:table-cell office:value-type="float" office:value="0.54316711" calcext:value-type="float">
            <text:p>0.54316711</text:p>
          </table:table-cell>
          <table:table-cell office:value-type="float" office:value="9.57847595" calcext:value-type="float">
            <text:p>9.57847595</text:p>
          </table:table-cell>
          <table:table-cell office:value-type="float" office:value="1.04804993" calcext:value-type="float">
            <text:p>1.04804993</text:p>
          </table:table-cell>
          <table:table-cell office:value-type="float" office:value="0.00278586" calcext:value-type="float">
            <text:p>0.00278586</text:p>
          </table:table-cell>
          <table:table-cell office:value-type="float" office:value="617" calcext:value-type="float">
            <text:p>617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755" calcext:value-type="float">
            <text:p>0.755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9.8039217" calcext:value-type="float">
            <text:p>9.8039217</text:p>
          </table:table-cell>
        </table:table-row>
        <table:table-row table:style-name="ro2">
          <table:table-cell office:value-type="string" calcext:value-type="string">
            <text:p>04-Sep-2024 13:27:38.509</text:p>
          </table:table-cell>
          <table:table-cell office:value-type="float" office:value="-0.35653687" calcext:value-type="float">
            <text:p>-0.35653687</text:p>
          </table:table-cell>
          <table:table-cell office:value-type="float" office:value="9.66700745" calcext:value-type="float">
            <text:p>9.66700745</text:p>
          </table:table-cell>
          <table:table-cell office:value-type="float" office:value="0.96670532" calcext:value-type="float">
            <text:p>0.96670532</text:p>
          </table:table-cell>
          <table:table-cell office:value-type="float" office:value="0.01000535" calcext:value-type="float">
            <text:p>0.01000535</text:p>
          </table:table-cell>
          <table:table-cell office:value-type="float" office:value="1162" calcext:value-type="float">
            <text:p>1162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755" calcext:value-type="float">
            <text:p>0.755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27:39.510</text:p>
          </table:table-cell>
          <table:table-cell office:value-type="float" office:value="0.38285828" calcext:value-type="float">
            <text:p>0.38285828</text:p>
          </table:table-cell>
          <table:table-cell office:value-type="float" office:value="9.96611023" calcext:value-type="float">
            <text:p>9.96611023</text:p>
          </table:table-cell>
          <table:table-cell office:value-type="float" office:value="1.57447815" calcext:value-type="float">
            <text:p>1.57447815</text:p>
          </table:table-cell>
          <table:table-cell office:value-type="float" office:value="0.04825336" calcext:value-type="float">
            <text:p>0.04825336</text:p>
          </table:table-cell>
          <table:table-cell office:value-type="float" office:value="1162" calcext:value-type="float">
            <text:p>116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755" calcext:value-type="float">
            <text:p>0.755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27:40.509</text:p>
          </table:table-cell>
          <table:table-cell office:value-type="float" office:value="-0.14356995" calcext:value-type="float">
            <text:p>-0.14356995</text:p>
          </table:table-cell>
          <table:table-cell office:value-type="float" office:value="9.54257202" calcext:value-type="float">
            <text:p>9.54257202</text:p>
          </table:table-cell>
          <table:table-cell office:value-type="float" office:value="2.97906494" calcext:value-type="float">
            <text:p>2.97906494</text:p>
          </table:table-cell>
          <table:table-cell office:value-type="float" office:value="0.03814429" calcext:value-type="float">
            <text:p>0.03814429</text:p>
          </table:table-cell>
          <table:table-cell office:value-type="float" office:value="682" calcext:value-type="float">
            <text:p>6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41.510</text:p>
          </table:table-cell>
          <table:table-cell office:value-type="float" office:value="0.31585693" calcext:value-type="float">
            <text:p>0.31585693</text:p>
          </table:table-cell>
          <table:table-cell office:value-type="float" office:value="9.70050049" calcext:value-type="float">
            <text:p>9.70050049</text:p>
          </table:table-cell>
          <table:table-cell office:value-type="float" office:value="2.66081238" calcext:value-type="float">
            <text:p>2.66081238</text:p>
          </table:table-cell>
          <table:table-cell office:value-type="float" office:value="0.04486805" calcext:value-type="float">
            <text:p>0.04486805</text:p>
          </table:table-cell>
          <table:table-cell office:value-type="float" office:value="667.25" calcext:value-type="float">
            <text:p>66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42.513</text:p>
          </table:table-cell>
          <table:table-cell office:value-type="float" office:value="0.14596558" calcext:value-type="float">
            <text:p>0.14596558</text:p>
          </table:table-cell>
          <table:table-cell office:value-type="float" office:value="9.63589478" calcext:value-type="float">
            <text:p>9.63589478</text:p>
          </table:table-cell>
          <table:table-cell office:value-type="float" office:value="1.60079956" calcext:value-type="float">
            <text:p>1.60079956</text:p>
          </table:table-cell>
          <table:table-cell office:value-type="float" office:value="0.01482564" calcext:value-type="float">
            <text:p>0.01482564</text:p>
          </table:table-cell>
          <table:table-cell office:value-type="float" office:value="569.25" calcext:value-type="float">
            <text:p>569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685" calcext:value-type="float">
            <text:p>0.6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7:43.509</text:p>
          </table:table-cell>
          <table:table-cell office:value-type="float" office:value="-0.42591858" calcext:value-type="float">
            <text:p>-0.42591858</text:p>
          </table:table-cell>
          <table:table-cell office:value-type="float" office:value="10.00679016" calcext:value-type="float">
            <text:p>10.00679016</text:p>
          </table:table-cell>
          <table:table-cell office:value-type="float" office:value="0.80638123" calcext:value-type="float">
            <text:p>0.80638123</text:p>
          </table:table-cell>
          <table:table-cell office:value-type="float" office:value="0.04328734" calcext:value-type="float">
            <text:p>0.04328734</text:p>
          </table:table-cell>
          <table:table-cell office:value-type="float" office:value="1171.5" calcext:value-type="float">
            <text:p>1171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685" calcext:value-type="float">
            <text:p>0.685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27:44.510</text:p>
          </table:table-cell>
          <table:table-cell office:value-type="float" office:value="-0.57667542" calcext:value-type="float">
            <text:p>-0.57667542</text:p>
          </table:table-cell>
          <table:table-cell office:value-type="float" office:value="10.167099" calcext:value-type="float">
            <text:p>10.167099</text:p>
          </table:table-cell>
          <table:table-cell office:value-type="float" office:value="-0.08613586" calcext:value-type="float">
            <text:p>-0.08613586</text:p>
          </table:table-cell>
          <table:table-cell office:value-type="float" office:value="0.05710441" calcext:value-type="float">
            <text:p>0.05710441</text:p>
          </table:table-cell>
          <table:table-cell office:value-type="float" office:value="1385.5" calcext:value-type="float">
            <text:p>138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27:45.512</text:p>
          </table:table-cell>
          <table:table-cell office:value-type="float" office:value="-1.76589966" calcext:value-type="float">
            <text:p>-1.76589966</text:p>
          </table:table-cell>
          <table:table-cell office:value-type="float" office:value="9.7220459" calcext:value-type="float">
            <text:p>9.7220459</text:p>
          </table:table-cell>
          <table:table-cell office:value-type="float" office:value="-0.05503845" calcext:value-type="float">
            <text:p>-0.05503845</text:p>
          </table:table-cell>
          <table:table-cell office:value-type="float" office:value="0.02626556" calcext:value-type="float">
            <text:p>0.02626556</text:p>
          </table:table-cell>
          <table:table-cell office:value-type="float" office:value="1515.75" calcext:value-type="float">
            <text:p>1515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145" calcext:value-type="float">
            <text:p>0.145</text:p>
          </table:table-cell>
          <table:table-cell office:value-type="float" office:value="0.745" calcext:value-type="float">
            <text:p>0.745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7:46.511</text:p>
          </table:table-cell>
          <table:table-cell office:value-type="float" office:value="-2.38803101" calcext:value-type="float">
            <text:p>-2.38803101</text:p>
          </table:table-cell>
          <table:table-cell office:value-type="float" office:value="10.50688171" calcext:value-type="float">
            <text:p>10.50688171</text:p>
          </table:table-cell>
          <table:table-cell office:value-type="float" office:value="1.13659668" calcext:value-type="float">
            <text:p>1.13659668</text:p>
          </table:table-cell>
          <table:table-cell office:value-type="float" office:value="0.123447" calcext:value-type="float">
            <text:p>0.123447</text:p>
          </table:table-cell>
          <table:table-cell office:value-type="float" office:value="1515.75" calcext:value-type="float">
            <text:p>1515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27:47.510</text:p>
          </table:table-cell>
          <table:table-cell office:value-type="float" office:value="-1.07676697" calcext:value-type="float">
            <text:p>-1.07676697</text:p>
          </table:table-cell>
          <table:table-cell office:value-type="float" office:value="11.01895142" calcext:value-type="float">
            <text:p>11.01895142</text:p>
          </table:table-cell>
          <table:table-cell office:value-type="float" office:value="1.00498962" calcext:value-type="float">
            <text:p>1.00498962</text:p>
          </table:table-cell>
          <table:table-cell office:value-type="float" office:value="0.15222687" calcext:value-type="float">
            <text:p>0.15222687</text:p>
          </table:table-cell>
          <table:table-cell office:value-type="float" office:value="1496.25" calcext:value-type="float">
            <text:p>149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27:48.509</text:p>
          </table:table-cell>
          <table:table-cell office:value-type="float" office:value="0.27038574" calcext:value-type="float">
            <text:p>0.27038574</text:p>
          </table:table-cell>
          <table:table-cell office:value-type="float" office:value="10.67677307" calcext:value-type="float">
            <text:p>10.67677307</text:p>
          </table:table-cell>
          <table:table-cell office:value-type="float" office:value="-0.19621277" calcext:value-type="float">
            <text:p>-0.19621277</text:p>
          </table:table-cell>
          <table:table-cell office:value-type="float" office:value="0.10788864" calcext:value-type="float">
            <text:p>0.10788864</text:p>
          </table:table-cell>
          <table:table-cell office:value-type="float" office:value="1621.75" calcext:value-type="float">
            <text:p>162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27:49.510</text:p>
          </table:table-cell>
          <table:table-cell office:value-type="float" office:value="0.41395569" calcext:value-type="float">
            <text:p>0.41395569</text:p>
          </table:table-cell>
          <table:table-cell office:value-type="float" office:value="10.40638733" calcext:value-type="float">
            <text:p>10.40638733</text:p>
          </table:table-cell>
          <table:table-cell office:value-type="float" office:value="-1.40937805" calcext:value-type="float">
            <text:p>-1.40937805</text:p>
          </table:table-cell>
          <table:table-cell office:value-type="float" office:value="0.09030968" calcext:value-type="float">
            <text:p>0.09030968</text:p>
          </table:table-cell>
          <table:table-cell office:value-type="float" office:value="2049.5" calcext:value-type="float">
            <text:p>2049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0.511</text:p>
          </table:table-cell>
          <table:table-cell office:value-type="float" office:value="-1.95733643" calcext:value-type="float">
            <text:p>-1.95733643</text:p>
          </table:table-cell>
          <table:table-cell office:value-type="float" office:value="10.67677307" calcext:value-type="float">
            <text:p>10.67677307</text:p>
          </table:table-cell>
          <table:table-cell office:value-type="float" office:value="2.12004089" calcext:value-type="float">
            <text:p>2.12004089</text:p>
          </table:table-cell>
          <table:table-cell office:value-type="float" office:value="0.14640075" calcext:value-type="float">
            <text:p>0.14640075</text:p>
          </table:table-cell>
          <table:table-cell office:value-type="float" office:value="2114" calcext:value-type="float">
            <text:p>2114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1.509</text:p>
          </table:table-cell>
          <table:table-cell office:value-type="float" office:value="2.36170959" calcext:value-type="float">
            <text:p>2.36170959</text:p>
          </table:table-cell>
          <table:table-cell office:value-type="float" office:value="9.33918762" calcext:value-type="float">
            <text:p>9.33918762</text:p>
          </table:table-cell>
          <table:table-cell office:value-type="float" office:value="2.16551208" calcext:value-type="float">
            <text:p>2.16551208</text:p>
          </table:table-cell>
          <table:table-cell office:value-type="float" office:value="0.02548093" calcext:value-type="float">
            <text:p>0.02548093</text:p>
          </table:table-cell>
          <table:table-cell office:value-type="float" office:value="2284.5" calcext:value-type="float">
            <text:p>2284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2.510</text:p>
          </table:table-cell>
          <table:table-cell office:value-type="float" office:value="2.22293091" calcext:value-type="float">
            <text:p>2.22293091</text:p>
          </table:table-cell>
          <table:table-cell office:value-type="float" office:value="11.27258301" calcext:value-type="float">
            <text:p>11.27258301</text:p>
          </table:table-cell>
          <table:table-cell office:value-type="float" office:value="-1.35913086" calcext:value-type="float">
            <text:p>-1.35913086</text:p>
          </table:table-cell>
          <table:table-cell office:value-type="float" office:value="0.19838613" calcext:value-type="float">
            <text:p>0.19838613</text:p>
          </table:table-cell>
          <table:table-cell office:value-type="float" office:value="2470.5" calcext:value-type="float">
            <text:p>247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3.510</text:p>
          </table:table-cell>
          <table:table-cell office:value-type="float" office:value="-3.20637512" calcext:value-type="float">
            <text:p>-3.20637512</text:p>
          </table:table-cell>
          <table:table-cell office:value-type="float" office:value="8.91087341" calcext:value-type="float">
            <text:p>8.91087341</text:p>
          </table:table-cell>
          <table:table-cell office:value-type="float" office:value="1.32322693" calcext:value-type="float">
            <text:p>1.32322693</text:p>
          </table:table-cell>
          <table:table-cell office:value-type="float" office:value="-0.00626123" calcext:value-type="float">
            <text:p>-0.00626123</text:p>
          </table:table-cell>
          <table:table-cell office:value-type="float" office:value="2470.5" calcext:value-type="float">
            <text:p>2470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4.512</text:p>
          </table:table-cell>
          <table:table-cell office:value-type="float" office:value="-1.40698242" calcext:value-type="float">
            <text:p>-1.40698242</text:p>
          </table:table-cell>
          <table:table-cell office:value-type="float" office:value="11.14576721" calcext:value-type="float">
            <text:p>11.14576721</text:p>
          </table:table-cell>
          <table:table-cell office:value-type="float" office:value="-2.75892639" calcext:value-type="float">
            <text:p>-2.75892639</text:p>
          </table:table-cell>
          <table:table-cell office:value-type="float" office:value="0.19820827" calcext:value-type="float">
            <text:p>0.19820827</text:p>
          </table:table-cell>
          <table:table-cell office:value-type="float" office:value="2639.25" calcext:value-type="float">
            <text:p>263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5.509</text:p>
          </table:table-cell>
          <table:table-cell office:value-type="float" office:value="3.12263489" calcext:value-type="float">
            <text:p>3.12263489</text:p>
          </table:table-cell>
          <table:table-cell office:value-type="float" office:value="7.41056824" calcext:value-type="float">
            <text:p>7.41056824</text:p>
          </table:table-cell>
          <table:table-cell office:value-type="float" office:value="4.81915283" calcext:value-type="float">
            <text:p>4.81915283</text:p>
          </table:table-cell>
          <table:table-cell office:value-type="float" office:value="-0.02533722" calcext:value-type="float">
            <text:p>-0.02533722</text:p>
          </table:table-cell>
          <table:table-cell office:value-type="float" office:value="2747.25" calcext:value-type="float">
            <text:p>2747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6.510</text:p>
          </table:table-cell>
          <table:table-cell office:value-type="float" office:value="3.58683777" calcext:value-type="float">
            <text:p>3.58683777</text:p>
          </table:table-cell>
          <table:table-cell office:value-type="float" office:value="11.86361694" calcext:value-type="float">
            <text:p>11.86361694</text:p>
          </table:table-cell>
          <table:table-cell office:value-type="float" office:value="1.89033508" calcext:value-type="float">
            <text:p>1.89033508</text:p>
          </table:table-cell>
          <table:table-cell office:value-type="float" office:value="0.29701334" calcext:value-type="float">
            <text:p>0.29701334</text:p>
          </table:table-cell>
          <table:table-cell office:value-type="float" office:value="2845.5" calcext:value-type="float">
            <text:p>284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7.510</text:p>
          </table:table-cell>
          <table:table-cell office:value-type="float" office:value="1.28494263" calcext:value-type="float">
            <text:p>1.28494263</text:p>
          </table:table-cell>
          <table:table-cell office:value-type="float" office:value="6.71186829" calcext:value-type="float">
            <text:p>6.71186829</text:p>
          </table:table-cell>
          <table:table-cell office:value-type="float" office:value="5.2618103" calcext:value-type="float">
            <text:p>5.2618103</text:p>
          </table:table-cell>
          <table:table-cell office:value-type="float" office:value="-0.10181713" calcext:value-type="float">
            <text:p>-0.10181713</text:p>
          </table:table-cell>
          <table:table-cell office:value-type="float" office:value="2924" calcext:value-type="float">
            <text:p>292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8.510</text:p>
          </table:table-cell>
          <table:table-cell office:value-type="float" office:value="2.93838501" calcext:value-type="float">
            <text:p>2.93838501</text:p>
          </table:table-cell>
          <table:table-cell office:value-type="float" office:value="7.89631653" calcext:value-type="float">
            <text:p>7.89631653</text:p>
          </table:table-cell>
          <table:table-cell office:value-type="float" office:value="4.46740723" calcext:value-type="float">
            <text:p>4.46740723</text:p>
          </table:table-cell>
          <table:table-cell office:value-type="float" office:value="-0.0088861" calcext:value-type="float">
            <text:p>-0.0088861</text:p>
          </table:table-cell>
          <table:table-cell office:value-type="float" office:value="2924" calcext:value-type="float">
            <text:p>292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7:59.511</text:p>
          </table:table-cell>
          <table:table-cell office:value-type="float" office:value="-0.28713989" calcext:value-type="float">
            <text:p>-0.28713989</text:p>
          </table:table-cell>
          <table:table-cell office:value-type="float" office:value="11.17687988" calcext:value-type="float">
            <text:p>11.17687988</text:p>
          </table:table-cell>
          <table:table-cell office:value-type="float" office:value="-0.54795837" calcext:value-type="float">
            <text:p>-0.54795837</text:p>
          </table:table-cell>
          <table:table-cell office:value-type="float" office:value="0.16007918" calcext:value-type="float">
            <text:p>0.16007918</text:p>
          </table:table-cell>
          <table:table-cell office:value-type="float" office:value="2950.75" calcext:value-type="float">
            <text:p>2950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0.512</text:p>
          </table:table-cell>
          <table:table-cell office:value-type="float" office:value="-2.33061218" calcext:value-type="float">
            <text:p>-2.33061218</text:p>
          </table:table-cell>
          <table:table-cell office:value-type="float" office:value="10.16949463" calcext:value-type="float">
            <text:p>10.16949463</text:p>
          </table:table-cell>
          <table:table-cell office:value-type="float" office:value="0.57188416" calcext:value-type="float">
            <text:p>0.57188416</text:p>
          </table:table-cell>
          <table:table-cell office:value-type="float" office:value="0.08411723" calcext:value-type="float">
            <text:p>0.08411723</text:p>
          </table:table-cell>
          <table:table-cell office:value-type="float" office:value="3094.25" calcext:value-type="float">
            <text:p>3094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1.510</text:p>
          </table:table-cell>
          <table:table-cell office:value-type="float" office:value="-1.21556091" calcext:value-type="float">
            <text:p>-1.21556091</text:p>
          </table:table-cell>
          <table:table-cell office:value-type="float" office:value="10.56192017" calcext:value-type="float">
            <text:p>10.56192017</text:p>
          </table:table-cell>
          <table:table-cell office:value-type="float" office:value="-0.39482117" calcext:value-type="float">
            <text:p>-0.39482117</text:p>
          </table:table-cell>
          <table:table-cell office:value-type="float" office:value="0.10350221" calcext:value-type="float">
            <text:p>0.10350221</text:p>
          </table:table-cell>
          <table:table-cell office:value-type="float" office:value="3179" calcext:value-type="float">
            <text:p>3179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2.510</text:p>
          </table:table-cell>
          <table:table-cell office:value-type="float" office:value="3.08195496" calcext:value-type="float">
            <text:p>3.08195496</text:p>
          </table:table-cell>
          <table:table-cell office:value-type="float" office:value="8.5710907" calcext:value-type="float">
            <text:p>8.5710907</text:p>
          </table:table-cell>
          <table:table-cell office:value-type="float" office:value="2.97427368" calcext:value-type="float">
            <text:p>2.97427368</text:p>
          </table:table-cell>
          <table:table-cell office:value-type="float" office:value="-0.00427556" calcext:value-type="float">
            <text:p>-0.00427556</text:p>
          </table:table-cell>
          <table:table-cell office:value-type="float" office:value="3203" calcext:value-type="float">
            <text:p>3203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3.509</text:p>
          </table:table-cell>
          <table:table-cell office:value-type="float" office:value="-2.40718079" calcext:value-type="float">
            <text:p>-2.40718079</text:p>
          </table:table-cell>
          <table:table-cell office:value-type="float" office:value="11.13140869" calcext:value-type="float">
            <text:p>11.13140869</text:p>
          </table:table-cell>
          <table:table-cell office:value-type="float" office:value="0.56231689" calcext:value-type="float">
            <text:p>0.56231689</text:p>
          </table:table-cell>
          <table:table-cell office:value-type="float" office:value="0.18134314" calcext:value-type="float">
            <text:p>0.18134314</text:p>
          </table:table-cell>
          <table:table-cell office:value-type="float" office:value="3268.75" calcext:value-type="float">
            <text:p>3268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4.510</text:p>
          </table:table-cell>
          <table:table-cell office:value-type="float" office:value="-0.94755554" calcext:value-type="float">
            <text:p>-0.94755554</text:p>
          </table:table-cell>
          <table:table-cell office:value-type="float" office:value="9.32243347" calcext:value-type="float">
            <text:p>9.32243347</text:p>
          </table:table-cell>
          <table:table-cell office:value-type="float" office:value="3.42173767" calcext:value-type="float">
            <text:p>3.42173767</text:p>
          </table:table-cell>
          <table:table-cell office:value-type="float" office:value="0.03588742" calcext:value-type="float">
            <text:p>0.03588742</text:p>
          </table:table-cell>
          <table:table-cell office:value-type="float" office:value="3294" calcext:value-type="float">
            <text:p>3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5" calcext:value-type="float">
            <text:p>0.015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5.510</text:p>
          </table:table-cell>
          <table:table-cell office:value-type="float" office:value="2.43589783" calcext:value-type="float">
            <text:p>2.43589783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-1.63191223" calcext:value-type="float">
            <text:p>-1.63191223</text:p>
          </table:table-cell>
          <table:table-cell office:value-type="float" office:value="0.05879349" calcext:value-type="float">
            <text:p>0.05879349</text:p>
          </table:table-cell>
          <table:table-cell office:value-type="float" office:value="3294" calcext:value-type="float">
            <text:p>3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6.509</text:p>
          </table:table-cell>
          <table:table-cell office:value-type="float" office:value="-0.62931824" calcext:value-type="float">
            <text:p>-0.62931824</text:p>
          </table:table-cell>
          <table:table-cell office:value-type="float" office:value="9.891922" calcext:value-type="float">
            <text:p>9.891922</text:p>
          </table:table-cell>
          <table:table-cell office:value-type="float" office:value="1.28494263" calcext:value-type="float">
            <text:p>1.28494263</text:p>
          </table:table-cell>
          <table:table-cell office:value-type="float" office:value="0.037844" calcext:value-type="float">
            <text:p>0.037844</text:p>
          </table:table-cell>
          <table:table-cell office:value-type="float" office:value="3319.75" calcext:value-type="float">
            <text:p>3319.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7.510</text:p>
          </table:table-cell>
          <table:table-cell office:value-type="float" office:value="4.62054443" calcext:value-type="float">
            <text:p>4.62054443</text:p>
          </table:table-cell>
          <table:table-cell office:value-type="float" office:value="12.1100769" calcext:value-type="float">
            <text:p>12.1100769</text:p>
          </table:table-cell>
          <table:table-cell office:value-type="float" office:value="-2.69192505" calcext:value-type="float">
            <text:p>-2.69192505</text:p>
          </table:table-cell>
          <table:table-cell office:value-type="float" office:value="0.36845928" calcext:value-type="float">
            <text:p>0.36845928</text:p>
          </table:table-cell>
          <table:table-cell office:value-type="float" office:value="3363.5" calcext:value-type="float">
            <text:p>336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8.509</text:p>
          </table:table-cell>
          <table:table-cell office:value-type="float" office:value="0.18185425" calcext:value-type="float">
            <text:p>0.18185425</text:p>
          </table:table-cell>
          <table:table-cell office:value-type="float" office:value="10.63369751" calcext:value-type="float">
            <text:p>10.63369751</text:p>
          </table:table-cell>
          <table:table-cell office:value-type="float" office:value="2.85224915" calcext:value-type="float">
            <text:p>2.85224915</text:p>
          </table:table-cell>
          <table:table-cell office:value-type="float" office:value="0.14143437" calcext:value-type="float">
            <text:p>0.14143437</text:p>
          </table:table-cell>
          <table:table-cell office:value-type="float" office:value="3390.5" calcext:value-type="float">
            <text:p>339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09.510</text:p>
          </table:table-cell>
          <table:table-cell office:value-type="float" office:value="-2.14875793" calcext:value-type="float">
            <text:p>-2.14875793</text:p>
          </table:table-cell>
          <table:table-cell office:value-type="float" office:value="7.30767822" calcext:value-type="float">
            <text:p>7.30767822</text:p>
          </table:table-cell>
          <table:table-cell office:value-type="float" office:value="4.37886047" calcext:value-type="float">
            <text:p>4.37886047</text:p>
          </table:table-cell>
          <table:table-cell office:value-type="float" office:value="-0.08538365" calcext:value-type="float">
            <text:p>-0.08538365</text:p>
          </table:table-cell>
          <table:table-cell office:value-type="float" office:value="3390.5" calcext:value-type="float">
            <text:p>339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0.510</text:p>
          </table:table-cell>
          <table:table-cell office:value-type="float" office:value="-3.28533936" calcext:value-type="float">
            <text:p>-3.28533936</text:p>
          </table:table-cell>
          <table:table-cell office:value-type="float" office:value="8.3677063" calcext:value-type="float">
            <text:p>8.3677063</text:p>
          </table:table-cell>
          <table:table-cell office:value-type="float" office:value="2.36889648" calcext:value-type="float">
            <text:p>2.36889648</text:p>
          </table:table-cell>
          <table:table-cell office:value-type="float" office:value="-0.0333516" calcext:value-type="float">
            <text:p>-0.0333516</text:p>
          </table:table-cell>
          <table:table-cell office:value-type="float" office:value="3436.25" calcext:value-type="float">
            <text:p>3436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1.510</text:p>
          </table:table-cell>
          <table:table-cell office:value-type="float" office:value="2.03390503" calcext:value-type="float">
            <text:p>2.03390503</text:p>
          </table:table-cell>
          <table:table-cell office:value-type="float" office:value="9.891922" calcext:value-type="float">
            <text:p>9.891922</text:p>
          </table:table-cell>
          <table:table-cell office:value-type="float" office:value="2.17985535" calcext:value-type="float">
            <text:p>2.17985535</text:p>
          </table:table-cell>
          <table:table-cell office:value-type="float" office:value="0.07215387" calcext:value-type="float">
            <text:p>0.07215387</text:p>
          </table:table-cell>
          <table:table-cell office:value-type="float" office:value="3417.75" calcext:value-type="float">
            <text:p>3417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2.510</text:p>
          </table:table-cell>
          <table:table-cell office:value-type="float" office:value="2.56750488" calcext:value-type="float">
            <text:p>2.56750488</text:p>
          </table:table-cell>
          <table:table-cell office:value-type="float" office:value="10.33459473" calcext:value-type="float">
            <text:p>10.33459473</text:p>
          </table:table-cell>
          <table:table-cell office:value-type="float" office:value="0.71305847" calcext:value-type="float">
            <text:p>0.71305847</text:p>
          </table:table-cell>
          <table:table-cell office:value-type="float" office:value="0.10693055" calcext:value-type="float">
            <text:p>0.10693055</text:p>
          </table:table-cell>
          <table:table-cell office:value-type="float" office:value="3492.75" calcext:value-type="float">
            <text:p>3492.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3.509</text:p>
          </table:table-cell>
          <table:table-cell office:value-type="float" office:value="-0.35653687" calcext:value-type="float">
            <text:p>-0.35653687</text:p>
          </table:table-cell>
          <table:table-cell office:value-type="float" office:value="12.78005981" calcext:value-type="float">
            <text:p>12.78005981</text:p>
          </table:table-cell>
          <table:table-cell office:value-type="float" office:value="-2.56271362" calcext:value-type="float">
            <text:p>-2.56271362</text:p>
          </table:table-cell>
          <table:table-cell office:value-type="float" office:value="0.34818918" calcext:value-type="float">
            <text:p>0.34818918</text:p>
          </table:table-cell>
          <table:table-cell office:value-type="float" office:value="3521.5" calcext:value-type="float">
            <text:p>352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4.507</text:p>
          </table:table-cell>
          <table:table-cell office:value-type="float" office:value="0.66281128" calcext:value-type="float">
            <text:p>0.66281128</text:p>
          </table:table-cell>
          <table:table-cell office:value-type="float" office:value="9.20758057" calcext:value-type="float">
            <text:p>9.20758057</text:p>
          </table:table-cell>
          <table:table-cell office:value-type="float" office:value="0.87098694" calcext:value-type="float">
            <text:p>0.87098694</text:p>
          </table:table-cell>
          <table:table-cell office:value-type="float" office:value="-0.03580087" calcext:value-type="float">
            <text:p>-0.03580087</text:p>
          </table:table-cell>
          <table:table-cell office:value-type="float" office:value="3521.5" calcext:value-type="float">
            <text:p>352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5.509</text:p>
          </table:table-cell>
          <table:table-cell office:value-type="float" office:value="-0.20578003" calcext:value-type="float">
            <text:p>-0.20578003</text:p>
          </table:table-cell>
          <table:table-cell office:value-type="float" office:value="11.76312256" calcext:value-type="float">
            <text:p>11.76312256</text:p>
          </table:table-cell>
          <table:table-cell office:value-type="float" office:value="0.35653687" calcext:value-type="float">
            <text:p>0.35653687</text:p>
          </table:table-cell>
          <table:table-cell office:value-type="float" office:value="0.2188291" calcext:value-type="float">
            <text:p>0.2188291</text:p>
          </table:table-cell>
          <table:table-cell office:value-type="float" office:value="3611.5" calcext:value-type="float">
            <text:p>361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6.512</text:p>
          </table:table-cell>
          <table:table-cell office:value-type="float" office:value="1.80657959" calcext:value-type="float">
            <text:p>1.80657959</text:p>
          </table:table-cell>
          <table:table-cell office:value-type="float" office:value="9.37986755" calcext:value-type="float">
            <text:p>9.37986755</text:p>
          </table:table-cell>
          <table:table-cell office:value-type="float" office:value="2.96949768" calcext:value-type="float">
            <text:p>2.96949768</text:p>
          </table:table-cell>
          <table:table-cell office:value-type="float" office:value="0.03869182" calcext:value-type="float">
            <text:p>0.03869182</text:p>
          </table:table-cell>
          <table:table-cell office:value-type="float" office:value="3611.5" calcext:value-type="float">
            <text:p>361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7.511</text:p>
          </table:table-cell>
          <table:table-cell office:value-type="float" office:value="-3.34994507" calcext:value-type="float">
            <text:p>-3.34994507</text:p>
          </table:table-cell>
          <table:table-cell office:value-type="float" office:value="10.58584595" calcext:value-type="float">
            <text:p>10.58584595</text:p>
          </table:table-cell>
          <table:table-cell office:value-type="float" office:value="-0.24885559" calcext:value-type="float">
            <text:p>-0.24885559</text:p>
          </table:table-cell>
          <table:table-cell office:value-type="float" office:value="0.1511144" calcext:value-type="float">
            <text:p>0.1511144</text:p>
          </table:table-cell>
          <table:table-cell office:value-type="float" office:value="3663.25" calcext:value-type="float">
            <text:p>3663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8.511</text:p>
          </table:table-cell>
          <table:table-cell office:value-type="float" office:value="2.65364075" calcext:value-type="float">
            <text:p>2.65364075</text:p>
          </table:table-cell>
          <table:table-cell office:value-type="float" office:value="9.71006775" calcext:value-type="float">
            <text:p>9.71006775</text:p>
          </table:table-cell>
          <table:table-cell office:value-type="float" office:value="-0.06460571" calcext:value-type="float">
            <text:p>-0.06460571</text:p>
          </table:table-cell>
          <table:table-cell office:value-type="float" office:value="0.04513139" calcext:value-type="float">
            <text:p>0.04513139</text:p>
          </table:table-cell>
          <table:table-cell office:value-type="float" office:value="3738.25" calcext:value-type="float">
            <text:p>3738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19.510</text:p>
          </table:table-cell>
          <table:table-cell office:value-type="float" office:value="-3.16571045" calcext:value-type="float">
            <text:p>-3.16571045</text:p>
          </table:table-cell>
          <table:table-cell office:value-type="float" office:value="8.87258911" calcext:value-type="float">
            <text:p>8.87258911</text:p>
          </table:table-cell>
          <table:table-cell office:value-type="float" office:value="3.75195312" calcext:value-type="float">
            <text:p>3.75195312</text:p>
          </table:table-cell>
          <table:table-cell office:value-type="float" office:value="0.05264968" calcext:value-type="float">
            <text:p>0.05264968</text:p>
          </table:table-cell>
          <table:table-cell office:value-type="float" office:value="3738.25" calcext:value-type="float">
            <text:p>3738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0.510</text:p>
          </table:table-cell>
          <table:table-cell office:value-type="float" office:value="-0.85423279" calcext:value-type="float">
            <text:p>-0.85423279</text:p>
          </table:table-cell>
          <table:table-cell office:value-type="float" office:value="8.59980774" calcext:value-type="float">
            <text:p>8.59980774</text:p>
          </table:table-cell>
          <table:table-cell office:value-type="float" office:value="2.86660767" calcext:value-type="float">
            <text:p>2.86660767</text:p>
          </table:table-cell>
          <table:table-cell office:value-type="float" office:value="-0.05284971" calcext:value-type="float">
            <text:p>-0.05284971</text:p>
          </table:table-cell>
          <table:table-cell office:value-type="float" office:value="3839.75" calcext:value-type="float">
            <text:p>3839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1.510</text:p>
          </table:table-cell>
          <table:table-cell office:value-type="float" office:value="4.17547607" calcext:value-type="float">
            <text:p>4.17547607</text:p>
          </table:table-cell>
          <table:table-cell office:value-type="float" office:value="7.74078369" calcext:value-type="float">
            <text:p>7.74078369</text:p>
          </table:table-cell>
          <table:table-cell office:value-type="float" office:value="4.71864319" calcext:value-type="float">
            <text:p>4.71864319</text:p>
          </table:table-cell>
          <table:table-cell office:value-type="float" office:value="0.03642887" calcext:value-type="float">
            <text:p>0.03642887</text:p>
          </table:table-cell>
          <table:table-cell office:value-type="float" office:value="3959" calcext:value-type="float">
            <text:p>39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2.509</text:p>
          </table:table-cell>
          <table:table-cell office:value-type="float" office:value="-2.08415222" calcext:value-type="float">
            <text:p>-2.08415222</text:p>
          </table:table-cell>
          <table:table-cell office:value-type="float" office:value="8.03269958" calcext:value-type="float">
            <text:p>8.03269958</text:p>
          </table:table-cell>
          <table:table-cell office:value-type="float" office:value="3.77108765" calcext:value-type="float">
            <text:p>3.77108765</text:p>
          </table:table-cell>
          <table:table-cell office:value-type="float" office:value="-0.05181354" calcext:value-type="float">
            <text:p>-0.05181354</text:p>
          </table:table-cell>
          <table:table-cell office:value-type="float" office:value="3996.25" calcext:value-type="float">
            <text:p>3996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3.510</text:p>
          </table:table-cell>
          <table:table-cell office:value-type="float" office:value="1.9046936" calcext:value-type="float">
            <text:p>1.9046936</text:p>
          </table:table-cell>
          <table:table-cell office:value-type="float" office:value="8.6811676" calcext:value-type="float">
            <text:p>8.6811676</text:p>
          </table:table-cell>
          <table:table-cell office:value-type="float" office:value="0.52642822" calcext:value-type="float">
            <text:p>0.52642822</text:p>
          </table:table-cell>
          <table:table-cell office:value-type="float" office:value="-0.07343239" calcext:value-type="float">
            <text:p>-0.07343239</text:p>
          </table:table-cell>
          <table:table-cell office:value-type="float" office:value="4073" calcext:value-type="float">
            <text:p>40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4.508</text:p>
          </table:table-cell>
          <table:table-cell office:value-type="float" office:value="-1.50747681" calcext:value-type="float">
            <text:p>-1.50747681</text:p>
          </table:table-cell>
          <table:table-cell office:value-type="float" office:value="10.00679016" calcext:value-type="float">
            <text:p>10.00679016</text:p>
          </table:table-cell>
          <table:table-cell office:value-type="float" office:value="1.29212952" calcext:value-type="float">
            <text:p>1.29212952</text:p>
          </table:table-cell>
          <table:table-cell office:value-type="float" office:value="0.05894488" calcext:value-type="float">
            <text:p>0.05894488</text:p>
          </table:table-cell>
          <table:table-cell office:value-type="float" office:value="4073" calcext:value-type="float">
            <text:p>40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5.510</text:p>
          </table:table-cell>
          <table:table-cell office:value-type="float" office:value="-1.91665649" calcext:value-type="float">
            <text:p>-1.91665649</text:p>
          </table:table-cell>
          <table:table-cell office:value-type="float" office:value="9.67897034" calcext:value-type="float">
            <text:p>9.67897034</text:p>
          </table:table-cell>
          <table:table-cell office:value-type="float" office:value="2.23728943" calcext:value-type="float">
            <text:p>2.23728943</text:p>
          </table:table-cell>
          <table:table-cell office:value-type="float" office:value="0.05033392" calcext:value-type="float">
            <text:p>0.05033392</text:p>
          </table:table-cell>
          <table:table-cell office:value-type="float" office:value="4112.5" calcext:value-type="float">
            <text:p>411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6.510</text:p>
          </table:table-cell>
          <table:table-cell office:value-type="float" office:value="1.09591675" calcext:value-type="float">
            <text:p>1.09591675</text:p>
          </table:table-cell>
          <table:table-cell office:value-type="float" office:value="10.14796448" calcext:value-type="float">
            <text:p>10.14796448</text:p>
          </table:table-cell>
          <table:table-cell office:value-type="float" office:value="3.92422485" calcext:value-type="float">
            <text:p>3.92422485</text:p>
          </table:table-cell>
          <table:table-cell office:value-type="float" office:value="0.1337139" calcext:value-type="float">
            <text:p>0.1337139</text:p>
          </table:table-cell>
          <table:table-cell office:value-type="float" office:value="4207.25" calcext:value-type="float">
            <text:p>420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7.510</text:p>
          </table:table-cell>
          <table:table-cell office:value-type="float" office:value="-3.88833618" calcext:value-type="float">
            <text:p>-3.88833618</text:p>
          </table:table-cell>
          <table:table-cell office:value-type="float" office:value="9.68136597" calcext:value-type="float">
            <text:p>9.68136597</text:p>
          </table:table-cell>
          <table:table-cell office:value-type="float" office:value="2.49571228" calcext:value-type="float">
            <text:p>2.49571228</text:p>
          </table:table-cell>
          <table:table-cell office:value-type="float" office:value="0.11251432" calcext:value-type="float">
            <text:p>0.11251432</text:p>
          </table:table-cell>
          <table:table-cell office:value-type="float" office:value="4207.25" calcext:value-type="float">
            <text:p>420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8.509</text:p>
          </table:table-cell>
          <table:table-cell office:value-type="float" office:value="-1.73957825" calcext:value-type="float">
            <text:p>-1.73957825</text:p>
          </table:table-cell>
          <table:table-cell office:value-type="float" office:value="10.14077759" calcext:value-type="float">
            <text:p>10.14077759</text:p>
          </table:table-cell>
          <table:table-cell office:value-type="float" office:value="0.65802002" calcext:value-type="float">
            <text:p>0.65802002</text:p>
          </table:table-cell>
          <table:table-cell office:value-type="float" office:value="0.06996042" calcext:value-type="float">
            <text:p>0.06996042</text:p>
          </table:table-cell>
          <table:table-cell office:value-type="float" office:value="4263.5" calcext:value-type="float">
            <text:p>426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29.509</text:p>
          </table:table-cell>
          <table:table-cell office:value-type="float" office:value="-3.41694641" calcext:value-type="float">
            <text:p>-3.41694641</text:p>
          </table:table-cell>
          <table:table-cell office:value-type="float" office:value="7.47996521" calcext:value-type="float">
            <text:p>7.47996521</text:p>
          </table:table-cell>
          <table:table-cell office:value-type="float" office:value="4.88853455" calcext:value-type="float">
            <text:p>4.88853455</text:p>
          </table:table-cell>
          <table:table-cell office:value-type="float" office:value="-0.00579369" calcext:value-type="float">
            <text:p>-0.00579369</text:p>
          </table:table-cell>
          <table:table-cell office:value-type="float" office:value="4263.5" calcext:value-type="float">
            <text:p>426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0.510</text:p>
          </table:table-cell>
          <table:table-cell office:value-type="float" office:value="0.05743408" calcext:value-type="float">
            <text:p>0.05743408</text:p>
          </table:table-cell>
          <table:table-cell office:value-type="float" office:value="11.13859558" calcext:value-type="float">
            <text:p>11.13859558</text:p>
          </table:table-cell>
          <table:table-cell office:value-type="float" office:value="0.46899414" calcext:value-type="float">
            <text:p>0.46899414</text:p>
          </table:table-cell>
          <table:table-cell office:value-type="float" office:value="0.15545386" calcext:value-type="float">
            <text:p>0.15545386</text:p>
          </table:table-cell>
          <table:table-cell office:value-type="float" office:value="4221.25" calcext:value-type="float">
            <text:p>4221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1.510</text:p>
          </table:table-cell>
          <table:table-cell office:value-type="float" office:value="-1.16769409" calcext:value-type="float">
            <text:p>-1.16769409</text:p>
          </table:table-cell>
          <table:table-cell office:value-type="float" office:value="6.81954956" calcext:value-type="float">
            <text:p>6.81954956</text:p>
          </table:table-cell>
          <table:table-cell office:value-type="float" office:value="6.86260986" calcext:value-type="float">
            <text:p>6.86260986</text:p>
          </table:table-cell>
          <table:table-cell office:value-type="float" office:value="0.01237488" calcext:value-type="float">
            <text:p>0.01237488</text:p>
          </table:table-cell>
          <table:table-cell office:value-type="float" office:value="4336" calcext:value-type="float">
            <text:p>43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2.510</text:p>
          </table:table-cell>
          <table:table-cell office:value-type="float" office:value="-0.17945862" calcext:value-type="float">
            <text:p>-0.17945862</text:p>
          </table:table-cell>
          <table:table-cell office:value-type="float" office:value="9.65742493" calcext:value-type="float">
            <text:p>9.65742493</text:p>
          </table:table-cell>
          <table:table-cell office:value-type="float" office:value="5.83609009" calcext:value-type="float">
            <text:p>5.83609009</text:p>
          </table:table-cell>
          <table:table-cell office:value-type="float" office:value="0.1693874" calcext:value-type="float">
            <text:p>0.1693874</text:p>
          </table:table-cell>
          <table:table-cell office:value-type="float" office:value="4350.75" calcext:value-type="float">
            <text:p>4350.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3.509</text:p>
          </table:table-cell>
          <table:table-cell office:value-type="float" office:value="2.80917358" calcext:value-type="float">
            <text:p>2.80917358</text:p>
          </table:table-cell>
          <table:table-cell office:value-type="float" office:value="7.72402954" calcext:value-type="float">
            <text:p>7.72402954</text:p>
          </table:table-cell>
          <table:table-cell office:value-type="float" office:value="7.2885437" calcext:value-type="float">
            <text:p>7.2885437</text:p>
          </table:table-cell>
          <table:table-cell office:value-type="float" office:value="0.1387977" calcext:value-type="float">
            <text:p>0.1387977</text:p>
          </table:table-cell>
          <table:table-cell office:value-type="float" office:value="4336" calcext:value-type="float">
            <text:p>43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4.509</text:p>
          </table:table-cell>
          <table:table-cell office:value-type="float" office:value="-0.22970581" calcext:value-type="float">
            <text:p>-0.22970581</text:p>
          </table:table-cell>
          <table:table-cell office:value-type="float" office:value="9.52583313" calcext:value-type="float">
            <text:p>9.52583313</text:p>
          </table:table-cell>
          <table:table-cell office:value-type="float" office:value="2.10089111" calcext:value-type="float">
            <text:p>2.10089111</text:p>
          </table:table-cell>
          <table:table-cell office:value-type="float" office:value="0.0136441" calcext:value-type="float">
            <text:p>0.0136441</text:p>
          </table:table-cell>
          <table:table-cell office:value-type="float" office:value="4336" calcext:value-type="float">
            <text:p>43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5.511</text:p>
          </table:table-cell>
          <table:table-cell office:value-type="float" office:value="0.19621277" calcext:value-type="float">
            <text:p>0.19621277</text:p>
          </table:table-cell>
          <table:table-cell office:value-type="float" office:value="9.19082642" calcext:value-type="float">
            <text:p>9.19082642</text:p>
          </table:table-cell>
          <table:table-cell office:value-type="float" office:value="2.71824646" calcext:value-type="float">
            <text:p>2.71824646</text:p>
          </table:table-cell>
          <table:table-cell office:value-type="float" office:value="-0.00379533" calcext:value-type="float">
            <text:p>-0.00379533</text:p>
          </table:table-cell>
          <table:table-cell office:value-type="float" office:value="4380.75" calcext:value-type="float">
            <text:p>438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6.510</text:p>
          </table:table-cell>
          <table:table-cell office:value-type="float" office:value="-0.6771698" calcext:value-type="float">
            <text:p>-0.6771698</text:p>
          </table:table-cell>
          <table:table-cell office:value-type="float" office:value="9.09033203" calcext:value-type="float">
            <text:p>9.09033203</text:p>
          </table:table-cell>
          <table:table-cell office:value-type="float" office:value="1.83529663" calcext:value-type="float">
            <text:p>1.83529663</text:p>
          </table:table-cell>
          <table:table-cell office:value-type="float" office:value="-0.03314674" calcext:value-type="float">
            <text:p>-0.03314674</text:p>
          </table:table-cell>
          <table:table-cell office:value-type="float" office:value="4380.75" calcext:value-type="float">
            <text:p>438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7.508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6.64007568" calcext:value-type="float">
            <text:p>6.64007568</text:p>
          </table:table-cell>
          <table:table-cell office:value-type="float" office:value="2.72781372" calcext:value-type="float">
            <text:p>2.72781372</text:p>
          </table:table-cell>
          <table:table-cell office:value-type="float" office:value="-0.20635951" calcext:value-type="float">
            <text:p>-0.20635951</text:p>
          </table:table-cell>
          <table:table-cell office:value-type="float" office:value="4426.5" calcext:value-type="float">
            <text:p>44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8.510</text:p>
          </table:table-cell>
          <table:table-cell office:value-type="float" office:value="1.07676697" calcext:value-type="float">
            <text:p>1.07676697</text:p>
          </table:table-cell>
          <table:table-cell office:value-type="float" office:value="8.84866333" calcext:value-type="float">
            <text:p>8.84866333</text:p>
          </table:table-cell>
          <table:table-cell office:value-type="float" office:value="4.33580017" calcext:value-type="float">
            <text:p>4.33580017</text:p>
          </table:table-cell>
          <table:table-cell office:value-type="float" office:value="0.02944738" calcext:value-type="float">
            <text:p>0.02944738</text:p>
          </table:table-cell>
          <table:table-cell office:value-type="float" office:value="4380.75" calcext:value-type="float">
            <text:p>438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39.514</text:p>
          </table:table-cell>
          <table:table-cell office:value-type="float" office:value="-0.82313538" calcext:value-type="float">
            <text:p>-0.82313538</text:p>
          </table:table-cell>
          <table:table-cell office:value-type="float" office:value="14.47418213" calcext:value-type="float">
            <text:p>14.47418213</text:p>
          </table:table-cell>
          <table:table-cell office:value-type="float" office:value="-2.9886322" calcext:value-type="float">
            <text:p>-2.9886322</text:p>
          </table:table-cell>
          <table:table-cell office:value-type="float" office:value="0.52791053" calcext:value-type="float">
            <text:p>0.52791053</text:p>
          </table:table-cell>
          <table:table-cell office:value-type="float" office:value="4380.75" calcext:value-type="float">
            <text:p>4380.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40.510</text:p>
          </table:table-cell>
          <table:table-cell office:value-type="float" office:value="0.22492981" calcext:value-type="float">
            <text:p>0.22492981</text:p>
          </table:table-cell>
          <table:table-cell office:value-type="float" office:value="10.42552185" calcext:value-type="float">
            <text:p>10.42552185</text:p>
          </table:table-cell>
          <table:table-cell office:value-type="float" office:value="2.39761353" calcext:value-type="float">
            <text:p>2.39761353</text:p>
          </table:table-cell>
          <table:table-cell office:value-type="float" office:value="0.10972685" calcext:value-type="float">
            <text:p>0.10972685</text:p>
          </table:table-cell>
          <table:table-cell office:value-type="float" office:value="4441.75" calcext:value-type="float">
            <text:p>4441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41.510</text:p>
          </table:table-cell>
          <table:table-cell office:value-type="float" office:value="3.45285034" calcext:value-type="float">
            <text:p>3.45285034</text:p>
          </table:table-cell>
          <table:table-cell office:value-type="float" office:value="9.85842896" calcext:value-type="float">
            <text:p>9.85842896</text:p>
          </table:table-cell>
          <table:table-cell office:value-type="float" office:value="-1.08872986" calcext:value-type="float">
            <text:p>-1.08872986</text:p>
          </table:table-cell>
          <table:table-cell office:value-type="float" office:value="0.08956021" calcext:value-type="float">
            <text:p>0.08956021</text:p>
          </table:table-cell>
          <table:table-cell office:value-type="float" office:value="4411.25" calcext:value-type="float">
            <text:p>4411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42.510</text:p>
          </table:table-cell>
          <table:table-cell office:value-type="float" office:value="0.275177" calcext:value-type="float">
            <text:p>0.275177</text:p>
          </table:table-cell>
          <table:table-cell office:value-type="float" office:value="9.49472046" calcext:value-type="float">
            <text:p>9.49472046</text:p>
          </table:table-cell>
          <table:table-cell office:value-type="float" office:value="7.16889954" calcext:value-type="float">
            <text:p>7.16889954</text:p>
          </table:table-cell>
          <table:table-cell office:value-type="float" office:value="0.23208445" calcext:value-type="float">
            <text:p>0.23208445</text:p>
          </table:table-cell>
          <table:table-cell office:value-type="float" office:value="4426.5" calcext:value-type="float">
            <text:p>44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43.510</text:p>
          </table:table-cell>
          <table:table-cell office:value-type="float" office:value="2.44546509" calcext:value-type="float">
            <text:p>2.44546509</text:p>
          </table:table-cell>
          <table:table-cell office:value-type="float" office:value="8.06381226" calcext:value-type="float">
            <text:p>8.06381226</text:p>
          </table:table-cell>
          <table:table-cell office:value-type="float" office:value="2.32821655" calcext:value-type="float">
            <text:p>2.32821655</text:p>
          </table:table-cell>
          <table:table-cell office:value-type="float" office:value="-0.08984876" calcext:value-type="float">
            <text:p>-0.08984876</text:p>
          </table:table-cell>
          <table:table-cell office:value-type="float" office:value="4426.5" calcext:value-type="float">
            <text:p>44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28:44.509</text:p>
          </table:table-cell>
          <table:table-cell office:value-type="float" office:value="1.4691925" calcext:value-type="float">
            <text:p>1.4691925</text:p>
          </table:table-cell>
          <table:table-cell office:value-type="float" office:value="6.14477539" calcext:value-type="float">
            <text:p>6.14477539</text:p>
          </table:table-cell>
          <table:table-cell office:value-type="float" office:value="8.66441345" calcext:value-type="float">
            <text:p>8.66441345</text:p>
          </table:table-cell>
          <table:table-cell office:value-type="float" office:value="0.11209732" calcext:value-type="float">
            <text:p>0.11209732</text:p>
          </table:table-cell>
          <table:table-cell office:value-type="float" office:value="4473" calcext:value-type="float">
            <text:p>44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8:45.509</text:p>
          </table:table-cell>
          <table:table-cell office:value-type="float" office:value="1.26818848" calcext:value-type="float">
            <text:p>1.26818848</text:p>
          </table:table-cell>
          <table:table-cell office:value-type="float" office:value="9.13101196" calcext:value-type="float">
            <text:p>9.13101196</text:p>
          </table:table-cell>
          <table:table-cell office:value-type="float" office:value="2.52682495" calcext:value-type="float">
            <text:p>2.52682495</text:p>
          </table:table-cell>
          <table:table-cell office:value-type="float" office:value="-0.00661796" calcext:value-type="float">
            <text:p>-0.00661796</text:p>
          </table:table-cell>
          <table:table-cell office:value-type="float" office:value="3260.5" calcext:value-type="float">
            <text:p>326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8:46.510</text:p>
          </table:table-cell>
          <table:table-cell office:value-type="float" office:value="3.34277344" calcext:value-type="float">
            <text:p>3.34277344</text:p>
          </table:table-cell>
          <table:table-cell office:value-type="float" office:value="10.66481018" calcext:value-type="float">
            <text:p>10.66481018</text:p>
          </table:table-cell>
          <table:table-cell office:value-type="float" office:value="-1.2275238" calcext:value-type="float">
            <text:p>-1.2275238</text:p>
          </table:table-cell>
          <table:table-cell office:value-type="float" office:value="0.16513914" calcext:value-type="float">
            <text:p>0.16513914</text:p>
          </table:table-cell>
          <table:table-cell office:value-type="float" office:value="2004.25" calcext:value-type="float">
            <text:p>200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8:47.510</text:p>
          </table:table-cell>
          <table:table-cell office:value-type="float" office:value="-3.98405457" calcext:value-type="float">
            <text:p>-3.98405457</text:p>
          </table:table-cell>
          <table:table-cell office:value-type="float" office:value="9.91107178" calcext:value-type="float">
            <text:p>9.91107178</text:p>
          </table:table-cell>
          <table:table-cell office:value-type="float" office:value="-3.48394775" calcext:value-type="float">
            <text:p>-3.48394775</text:p>
          </table:table-cell>
          <table:table-cell office:value-type="float" office:value="0.16432661" calcext:value-type="float">
            <text:p>0.16432661</text:p>
          </table:table-cell>
          <table:table-cell office:value-type="float" office:value="2004.25" calcext:value-type="float">
            <text:p>200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755" calcext:value-type="float">
            <text:p>0.75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28:48.509</text:p>
          </table:table-cell>
          <table:table-cell office:value-type="float" office:value="-1.06001282" calcext:value-type="float">
            <text:p>-1.06001282</text:p>
          </table:table-cell>
          <table:table-cell office:value-type="float" office:value="11.71525574" calcext:value-type="float">
            <text:p>11.71525574</text:p>
          </table:table-cell>
          <table:table-cell office:value-type="float" office:value="-3.12263489" calcext:value-type="float">
            <text:p>-3.12263489</text:p>
          </table:table-cell>
          <table:table-cell office:value-type="float" office:value="0.25962442" calcext:value-type="float">
            <text:p>0.25962442</text:p>
          </table:table-cell>
          <table:table-cell office:value-type="float" office:value="1677.25" calcext:value-type="float">
            <text:p>1677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745" calcext:value-type="float">
            <text:p>0.74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6.86274529" calcext:value-type="float">
            <text:p>16.86274529</text:p>
          </table:table-cell>
        </table:table-row>
        <table:table-row table:style-name="ro2">
          <table:table-cell office:value-type="string" calcext:value-type="string">
            <text:p>04-Sep-2024 13:28:49.511</text:p>
          </table:table-cell>
          <table:table-cell office:value-type="float" office:value="-0.85902405" calcext:value-type="float">
            <text:p>-0.85902405</text:p>
          </table:table-cell>
          <table:table-cell office:value-type="float" office:value="9.59761047" calcext:value-type="float">
            <text:p>9.59761047</text:p>
          </table:table-cell>
          <table:table-cell office:value-type="float" office:value="1.43807983" calcext:value-type="float">
            <text:p>1.43807983</text:p>
          </table:table-cell>
          <table:table-cell office:value-type="float" office:value="0.0121392" calcext:value-type="float">
            <text:p>0.0121392</text:p>
          </table:table-cell>
          <table:table-cell office:value-type="float" office:value="1673" calcext:value-type="float">
            <text:p>167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28:50.510</text:p>
          </table:table-cell>
          <table:table-cell office:value-type="float" office:value="-0.84466553" calcext:value-type="float">
            <text:p>-0.84466553</text:p>
          </table:table-cell>
          <table:table-cell office:value-type="float" office:value="11.20797729" calcext:value-type="float">
            <text:p>11.20797729</text:p>
          </table:table-cell>
          <table:table-cell office:value-type="float" office:value="-0.95474243" calcext:value-type="float">
            <text:p>-0.95474243</text:p>
          </table:table-cell>
          <table:table-cell office:value-type="float" office:value="0.16887122" calcext:value-type="float">
            <text:p>0.16887122</text:p>
          </table:table-cell>
          <table:table-cell office:value-type="float" office:value="1748.5" calcext:value-type="float">
            <text:p>1748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8:51.510</text:p>
          </table:table-cell>
          <table:table-cell office:value-type="float" office:value="-0.21057129" calcext:value-type="float">
            <text:p>-0.21057129</text:p>
          </table:table-cell>
          <table:table-cell office:value-type="float" office:value="11.16012573" calcext:value-type="float">
            <text:p>11.16012573</text:p>
          </table:table-cell>
          <table:table-cell office:value-type="float" office:value="-3.19203186" calcext:value-type="float">
            <text:p>-3.19203186</text:p>
          </table:table-cell>
          <table:table-cell office:value-type="float" office:value="0.20244104" calcext:value-type="float">
            <text:p>0.20244104</text:p>
          </table:table-cell>
          <table:table-cell office:value-type="float" office:value="1673" calcext:value-type="float">
            <text:p>1673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8:52.511</text:p>
          </table:table-cell>
          <table:table-cell office:value-type="float" office:value="1.20837402" calcext:value-type="float">
            <text:p>1.20837402</text:p>
          </table:table-cell>
          <table:table-cell office:value-type="float" office:value="12.51686096" calcext:value-type="float">
            <text:p>12.51686096</text:p>
          </table:table-cell>
          <table:table-cell office:value-type="float" office:value="-4.48654175" calcext:value-type="float">
            <text:p>-4.48654175</text:p>
          </table:table-cell>
          <table:table-cell office:value-type="float" office:value="0.38000327" calcext:value-type="float">
            <text:p>0.38000327</text:p>
          </table:table-cell>
          <table:table-cell office:value-type="float" office:value="1673" calcext:value-type="float">
            <text:p>167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45" calcext:value-type="float">
            <text:p>0.04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68.62744904" calcext:value-type="float">
            <text:p>68.62744904</text:p>
          </table:table-cell>
        </table:table-row>
        <table:table-row table:style-name="ro2">
          <table:table-cell office:value-type="string" calcext:value-type="string">
            <text:p>04-Sep-2024 13:28:53.510</text:p>
          </table:table-cell>
          <table:table-cell office:value-type="float" office:value="-0.04067993" calcext:value-type="float">
            <text:p>-0.04067993</text:p>
          </table:table-cell>
          <table:table-cell office:value-type="float" office:value="11.49751282" calcext:value-type="float">
            <text:p>11.49751282</text:p>
          </table:table-cell>
          <table:table-cell office:value-type="float" office:value="1.17726135" calcext:value-type="float">
            <text:p>1.17726135</text:p>
          </table:table-cell>
          <table:table-cell office:value-type="float" office:value="0.1971547" calcext:value-type="float">
            <text:p>0.1971547</text:p>
          </table:table-cell>
          <table:table-cell office:value-type="float" office:value="2083" calcext:value-type="float">
            <text:p>208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69.80392456" calcext:value-type="float">
            <text:p>69.80392456</text:p>
          </table:table-cell>
        </table:table-row>
        <table:table-row table:style-name="ro2">
          <table:table-cell office:value-type="string" calcext:value-type="string">
            <text:p>04-Sep-2024 13:28:54.513</text:p>
          </table:table-cell>
          <table:table-cell office:value-type="float" office:value="3.1872406" calcext:value-type="float">
            <text:p>3.1872406</text:p>
          </table:table-cell>
          <table:table-cell office:value-type="float" office:value="8.44667053" calcext:value-type="float">
            <text:p>8.44667053</text:p>
          </table:table-cell>
          <table:table-cell office:value-type="float" office:value="5.37188721" calcext:value-type="float">
            <text:p>5.37188721</text:p>
          </table:table-cell>
          <table:table-cell office:value-type="float" office:value="0.08987945" calcext:value-type="float">
            <text:p>0.08987945</text:p>
          </table:table-cell>
          <table:table-cell office:value-type="float" office:value="2138.75" calcext:value-type="float">
            <text:p>2138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83.13725281" calcext:value-type="float">
            <text:p>83.13725281</text:p>
          </table:table-cell>
        </table:table-row>
        <table:table-row table:style-name="ro2">
          <table:table-cell office:value-type="string" calcext:value-type="string">
            <text:p>04-Sep-2024 13:28:55.509</text:p>
          </table:table-cell>
          <table:table-cell office:value-type="float" office:value="-3.44566345" calcext:value-type="float">
            <text:p>-3.44566345</text:p>
          </table:table-cell>
          <table:table-cell office:value-type="float" office:value="8.77209473" calcext:value-type="float">
            <text:p>8.77209473</text:p>
          </table:table-cell>
          <table:table-cell office:value-type="float" office:value="4.15394592" calcext:value-type="float">
            <text:p>4.15394592</text:p>
          </table:table-cell>
          <table:table-cell office:value-type="float" office:value="0.06888717" calcext:value-type="float">
            <text:p>0.06888717</text:p>
          </table:table-cell>
          <table:table-cell office:value-type="float" office:value="2978.5" calcext:value-type="float">
            <text:p>2978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83.13725281" calcext:value-type="float">
            <text:p>83.13725281</text:p>
          </table:table-cell>
        </table:table-row>
        <table:table-row table:style-name="ro2">
          <table:table-cell office:value-type="string" calcext:value-type="string">
            <text:p>04-Sep-2024 13:28:56.509</text:p>
          </table:table-cell>
          <table:table-cell office:value-type="float" office:value="-2.02194214" calcext:value-type="float">
            <text:p>-2.02194214</text:p>
          </table:table-cell>
          <table:table-cell office:value-type="float" office:value="12.85424805" calcext:value-type="float">
            <text:p>12.85424805</text:p>
          </table:table-cell>
          <table:table-cell office:value-type="float" office:value="-2.23968506" calcext:value-type="float">
            <text:p>-2.23968506</text:p>
          </table:table-cell>
          <table:table-cell office:value-type="float" office:value="0.36493677" calcext:value-type="float">
            <text:p>0.36493677</text:p>
          </table:table-cell>
          <table:table-cell office:value-type="float" office:value="2978.5" calcext:value-type="float">
            <text:p>2978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39.76775629" calcext:value-type="float">
            <text:p>39.76775629</text:p>
          </table:table-cell>
          <table:table-cell office:value-type="float" office:value="73.33333588" calcext:value-type="float">
            <text:p>73.33333588</text:p>
          </table:table-cell>
        </table:table-row>
        <table:table-row table:style-name="ro2">
          <table:table-cell office:value-type="string" calcext:value-type="string">
            <text:p>04-Sep-2024 13:28:57.508</text:p>
          </table:table-cell>
          <table:table-cell office:value-type="float" office:value="2.13439941" calcext:value-type="float">
            <text:p>2.13439941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2.28274536" calcext:value-type="float">
            <text:p>2.28274536</text:p>
          </table:table-cell>
          <table:table-cell office:value-type="float" office:value="0.06392473" calcext:value-type="float">
            <text:p>0.06392473</text:p>
          </table:table-cell>
          <table:table-cell office:value-type="float" office:value="3116.75" calcext:value-type="float">
            <text:p>3116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42.25324106" calcext:value-type="float">
            <text:p>42.25324106</text:p>
          </table:table-cell>
          <table:table-cell office:value-type="float" office:value="76.07843018" calcext:value-type="float">
            <text:p>76.07843018</text:p>
          </table:table-cell>
        </table:table-row>
        <table:table-row table:style-name="ro2">
          <table:table-cell office:value-type="string" calcext:value-type="string">
            <text:p>04-Sep-2024 13:28:58.510</text:p>
          </table:table-cell>
          <table:table-cell office:value-type="float" office:value="2.35453796" calcext:value-type="float">
            <text:p>2.35453796</text:p>
          </table:table-cell>
          <table:table-cell office:value-type="float" office:value="10.73660278" calcext:value-type="float">
            <text:p>10.73660278</text:p>
          </table:table-cell>
          <table:table-cell office:value-type="float" office:value="-0.01196289" calcext:value-type="float">
            <text:p>-0.01196289</text:p>
          </table:table-cell>
          <table:table-cell office:value-type="float" office:value="0.13946408" calcext:value-type="float">
            <text:p>0.13946408</text:p>
          </table:table-cell>
          <table:table-cell office:value-type="float" office:value="3211" calcext:value-type="float">
            <text:p>3211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85" calcext:value-type="float">
            <text:p>0.085</text:p>
          </table:table-cell>
          <table:table-cell office:value-type="float" office:value="43.49598344" calcext:value-type="float">
            <text:p>43.49598344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28:59.510</text:p>
          </table:table-cell>
          <table:table-cell office:value-type="float" office:value="-5.4604187" calcext:value-type="float">
            <text:p>-5.4604187</text:p>
          </table:table-cell>
          <table:table-cell office:value-type="float" office:value="11.44966125" calcext:value-type="float">
            <text:p>11.44966125</text:p>
          </table:table-cell>
          <table:table-cell office:value-type="float" office:value="-1.77546692" calcext:value-type="float">
            <text:p>-1.77546692</text:p>
          </table:table-cell>
          <table:table-cell office:value-type="float" office:value="0.32467943" calcext:value-type="float">
            <text:p>0.32467943</text:p>
          </table:table-cell>
          <table:table-cell office:value-type="float" office:value="3071.75" calcext:value-type="float">
            <text:p>307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2.87461225" calcext:value-type="float">
            <text:p>42.87461225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29:00.510</text:p>
          </table:table-cell>
          <table:table-cell office:value-type="float" office:value="-3.09152222" calcext:value-type="float">
            <text:p>-3.09152222</text:p>
          </table:table-cell>
          <table:table-cell office:value-type="float" office:value="9.97328186" calcext:value-type="float">
            <text:p>9.97328186</text:p>
          </table:table-cell>
          <table:table-cell office:value-type="float" office:value="0.78485107" calcext:value-type="float">
            <text:p>0.78485107</text:p>
          </table:table-cell>
          <table:table-cell office:value-type="float" office:value="0.08637053" calcext:value-type="float">
            <text:p>0.08637053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3.49598344" calcext:value-type="float">
            <text:p>43.49598344</text:p>
          </table:table-cell>
          <table:table-cell office:value-type="float" office:value="65.88235474" calcext:value-type="float">
            <text:p>65.88235474</text:p>
          </table:table-cell>
        </table:table-row>
        <table:table-row table:style-name="ro2">
          <table:table-cell office:value-type="string" calcext:value-type="string">
            <text:p>04-Sep-2024 13:29:01.510</text:p>
          </table:table-cell>
          <table:table-cell office:value-type="float" office:value="0.53359985" calcext:value-type="float">
            <text:p>0.53359985</text:p>
          </table:table-cell>
          <table:table-cell office:value-type="float" office:value="5.63031006" calcext:value-type="float">
            <text:p>5.63031006</text:p>
          </table:table-cell>
          <table:table-cell office:value-type="float" office:value="7.09472656" calcext:value-type="float">
            <text:p>7.09472656</text:p>
          </table:table-cell>
          <table:table-cell office:value-type="float" office:value="-0.05612218" calcext:value-type="float">
            <text:p>-0.05612218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3.49598344" calcext:value-type="float">
            <text:p>43.49598344</text:p>
          </table:table-cell>
          <table:table-cell office:value-type="float" office:value="65.88235474" calcext:value-type="float">
            <text:p>65.88235474</text:p>
          </table:table-cell>
        </table:table-row>
        <table:table-row table:style-name="ro2">
          <table:table-cell office:value-type="string" calcext:value-type="string">
            <text:p>04-Sep-2024 13:29:02.509</text:p>
          </table:table-cell>
          <table:table-cell office:value-type="float" office:value="-2.08415222" calcext:value-type="float">
            <text:p>-2.08415222</text:p>
          </table:table-cell>
          <table:table-cell office:value-type="float" office:value="13.31845093" calcext:value-type="float">
            <text:p>13.31845093</text:p>
          </table:table-cell>
          <table:table-cell office:value-type="float" office:value="-4.47697449" calcext:value-type="float">
            <text:p>-4.47697449</text:p>
          </table:table-cell>
          <table:table-cell office:value-type="float" office:value="0.46696228" calcext:value-type="float">
            <text:p>0.46696228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2.87461225" calcext:value-type="float">
            <text:p>42.87461225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29:03.508</text:p>
          </table:table-cell>
          <table:table-cell office:value-type="float" office:value="-0.7154541" calcext:value-type="float">
            <text:p>-0.7154541</text:p>
          </table:table-cell>
          <table:table-cell office:value-type="float" office:value="10.93041992" calcext:value-type="float">
            <text:p>10.93041992</text:p>
          </table:table-cell>
          <table:table-cell office:value-type="float" office:value="0.97627258" calcext:value-type="float">
            <text:p>0.97627258</text:p>
          </table:table-cell>
          <table:table-cell office:value-type="float" office:value="0.14002234" calcext:value-type="float">
            <text:p>0.14002234</text:p>
          </table:table-cell>
          <table:table-cell office:value-type="float" office:value="3035.25" calcext:value-type="float">
            <text:p>3035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5" calcext:value-type="float">
            <text:p>0.025</text:p>
          </table:table-cell>
          <table:table-cell office:value-type="float" office:value="42.87461225" calcext:value-type="float">
            <text:p>42.874612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4.509</text:p>
          </table:table-cell>
          <table:table-cell office:value-type="float" office:value="0.00239563" calcext:value-type="float">
            <text:p>0.00239563</text:p>
          </table:table-cell>
          <table:table-cell office:value-type="float" office:value="10.55474854" calcext:value-type="float">
            <text:p>10.55474854</text:p>
          </table:table-cell>
          <table:table-cell office:value-type="float" office:value="3.82852173" calcext:value-type="float">
            <text:p>3.82852173</text:p>
          </table:table-cell>
          <table:table-cell office:value-type="float" office:value="0.16351146" calcext:value-type="float">
            <text:p>0.16351146</text:p>
          </table:table-cell>
          <table:table-cell office:value-type="float" office:value="1842" calcext:value-type="float">
            <text:p>1842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39.76775629" calcext:value-type="float">
            <text:p>39.767756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5.508</text:p>
          </table:table-cell>
          <table:table-cell office:value-type="float" office:value="1.67497253" calcext:value-type="float">
            <text:p>1.67497253</text:p>
          </table:table-cell>
          <table:table-cell office:value-type="float" office:value="9.93260193" calcext:value-type="float">
            <text:p>9.93260193</text:p>
          </table:table-cell>
          <table:table-cell office:value-type="float" office:value="1.61993408" calcext:value-type="float">
            <text:p>1.61993408</text:p>
          </table:table-cell>
          <table:table-cell office:value-type="float" office:value="0.0589866" calcext:value-type="float">
            <text:p>0.0589866</text:p>
          </table:table-cell>
          <table:table-cell office:value-type="float" office:value="1842" calcext:value-type="float">
            <text:p>1842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1" calcext:value-type="float">
            <text:p>0.11</text:p>
          </table:table-cell>
          <table:table-cell office:value-type="float" office:value="39.76775629" calcext:value-type="float">
            <text:p>39.767756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6.508</text:p>
          </table:table-cell>
          <table:table-cell office:value-type="float" office:value="0.40438843" calcext:value-type="float">
            <text:p>0.40438843</text:p>
          </table:table-cell>
          <table:table-cell office:value-type="float" office:value="8.36051941" calcext:value-type="float">
            <text:p>8.36051941</text:p>
          </table:table-cell>
          <table:table-cell office:value-type="float" office:value="6.22612" calcext:value-type="float">
            <text:p>6.22612</text:p>
          </table:table-cell>
          <table:table-cell office:value-type="float" office:value="0.08240348" calcext:value-type="float">
            <text:p>0.08240348</text:p>
          </table:table-cell>
          <table:table-cell office:value-type="float" office:value="1357.5" calcext:value-type="float">
            <text:p>1357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7.509</text:p>
          </table:table-cell>
          <table:table-cell office:value-type="float" office:value="2.50527954" calcext:value-type="float">
            <text:p>2.50527954</text:p>
          </table:table-cell>
          <table:table-cell office:value-type="float" office:value="9.37747192" calcext:value-type="float">
            <text:p>9.37747192</text:p>
          </table:table-cell>
          <table:table-cell office:value-type="float" office:value="3.37866211" calcext:value-type="float">
            <text:p>3.37866211</text:p>
          </table:table-cell>
          <table:table-cell office:value-type="float" office:value="0.06666416" calcext:value-type="float">
            <text:p>0.06666416</text:p>
          </table:table-cell>
          <table:table-cell office:value-type="float" office:value="1254.5" calcext:value-type="float">
            <text:p>1254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155" calcext:value-type="float">
            <text:p>0.155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8.508</text:p>
          </table:table-cell>
          <table:table-cell office:value-type="float" office:value="-1.68693542" calcext:value-type="float">
            <text:p>-1.68693542</text:p>
          </table:table-cell>
          <table:table-cell office:value-type="float" office:value="10.37287903" calcext:value-type="float">
            <text:p>10.37287903</text:p>
          </table:table-cell>
          <table:table-cell office:value-type="float" office:value="1.59361267" calcext:value-type="float">
            <text:p>1.59361267</text:p>
          </table:table-cell>
          <table:table-cell office:value-type="float" office:value="0.10251659" calcext:value-type="float">
            <text:p>0.10251659</text:p>
          </table:table-cell>
          <table:table-cell office:value-type="float" office:value="1117" calcext:value-type="float">
            <text:p>1117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09.510</text:p>
          </table:table-cell>
          <table:table-cell office:value-type="float" office:value="-0.03588867" calcext:value-type="float">
            <text:p>-0.03588867</text:p>
          </table:table-cell>
          <table:table-cell office:value-type="float" office:value="11.35873413" calcext:value-type="float">
            <text:p>11.35873413</text:p>
          </table:table-cell>
          <table:table-cell office:value-type="float" office:value="-0.55513" calcext:value-type="float">
            <text:p>-0.55513</text:p>
          </table:table-cell>
          <table:table-cell office:value-type="float" office:value="0.17826074" calcext:value-type="float">
            <text:p>0.17826074</text:p>
          </table:table-cell>
          <table:table-cell office:value-type="float" office:value="1112.25" calcext:value-type="float">
            <text:p>111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0.509</text:p>
          </table:table-cell>
          <table:table-cell office:value-type="float" office:value="2.70628357" calcext:value-type="float">
            <text:p>2.70628357</text:p>
          </table:table-cell>
          <table:table-cell office:value-type="float" office:value="10.78684998" calcext:value-type="float">
            <text:p>10.78684998</text:p>
          </table:table-cell>
          <table:table-cell office:value-type="float" office:value="2.41914368" calcext:value-type="float">
            <text:p>2.41914368</text:p>
          </table:table-cell>
          <table:table-cell office:value-type="float" office:value="0.1791659" calcext:value-type="float">
            <text:p>0.1791659</text:p>
          </table:table-cell>
          <table:table-cell office:value-type="float" office:value="961.25" calcext:value-type="float">
            <text:p>96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45" calcext:value-type="float">
            <text:p>0.145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1.510</text:p>
          </table:table-cell>
          <table:table-cell office:value-type="float" office:value="1.33041382" calcext:value-type="float">
            <text:p>1.33041382</text:p>
          </table:table-cell>
          <table:table-cell office:value-type="float" office:value="8.89172363" calcext:value-type="float">
            <text:p>8.89172363</text:p>
          </table:table-cell>
          <table:table-cell office:value-type="float" office:value="4.13000488" calcext:value-type="float">
            <text:p>4.13000488</text:p>
          </table:table-cell>
          <table:table-cell office:value-type="float" office:value="0.02755469" calcext:value-type="float">
            <text:p>0.02755469</text:p>
          </table:table-cell>
          <table:table-cell office:value-type="float" office:value="961.25" calcext:value-type="float">
            <text:p>96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5" calcext:value-type="float">
            <text:p>0.155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2.510</text:p>
          </table:table-cell>
          <table:table-cell office:value-type="float" office:value="0.98823547" calcext:value-type="float">
            <text:p>0.98823547</text:p>
          </table:table-cell>
          <table:table-cell office:value-type="float" office:value="9.11186218" calcext:value-type="float">
            <text:p>9.11186218</text:p>
          </table:table-cell>
          <table:table-cell office:value-type="float" office:value="3.69451904" calcext:value-type="float">
            <text:p>3.69451904</text:p>
          </table:table-cell>
          <table:table-cell office:value-type="float" office:value="0.02633005" calcext:value-type="float">
            <text:p>0.02633005</text:p>
          </table:table-cell>
          <table:table-cell office:value-type="float" office:value="890" calcext:value-type="float">
            <text:p>89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3.509</text:p>
          </table:table-cell>
          <table:table-cell office:value-type="float" office:value="0.13160706" calcext:value-type="float">
            <text:p>0.13160706</text:p>
          </table:table-cell>
          <table:table-cell office:value-type="float" office:value="9.73400879" calcext:value-type="float">
            <text:p>9.73400879</text:p>
          </table:table-cell>
          <table:table-cell office:value-type="float" office:value="1.77308655" calcext:value-type="float">
            <text:p>1.77308655</text:p>
          </table:table-cell>
          <table:table-cell office:value-type="float" office:value="0.02767009" calcext:value-type="float">
            <text:p>0.02767009</text:p>
          </table:table-cell>
          <table:table-cell office:value-type="float" office:value="772" calcext:value-type="float">
            <text:p>77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11" calcext:value-type="float">
            <text:p>0.11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4.510</text:p>
          </table:table-cell>
          <table:table-cell office:value-type="float" office:value="-0.50010681" calcext:value-type="float">
            <text:p>-0.50010681</text:p>
          </table:table-cell>
          <table:table-cell office:value-type="float" office:value="10.54516602" calcext:value-type="float">
            <text:p>10.54516602</text:p>
          </table:table-cell>
          <table:table-cell office:value-type="float" office:value="2.30429077" calcext:value-type="float">
            <text:p>2.30429077</text:p>
          </table:table-cell>
          <table:table-cell office:value-type="float" office:value="0.12048537" calcext:value-type="float">
            <text:p>0.12048537</text:p>
          </table:table-cell>
          <table:table-cell office:value-type="float" office:value="782" calcext:value-type="float">
            <text:p>7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11" calcext:value-type="float">
            <text:p>0.11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5.509</text:p>
          </table:table-cell>
          <table:table-cell office:value-type="float" office:value="-0.98106384" calcext:value-type="float">
            <text:p>-0.98106384</text:p>
          </table:table-cell>
          <table:table-cell office:value-type="float" office:value="10.52124023" calcext:value-type="float">
            <text:p>10.52124023</text:p>
          </table:table-cell>
          <table:table-cell office:value-type="float" office:value="1.31365967" calcext:value-type="float">
            <text:p>1.31365967</text:p>
          </table:table-cell>
          <table:table-cell office:value-type="float" office:value="0.10444587" calcext:value-type="float">
            <text:p>0.10444587</text:p>
          </table:table-cell>
          <table:table-cell office:value-type="float" office:value="782" calcext:value-type="float">
            <text:p>7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6.509</text:p>
          </table:table-cell>
          <table:table-cell office:value-type="float" office:value="-0.54556274" calcext:value-type="float">
            <text:p>-0.54556274</text:p>
          </table:table-cell>
          <table:table-cell office:value-type="float" office:value="9.56411743" calcext:value-type="float">
            <text:p>9.56411743</text:p>
          </table:table-cell>
          <table:table-cell office:value-type="float" office:value="0.55992126" calcext:value-type="float">
            <text:p>0.55992126</text:p>
          </table:table-cell>
          <table:table-cell office:value-type="float" office:value="-0.00281304" calcext:value-type="float">
            <text:p>-0.00281304</text:p>
          </table:table-cell>
          <table:table-cell office:value-type="float" office:value="603.75" calcext:value-type="float">
            <text:p>603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095" calcext:value-type="float">
            <text:p>0.095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7.514</text:p>
          </table:table-cell>
          <table:table-cell office:value-type="float" office:value="0.88294983" calcext:value-type="float">
            <text:p>0.88294983</text:p>
          </table:table-cell>
          <table:table-cell office:value-type="float" office:value="8.75294495" calcext:value-type="float">
            <text:p>8.75294495</text:p>
          </table:table-cell>
          <table:table-cell office:value-type="float" office:value="2.98623657" calcext:value-type="float">
            <text:p>2.98623657</text:p>
          </table:table-cell>
          <table:table-cell office:value-type="float" office:value="-0.03396791" calcext:value-type="float">
            <text:p>-0.03396791</text:p>
          </table:table-cell>
          <table:table-cell office:value-type="float" office:value="1054.25" calcext:value-type="float">
            <text:p>105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495" calcext:value-type="float">
            <text:p>0.495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8.508</text:p>
          </table:table-cell>
          <table:table-cell office:value-type="float" office:value="1.3926239" calcext:value-type="float">
            <text:p>1.3926239</text:p>
          </table:table-cell>
          <table:table-cell office:value-type="float" office:value="10.23649597" calcext:value-type="float">
            <text:p>10.23649597</text:p>
          </table:table-cell>
          <table:table-cell office:value-type="float" office:value="1.22033691" calcext:value-type="float">
            <text:p>1.22033691</text:p>
          </table:table-cell>
          <table:table-cell office:value-type="float" office:value="0.07940954" calcext:value-type="float">
            <text:p>0.07940954</text:p>
          </table:table-cell>
          <table:table-cell office:value-type="float" office:value="601.5" calcext:value-type="float">
            <text:p>601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52999997" calcext:value-type="float">
            <text:p>0.52999997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19.509</text:p>
          </table:table-cell>
          <table:table-cell office:value-type="float" office:value="1.24905396" calcext:value-type="float">
            <text:p>1.24905396</text:p>
          </table:table-cell>
          <table:table-cell office:value-type="float" office:value="9.71246338" calcext:value-type="float">
            <text:p>9.71246338</text:p>
          </table:table-cell>
          <table:table-cell office:value-type="float" office:value="2.3066864" calcext:value-type="float">
            <text:p>2.3066864</text:p>
          </table:table-cell>
          <table:table-cell office:value-type="float" office:value="0.04453117" calcext:value-type="float">
            <text:p>0.04453117</text:p>
          </table:table-cell>
          <table:table-cell office:value-type="float" office:value="590.5" calcext:value-type="float">
            <text:p>590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52999997" calcext:value-type="float">
            <text:p>0.52999997</text:p>
          </table:table-cell>
          <table:table-cell office:value-type="float" office:value="1.86411358" calcext:value-type="float">
            <text:p>1.864113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0.511</text:p>
          </table:table-cell>
          <table:table-cell office:value-type="float" office:value="0.34457397" calcext:value-type="float">
            <text:p>0.34457397</text:p>
          </table:table-cell>
          <table:table-cell office:value-type="float" office:value="9.33679199" calcext:value-type="float">
            <text:p>9.33679199</text:p>
          </table:table-cell>
          <table:table-cell office:value-type="float" office:value="2.23728943" calcext:value-type="float">
            <text:p>2.23728943</text:p>
          </table:table-cell>
          <table:table-cell office:value-type="float" office:value="-0.0016644" calcext:value-type="float">
            <text:p>-0.0016644</text:p>
          </table:table-cell>
          <table:table-cell office:value-type="float" office:value="519.25" calcext:value-type="float">
            <text:p>519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0.41499999" calcext:value-type="float">
            <text:p>0.41499999</text:p>
          </table:table-cell>
          <table:table-cell office:value-type="float" office:value="1.86411358" calcext:value-type="float">
            <text:p>1.864113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1.509</text:p>
          </table:table-cell>
          <table:table-cell office:value-type="float" office:value="0.49531555" calcext:value-type="float">
            <text:p>0.49531555</text:p>
          </table:table-cell>
          <table:table-cell office:value-type="float" office:value="9.97807312" calcext:value-type="float">
            <text:p>9.97807312</text:p>
          </table:table-cell>
          <table:table-cell office:value-type="float" office:value="1.17008972" calcext:value-type="float">
            <text:p>1.17008972</text:p>
          </table:table-cell>
          <table:table-cell office:value-type="float" office:value="0.04434627" calcext:value-type="float">
            <text:p>0.04434627</text:p>
          </table:table-cell>
          <table:table-cell office:value-type="float" office:value="519.25" calcext:value-type="float">
            <text:p>519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47" calcext:value-type="float">
            <text:p>0.47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2.510</text:p>
          </table:table-cell>
          <table:table-cell office:value-type="float" office:value="0.77526855" calcext:value-type="float">
            <text:p>0.77526855</text:p>
          </table:table-cell>
          <table:table-cell office:value-type="float" office:value="9.47319031" calcext:value-type="float">
            <text:p>9.47319031</text:p>
          </table:table-cell>
          <table:table-cell office:value-type="float" office:value="1.88314819" calcext:value-type="float">
            <text:p>1.88314819</text:p>
          </table:table-cell>
          <table:table-cell office:value-type="float" office:value="0.00672823" calcext:value-type="float">
            <text:p>0.00672823</text:p>
          </table:table-cell>
          <table:table-cell office:value-type="float" office:value="533.5" calcext:value-type="float">
            <text:p>533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58999997" calcext:value-type="float">
            <text:p>0.58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3.510</text:p>
          </table:table-cell>
          <table:table-cell office:value-type="float" office:value="-0.17706299" calcext:value-type="float">
            <text:p>-0.17706299</text:p>
          </table:table-cell>
          <table:table-cell office:value-type="float" office:value="10.03549194" calcext:value-type="float">
            <text:p>10.03549194</text:p>
          </table:table-cell>
          <table:table-cell office:value-type="float" office:value="1.44526672" calcext:value-type="float">
            <text:p>1.44526672</text:p>
          </table:table-cell>
          <table:table-cell office:value-type="float" office:value="0.0526976" calcext:value-type="float">
            <text:p>0.0526976</text:p>
          </table:table-cell>
          <table:table-cell office:value-type="float" office:value="573.5" calcext:value-type="float">
            <text:p>573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58999997" calcext:value-type="float">
            <text:p>0.58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4.509</text:p>
          </table:table-cell>
          <table:table-cell office:value-type="float" office:value="-0.04067993" calcext:value-type="float">
            <text:p>-0.04067993</text:p>
          </table:table-cell>
          <table:table-cell office:value-type="float" office:value="9.65742493" calcext:value-type="float">
            <text:p>9.65742493</text:p>
          </table:table-cell>
          <table:table-cell office:value-type="float" office:value="1.70368958" calcext:value-type="float">
            <text:p>1.70368958</text:p>
          </table:table-cell>
          <table:table-cell office:value-type="float" office:value="0.01865685" calcext:value-type="float">
            <text:p>0.01865685</text:p>
          </table:table-cell>
          <table:table-cell office:value-type="float" office:value="599.75" calcext:value-type="float">
            <text:p>599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70999998" calcext:value-type="float">
            <text:p>0.70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5.510</text:p>
          </table:table-cell>
          <table:table-cell office:value-type="float" office:value="0.30149841" calcext:value-type="float">
            <text:p>0.30149841</text:p>
          </table:table-cell>
          <table:table-cell office:value-type="float" office:value="9.80818176" calcext:value-type="float">
            <text:p>9.80818176</text:p>
          </table:table-cell>
          <table:table-cell office:value-type="float" office:value="1.49311829" calcext:value-type="float">
            <text:p>1.49311829</text:p>
          </table:table-cell>
          <table:table-cell office:value-type="float" office:value="0.03080028" calcext:value-type="float">
            <text:p>0.03080028</text:p>
          </table:table-cell>
          <table:table-cell office:value-type="float" office:value="566" calcext:value-type="float">
            <text:p>566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6.509</text:p>
          </table:table-cell>
          <table:table-cell office:value-type="float" office:value="-0.41635132" calcext:value-type="float">
            <text:p>-0.41635132</text:p>
          </table:table-cell>
          <table:table-cell office:value-type="float" office:value="9.79382324" calcext:value-type="float">
            <text:p>9.79382324</text:p>
          </table:table-cell>
          <table:table-cell office:value-type="float" office:value="0.67956543" calcext:value-type="float">
            <text:p>0.67956543</text:p>
          </table:table-cell>
          <table:table-cell office:value-type="float" office:value="0.02065092" calcext:value-type="float">
            <text:p>0.02065092</text:p>
          </table:table-cell>
          <table:table-cell office:value-type="float" office:value="566" calcext:value-type="float">
            <text:p>566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76499999" calcext:value-type="float">
            <text:p>0.76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7.510</text:p>
          </table:table-cell>
          <table:table-cell office:value-type="float" office:value="0.86619568" calcext:value-type="float">
            <text:p>0.86619568</text:p>
          </table:table-cell>
          <table:table-cell office:value-type="float" office:value="9.54257202" calcext:value-type="float">
            <text:p>9.54257202</text:p>
          </table:table-cell>
          <table:table-cell office:value-type="float" office:value="2.2731781" calcext:value-type="float">
            <text:p>2.2731781</text:p>
          </table:table-cell>
          <table:table-cell office:value-type="float" office:value="0.02284878" calcext:value-type="float">
            <text:p>0.02284878</text:p>
          </table:table-cell>
          <table:table-cell office:value-type="float" office:value="1082" calcext:value-type="float">
            <text:p>1082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15" calcext:value-type="float">
            <text:p>0.815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8.510</text:p>
          </table:table-cell>
          <table:table-cell office:value-type="float" office:value="0.61016846" calcext:value-type="float">
            <text:p>0.61016846</text:p>
          </table:table-cell>
          <table:table-cell office:value-type="float" office:value="9.8033905" calcext:value-type="float">
            <text:p>9.8033905</text:p>
          </table:table-cell>
          <table:table-cell office:value-type="float" office:value="1.78744507" calcext:value-type="float">
            <text:p>1.78744507</text:p>
          </table:table-cell>
          <table:table-cell office:value-type="float" office:value="0.03670365" calcext:value-type="float">
            <text:p>0.03670365</text:p>
          </table:table-cell>
          <table:table-cell office:value-type="float" office:value="518.5" calcext:value-type="float">
            <text:p>518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0.81" calcext:value-type="float">
            <text:p>0.8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29.510</text:p>
          </table:table-cell>
          <table:table-cell office:value-type="float" office:value="0.4737854" calcext:value-type="float">
            <text:p>0.4737854</text:p>
          </table:table-cell>
          <table:table-cell office:value-type="float" office:value="9.69093323" calcext:value-type="float">
            <text:p>9.69093323</text:p>
          </table:table-cell>
          <table:table-cell office:value-type="float" office:value="2.0362854" calcext:value-type="float">
            <text:p>2.0362854</text:p>
          </table:table-cell>
          <table:table-cell office:value-type="float" office:value="0.02958971" calcext:value-type="float">
            <text:p>0.02958971</text:p>
          </table:table-cell>
          <table:table-cell office:value-type="float" office:value="553.5" calcext:value-type="float">
            <text:p>553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79000002" calcext:value-type="float">
            <text:p>0.79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0.508</text:p>
          </table:table-cell>
          <table:table-cell office:value-type="float" office:value="-0.14836121" calcext:value-type="float">
            <text:p>-0.14836121</text:p>
          </table:table-cell>
          <table:table-cell office:value-type="float" office:value="9.91586304" calcext:value-type="float">
            <text:p>9.91586304</text:p>
          </table:table-cell>
          <table:table-cell office:value-type="float" office:value="1.3543396" calcext:value-type="float">
            <text:p>1.3543396</text:p>
          </table:table-cell>
          <table:table-cell office:value-type="float" office:value="0.03928798" calcext:value-type="float">
            <text:p>0.03928798</text:p>
          </table:table-cell>
          <table:table-cell office:value-type="float" office:value="591" calcext:value-type="float">
            <text:p>591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79000002" calcext:value-type="float">
            <text:p>0.79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1.510</text:p>
          </table:table-cell>
          <table:table-cell office:value-type="float" office:value="-0.25363159" calcext:value-type="float">
            <text:p>-0.25363159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0.81594849" calcext:value-type="float">
            <text:p>0.81594849</text:p>
          </table:table-cell>
          <table:table-cell office:value-type="float" office:value="0.03912538" calcext:value-type="float">
            <text:p>0.03912538</text:p>
          </table:table-cell>
          <table:table-cell office:value-type="float" office:value="1236.5" calcext:value-type="float">
            <text:p>123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2.509</text:p>
          </table:table-cell>
          <table:table-cell office:value-type="float" office:value="-1.44766235" calcext:value-type="float">
            <text:p>-1.44766235</text:p>
          </table:table-cell>
          <table:table-cell office:value-type="float" office:value="9.72921753" calcext:value-type="float">
            <text:p>9.72921753</text:p>
          </table:table-cell>
          <table:table-cell office:value-type="float" office:value="1.18684387" calcext:value-type="float">
            <text:p>1.18684387</text:p>
          </table:table-cell>
          <table:table-cell office:value-type="float" office:value="0.02895647" calcext:value-type="float">
            <text:p>0.02895647</text:p>
          </table:table-cell>
          <table:table-cell office:value-type="float" office:value="1236.5" calcext:value-type="float">
            <text:p>1236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81" calcext:value-type="float">
            <text:p>0.8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29:33.509</text:p>
          </table:table-cell>
          <table:table-cell office:value-type="float" office:value="-0.73220825" calcext:value-type="float">
            <text:p>-0.73220825</text:p>
          </table:table-cell>
          <table:table-cell office:value-type="float" office:value="10.9591217" calcext:value-type="float">
            <text:p>10.9591217</text:p>
          </table:table-cell>
          <table:table-cell office:value-type="float" office:value="-0.32781982" calcext:value-type="float">
            <text:p>-0.32781982</text:p>
          </table:table-cell>
          <table:table-cell office:value-type="float" office:value="0.13912696" calcext:value-type="float">
            <text:p>0.13912696</text:p>
          </table:table-cell>
          <table:table-cell office:value-type="float" office:value="1180.25" calcext:value-type="float">
            <text:p>1180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29:34.510</text:p>
          </table:table-cell>
          <table:table-cell office:value-type="float" office:value="-0.73220825" calcext:value-type="float">
            <text:p>-0.73220825</text:p>
          </table:table-cell>
          <table:table-cell office:value-type="float" office:value="8.55194092" calcext:value-type="float">
            <text:p>8.55194092</text:p>
          </table:table-cell>
          <table:table-cell office:value-type="float" office:value="3.24467468" calcext:value-type="float">
            <text:p>3.24467468</text:p>
          </table:table-cell>
          <table:table-cell office:value-type="float" office:value="-0.04562378" calcext:value-type="float">
            <text:p>-0.04562378</text:p>
          </table:table-cell>
          <table:table-cell office:value-type="float" office:value="996.5" calcext:value-type="float">
            <text:p>996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29:35.510</text:p>
          </table:table-cell>
          <table:table-cell office:value-type="float" office:value="-1.87837219" calcext:value-type="float">
            <text:p>-1.87837219</text:p>
          </table:table-cell>
          <table:table-cell office:value-type="float" office:value="8.7744751" calcext:value-type="float">
            <text:p>8.7744751</text:p>
          </table:table-cell>
          <table:table-cell office:value-type="float" office:value="1.74436951" calcext:value-type="float">
            <text:p>1.74436951</text:p>
          </table:table-cell>
          <table:table-cell office:value-type="float" office:value="-0.0491699" calcext:value-type="float">
            <text:p>-0.0491699</text:p>
          </table:table-cell>
          <table:table-cell office:value-type="float" office:value="1219.75" calcext:value-type="float">
            <text:p>1219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6.509</text:p>
          </table:table-cell>
          <table:table-cell office:value-type="float" office:value="2.10568237" calcext:value-type="float">
            <text:p>2.10568237</text:p>
          </table:table-cell>
          <table:table-cell office:value-type="float" office:value="8.96591187" calcext:value-type="float">
            <text:p>8.96591187</text:p>
          </table:table-cell>
          <table:table-cell office:value-type="float" office:value="2.97666931" calcext:value-type="float">
            <text:p>2.97666931</text:p>
          </table:table-cell>
          <table:table-cell office:value-type="float" office:value="0.00564092" calcext:value-type="float">
            <text:p>0.00564092</text:p>
          </table:table-cell>
          <table:table-cell office:value-type="float" office:value="656.25" calcext:value-type="float">
            <text:p>65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7.511</text:p>
          </table:table-cell>
          <table:table-cell office:value-type="float" office:value="-1.29450989" calcext:value-type="float">
            <text:p>-1.29450989</text:p>
          </table:table-cell>
          <table:table-cell office:value-type="float" office:value="9.16690063" calcext:value-type="float">
            <text:p>9.16690063</text:p>
          </table:table-cell>
          <table:table-cell office:value-type="float" office:value="3.01734924" calcext:value-type="float">
            <text:p>3.01734924</text:p>
          </table:table-cell>
          <table:table-cell office:value-type="float" office:value="0.01157451" calcext:value-type="float">
            <text:p>0.01157451</text:p>
          </table:table-cell>
          <table:table-cell office:value-type="float" office:value="656.25" calcext:value-type="float">
            <text:p>65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8.510</text:p>
          </table:table-cell>
          <table:table-cell office:value-type="float" office:value="-0.61016846" calcext:value-type="float">
            <text:p>-0.61016846</text:p>
          </table:table-cell>
          <table:table-cell office:value-type="float" office:value="9.45643616" calcext:value-type="float">
            <text:p>9.45643616</text:p>
          </table:table-cell>
          <table:table-cell office:value-type="float" office:value="3.3092804" calcext:value-type="float">
            <text:p>3.3092804</text:p>
          </table:table-cell>
          <table:table-cell office:value-type="float" office:value="0.04217237" calcext:value-type="float">
            <text:p>0.04217237</text:p>
          </table:table-cell>
          <table:table-cell office:value-type="float" office:value="619" calcext:value-type="float">
            <text:p>61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</text:p>
          </table:table-cell>
          <table:table-cell office:value-type="float" office:value="1.86411358" calcext:value-type="float">
            <text:p>1.864113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39.509</text:p>
          </table:table-cell>
          <table:table-cell office:value-type="float" office:value="-0.6388855" calcext:value-type="float">
            <text:p>-0.6388855</text:p>
          </table:table-cell>
          <table:table-cell office:value-type="float" office:value="9.21954346" calcext:value-type="float">
            <text:p>9.21954346</text:p>
          </table:table-cell>
          <table:table-cell office:value-type="float" office:value="2.57707214" calcext:value-type="float">
            <text:p>2.57707214</text:p>
          </table:table-cell>
          <table:table-cell office:value-type="float" office:value="-0.00299382" calcext:value-type="float">
            <text:p>-0.00299382</text:p>
          </table:table-cell>
          <table:table-cell office:value-type="float" office:value="578" calcext:value-type="float">
            <text:p>578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0.511</text:p>
          </table:table-cell>
          <table:table-cell office:value-type="float" office:value="-0.52642822" calcext:value-type="float">
            <text:p>-0.52642822</text:p>
          </table:table-cell>
          <table:table-cell office:value-type="float" office:value="10.0905304" calcext:value-type="float">
            <text:p>10.0905304</text:p>
          </table:table-cell>
          <table:table-cell office:value-type="float" office:value="1.43807983" calcext:value-type="float">
            <text:p>1.43807983</text:p>
          </table:table-cell>
          <table:table-cell office:value-type="float" office:value="0.05937475" calcext:value-type="float">
            <text:p>0.05937475</text:p>
          </table:table-cell>
          <table:table-cell office:value-type="float" office:value="734.75" calcext:value-type="float">
            <text:p>73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05" calcext:value-type="float">
            <text:p>0.1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1.509</text:p>
          </table:table-cell>
          <table:table-cell office:value-type="float" office:value="-0.275177" calcext:value-type="float">
            <text:p>-0.275177</text:p>
          </table:table-cell>
          <table:table-cell office:value-type="float" office:value="9.21237183" calcext:value-type="float">
            <text:p>9.21237183</text:p>
          </table:table-cell>
          <table:table-cell office:value-type="float" office:value="2.32821655" calcext:value-type="float">
            <text:p>2.32821655</text:p>
          </table:table-cell>
          <table:table-cell office:value-type="float" office:value="-0.01198846" calcext:value-type="float">
            <text:p>-0.01198846</text:p>
          </table:table-cell>
          <table:table-cell office:value-type="float" office:value="1283.75" calcext:value-type="float">
            <text:p>1283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2.510</text:p>
          </table:table-cell>
          <table:table-cell office:value-type="float" office:value="-0.68196106" calcext:value-type="float">
            <text:p>-0.68196106</text:p>
          </table:table-cell>
          <table:table-cell office:value-type="float" office:value="9.66700745" calcext:value-type="float">
            <text:p>9.66700745</text:p>
          </table:table-cell>
          <table:table-cell office:value-type="float" office:value="2.38085938" calcext:value-type="float">
            <text:p>2.38085938</text:p>
          </table:table-cell>
          <table:table-cell office:value-type="float" office:value="0.03624851" calcext:value-type="float">
            <text:p>0.03624851</text:p>
          </table:table-cell>
          <table:table-cell office:value-type="float" office:value="782.25" calcext:value-type="float">
            <text:p>782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3.509</text:p>
          </table:table-cell>
          <table:table-cell office:value-type="float" office:value="0.12921143" calcext:value-type="float">
            <text:p>0.12921143</text:p>
          </table:table-cell>
          <table:table-cell office:value-type="float" office:value="9.41575623" calcext:value-type="float">
            <text:p>9.41575623</text:p>
          </table:table-cell>
          <table:table-cell office:value-type="float" office:value="2.94795227" calcext:value-type="float">
            <text:p>2.94795227</text:p>
          </table:table-cell>
          <table:table-cell office:value-type="float" office:value="0.02484077" calcext:value-type="float">
            <text:p>0.02484077</text:p>
          </table:table-cell>
          <table:table-cell office:value-type="float" office:value="782.25" calcext:value-type="float">
            <text:p>782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40000001" calcext:value-type="float">
            <text:p>0.40000001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4.510</text:p>
          </table:table-cell>
          <table:table-cell office:value-type="float" office:value="1.22273254" calcext:value-type="float">
            <text:p>1.22273254</text:p>
          </table:table-cell>
          <table:table-cell office:value-type="float" office:value="9.71246338" calcext:value-type="float">
            <text:p>9.71246338</text:p>
          </table:table-cell>
          <table:table-cell office:value-type="float" office:value="1.49072266" calcext:value-type="float">
            <text:p>1.49072266</text:p>
          </table:table-cell>
          <table:table-cell office:value-type="float" office:value="0.0283764" calcext:value-type="float">
            <text:p>0.0283764</text:p>
          </table:table-cell>
          <table:table-cell office:value-type="float" office:value="1077.5" calcext:value-type="float">
            <text:p>1077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5.510</text:p>
          </table:table-cell>
          <table:table-cell office:value-type="float" office:value="0.0765686" calcext:value-type="float">
            <text:p>0.0765686</text:p>
          </table:table-cell>
          <table:table-cell office:value-type="float" office:value="9.88235474" calcext:value-type="float">
            <text:p>9.88235474</text:p>
          </table:table-cell>
          <table:table-cell office:value-type="float" office:value="0.21774292" calcext:value-type="float">
            <text:p>0.21774292</text:p>
          </table:table-cell>
          <table:table-cell office:value-type="float" office:value="0.02665025" calcext:value-type="float">
            <text:p>0.02665025</text:p>
          </table:table-cell>
          <table:table-cell office:value-type="float" office:value="608.75" calcext:value-type="float">
            <text:p>608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29:46.513</text:p>
          </table:table-cell>
          <table:table-cell office:value-type="float" office:value="-1.59840393" calcext:value-type="float">
            <text:p>-1.59840393</text:p>
          </table:table-cell>
          <table:table-cell office:value-type="float" office:value="10.47816467" calcext:value-type="float">
            <text:p>10.47816467</text:p>
          </table:table-cell>
          <table:table-cell office:value-type="float" office:value="0" calcext:value-type="float">
            <text:p>0</text:p>
          </table:table-cell>
          <table:table-cell office:value-type="float" office:value="0.09946674" calcext:value-type="float">
            <text:p>0.09946674</text:p>
          </table:table-cell>
          <table:table-cell office:value-type="float" office:value="1438.75" calcext:value-type="float">
            <text:p>1438.75</text:p>
          </table:table-cell>
          <table:table-cell office:value-type="float" office:value="-0.78125" calcext:value-type="float">
            <text:p>-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36.07843018" calcext:value-type="float">
            <text:p>36.07843018</text:p>
          </table:table-cell>
        </table:table-row>
        <table:table-row table:style-name="ro2">
          <table:table-cell office:value-type="string" calcext:value-type="string">
            <text:p>04-Sep-2024 13:29:47.510</text:p>
          </table:table-cell>
          <table:table-cell office:value-type="float" office:value="-2.9886322" calcext:value-type="float">
            <text:p>-2.9886322</text:p>
          </table:table-cell>
          <table:table-cell office:value-type="float" office:value="10.23410034" calcext:value-type="float">
            <text:p>10.23410034</text:p>
          </table:table-cell>
          <table:table-cell office:value-type="float" office:value="-0.18185425" calcext:value-type="float">
            <text:p>-0.18185425</text:p>
          </table:table-cell>
          <table:table-cell office:value-type="float" office:value="0.10596269" calcext:value-type="float">
            <text:p>0.10596269</text:p>
          </table:table-cell>
          <table:table-cell office:value-type="float" office:value="1722.5" calcext:value-type="float">
            <text:p>1722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36.07843018" calcext:value-type="float">
            <text:p>36.07843018</text:p>
          </table:table-cell>
        </table:table-row>
        <table:table-row table:style-name="ro2">
          <table:table-cell office:value-type="string" calcext:value-type="string">
            <text:p>04-Sep-2024 13:29:48.509</text:p>
          </table:table-cell>
          <table:table-cell office:value-type="float" office:value="0.13400269" calcext:value-type="float">
            <text:p>0.13400269</text:p>
          </table:table-cell>
          <table:table-cell office:value-type="float" office:value="10.21017456" calcext:value-type="float">
            <text:p>10.21017456</text:p>
          </table:table-cell>
          <table:table-cell office:value-type="float" office:value="-0.16989136" calcext:value-type="float">
            <text:p>-0.16989136</text:p>
          </table:table-cell>
          <table:table-cell office:value-type="float" office:value="0.06002611" calcext:value-type="float">
            <text:p>0.06002611</text:p>
          </table:table-cell>
          <table:table-cell office:value-type="float" office:value="1722.5" calcext:value-type="float">
            <text:p>1722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47.05882263" calcext:value-type="float">
            <text:p>47.05882263</text:p>
          </table:table-cell>
        </table:table-row>
        <table:table-row table:style-name="ro2">
          <table:table-cell office:value-type="string" calcext:value-type="string">
            <text:p>04-Sep-2024 13:29:49.510</text:p>
          </table:table-cell>
          <table:table-cell office:value-type="float" office:value="2.71585083" calcext:value-type="float">
            <text:p>2.71585083</text:p>
          </table:table-cell>
          <table:table-cell office:value-type="float" office:value="8.054245" calcext:value-type="float">
            <text:p>8.054245</text:p>
          </table:table-cell>
          <table:table-cell office:value-type="float" office:value="1.68453979" calcext:value-type="float">
            <text:p>1.68453979</text:p>
          </table:table-cell>
          <table:table-cell office:value-type="float" office:value="-0.09770501" calcext:value-type="float">
            <text:p>-0.09770501</text:p>
          </table:table-cell>
          <table:table-cell office:value-type="float" office:value="1931.25" calcext:value-type="float">
            <text:p>1931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53.72549057" calcext:value-type="float">
            <text:p>53.72549057</text:p>
          </table:table-cell>
        </table:table-row>
        <table:table-row table:style-name="ro2">
          <table:table-cell office:value-type="string" calcext:value-type="string">
            <text:p>04-Sep-2024 13:29:50.510</text:p>
          </table:table-cell>
          <table:table-cell office:value-type="float" office:value="-1.81137085" calcext:value-type="float">
            <text:p>-1.81137085</text:p>
          </table:table-cell>
          <table:table-cell office:value-type="float" office:value="8.14277649" calcext:value-type="float">
            <text:p>8.14277649</text:p>
          </table:table-cell>
          <table:table-cell office:value-type="float" office:value="4.69711304" calcext:value-type="float">
            <text:p>4.69711304</text:p>
          </table:table-cell>
          <table:table-cell office:value-type="float" office:value="-0.00512493" calcext:value-type="float">
            <text:p>-0.00512493</text:p>
          </table:table-cell>
          <table:table-cell office:value-type="float" office:value="2124.5" calcext:value-type="float">
            <text:p>2124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57.25490189" calcext:value-type="float">
            <text:p>57.25490189</text:p>
          </table:table-cell>
        </table:table-row>
        <table:table-row table:style-name="ro2">
          <table:table-cell office:value-type="string" calcext:value-type="string">
            <text:p>04-Sep-2024 13:29:51.510</text:p>
          </table:table-cell>
          <table:table-cell office:value-type="float" office:value="0.55992126" calcext:value-type="float">
            <text:p>0.55992126</text:p>
          </table:table-cell>
          <table:table-cell office:value-type="float" office:value="8.27677917" calcext:value-type="float">
            <text:p>8.27677917</text:p>
          </table:table-cell>
          <table:table-cell office:value-type="float" office:value="4.0247345" calcext:value-type="float">
            <text:p>4.0247345</text:p>
          </table:table-cell>
          <table:table-cell office:value-type="float" office:value="0.04100448" calcext:value-type="float">
            <text:p>0.04100448</text:p>
          </table:table-cell>
          <table:table-cell office:value-type="float" office:value="2378.25" calcext:value-type="float">
            <text:p>2378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57.25490189" calcext:value-type="float">
            <text:p>57.25490189</text:p>
          </table:table-cell>
        </table:table-row>
        <table:table-row table:style-name="ro2">
          <table:table-cell office:value-type="string" calcext:value-type="string">
            <text:p>04-Sep-2024 13:29:52.510</text:p>
          </table:table-cell>
          <table:table-cell office:value-type="float" office:value="1.39741516" calcext:value-type="float">
            <text:p>1.39741516</text:p>
          </table:table-cell>
          <table:table-cell office:value-type="float" office:value="8.78643799" calcext:value-type="float">
            <text:p>8.78643799</text:p>
          </table:table-cell>
          <table:table-cell office:value-type="float" office:value="2.17985535" calcext:value-type="float">
            <text:p>2.17985535</text:p>
          </table:table-cell>
          <table:table-cell office:value-type="float" office:value="-0.04725659" calcext:value-type="float">
            <text:p>-0.04725659</text:p>
          </table:table-cell>
          <table:table-cell office:value-type="float" office:value="2378.25" calcext:value-type="float">
            <text:p>2378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58.4313736" calcext:value-type="float">
            <text:p>58.4313736</text:p>
          </table:table-cell>
        </table:table-row>
        <table:table-row table:style-name="ro2">
          <table:table-cell office:value-type="string" calcext:value-type="string">
            <text:p>04-Sep-2024 13:29:53.511</text:p>
          </table:table-cell>
          <table:table-cell office:value-type="float" office:value="-3.17288208" calcext:value-type="float">
            <text:p>-3.17288208</text:p>
          </table:table-cell>
          <table:table-cell office:value-type="float" office:value="9.32003784" calcext:value-type="float">
            <text:p>9.32003784</text:p>
          </table:table-cell>
          <table:table-cell office:value-type="float" office:value="3.01974487" calcext:value-type="float">
            <text:p>3.01974487</text:p>
          </table:table-cell>
          <table:table-cell office:value-type="float" office:value="0.06874675" calcext:value-type="float">
            <text:p>0.06874675</text:p>
          </table:table-cell>
          <table:table-cell office:value-type="float" office:value="2678" calcext:value-type="float">
            <text:p>2678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65.88235474" calcext:value-type="float">
            <text:p>65.88235474</text:p>
          </table:table-cell>
        </table:table-row>
        <table:table-row table:style-name="ro2">
          <table:table-cell office:value-type="string" calcext:value-type="string">
            <text:p>04-Sep-2024 13:29:54.510</text:p>
          </table:table-cell>
          <table:table-cell office:value-type="float" office:value="3.09631348" calcext:value-type="float">
            <text:p>3.09631348</text:p>
          </table:table-cell>
          <table:table-cell office:value-type="float" office:value="10.98066711" calcext:value-type="float">
            <text:p>10.98066711</text:p>
          </table:table-cell>
          <table:table-cell office:value-type="float" office:value="-1.73718262" calcext:value-type="float">
            <text:p>-1.73718262</text:p>
          </table:table-cell>
          <table:table-cell office:value-type="float" office:value="0.19538778" calcext:value-type="float">
            <text:p>0.19538778</text:p>
          </table:table-cell>
          <table:table-cell office:value-type="float" office:value="2833" calcext:value-type="float">
            <text:p>2833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75.29412079" calcext:value-type="float">
            <text:p>75.29412079</text:p>
          </table:table-cell>
        </table:table-row>
        <table:table-row table:style-name="ro2">
          <table:table-cell office:value-type="string" calcext:value-type="string">
            <text:p>04-Sep-2024 13:29:55.509</text:p>
          </table:table-cell>
          <table:table-cell office:value-type="float" office:value="1.37586975" calcext:value-type="float">
            <text:p>1.37586975</text:p>
          </table:table-cell>
          <table:table-cell office:value-type="float" office:value="8.1690979" calcext:value-type="float">
            <text:p>8.1690979</text:p>
          </table:table-cell>
          <table:table-cell office:value-type="float" office:value="4.34057617" calcext:value-type="float">
            <text:p>4.34057617</text:p>
          </table:table-cell>
          <table:table-cell office:value-type="float" office:value="-0.02764416" calcext:value-type="float">
            <text:p>-0.02764416</text:p>
          </table:table-cell>
          <table:table-cell office:value-type="float" office:value="3006.5" calcext:value-type="float">
            <text:p>3006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77.64705658" calcext:value-type="float">
            <text:p>77.64705658</text:p>
          </table:table-cell>
        </table:table-row>
        <table:table-row table:style-name="ro2">
          <table:table-cell office:value-type="string" calcext:value-type="string">
            <text:p>04-Sep-2024 13:29:56.510</text:p>
          </table:table-cell>
          <table:table-cell office:value-type="float" office:value="-0.13160706" calcext:value-type="float">
            <text:p>-0.13160706</text:p>
          </table:table-cell>
          <table:table-cell office:value-type="float" office:value="9.44926453" calcext:value-type="float">
            <text:p>9.44926453</text:p>
          </table:table-cell>
          <table:table-cell office:value-type="float" office:value="0.19621277" calcext:value-type="float">
            <text:p>0.19621277</text:p>
          </table:table-cell>
          <table:table-cell office:value-type="float" office:value="-0.01747125" calcext:value-type="float">
            <text:p>-0.01747125</text:p>
          </table:table-cell>
          <table:table-cell office:value-type="float" office:value="3171.25" calcext:value-type="float">
            <text:p>3171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77.64705658" calcext:value-type="float">
            <text:p>77.64705658</text:p>
          </table:table-cell>
        </table:table-row>
        <table:table-row table:style-name="ro2">
          <table:table-cell office:value-type="string" calcext:value-type="string">
            <text:p>04-Sep-2024 13:29:57.510</text:p>
          </table:table-cell>
          <table:table-cell office:value-type="float" office:value="1.1892395" calcext:value-type="float">
            <text:p>1.1892395</text:p>
          </table:table-cell>
          <table:table-cell office:value-type="float" office:value="10.94715881" calcext:value-type="float">
            <text:p>10.94715881</text:p>
          </table:table-cell>
          <table:table-cell office:value-type="float" office:value="1.39741516" calcext:value-type="float">
            <text:p>1.39741516</text:p>
          </table:table-cell>
          <table:table-cell office:value-type="float" office:value="-0.0434137" calcext:value-type="float">
            <text:p>-0.0434137</text:p>
          </table:table-cell>
          <table:table-cell office:value-type="float" office:value="3171.25" calcext:value-type="float">
            <text:p>3171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77.64705658" calcext:value-type="float">
            <text:p>77.64705658</text:p>
          </table:table-cell>
        </table:table-row>
        <table:table-row table:style-name="ro2">
          <table:table-cell office:value-type="string" calcext:value-type="string">
            <text:p>04-Sep-2024 13:29:58.510</text:p>
          </table:table-cell>
          <table:table-cell office:value-type="float" office:value="-2.92642212" calcext:value-type="float">
            <text:p>-2.92642212</text:p>
          </table:table-cell>
          <table:table-cell office:value-type="float" office:value="8.81755066" calcext:value-type="float">
            <text:p>8.81755066</text:p>
          </table:table-cell>
          <table:table-cell office:value-type="float" office:value="4.51286316" calcext:value-type="float">
            <text:p>4.51286316</text:p>
          </table:table-cell>
          <table:table-cell office:value-type="float" office:value="0.0718599" calcext:value-type="float">
            <text:p>0.0718599</text:p>
          </table:table-cell>
          <table:table-cell office:value-type="float" office:value="3328.5" calcext:value-type="float">
            <text:p>3328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72.54901886" calcext:value-type="float">
            <text:p>72.54901886</text:p>
          </table:table-cell>
        </table:table-row>
        <table:table-row table:style-name="ro2">
          <table:table-cell office:value-type="string" calcext:value-type="string">
            <text:p>04-Sep-2024 13:29:59.509</text:p>
          </table:table-cell>
          <table:table-cell office:value-type="float" office:value="-0.40678406" calcext:value-type="float">
            <text:p>-0.40678406</text:p>
          </table:table-cell>
          <table:table-cell office:value-type="float" office:value="11.01655579" calcext:value-type="float">
            <text:p>11.01655579</text:p>
          </table:table-cell>
          <table:table-cell office:value-type="float" office:value="-2.00996399" calcext:value-type="float">
            <text:p>-2.00996399</text:p>
          </table:table-cell>
          <table:table-cell office:value-type="float" office:value="0.1612832" calcext:value-type="float">
            <text:p>0.1612832</text:p>
          </table:table-cell>
          <table:table-cell office:value-type="float" office:value="3426.75" calcext:value-type="float">
            <text:p>3426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25" calcext:value-type="float">
            <text:p>0.025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73.72548676" calcext:value-type="float">
            <text:p>73.72548676</text:p>
          </table:table-cell>
        </table:table-row>
        <table:table-row table:style-name="ro2">
          <table:table-cell office:value-type="string" calcext:value-type="string">
            <text:p>04-Sep-2024 13:30:00.508</text:p>
          </table:table-cell>
          <table:table-cell office:value-type="float" office:value="-0.39482117" calcext:value-type="float">
            <text:p>-0.39482117</text:p>
          </table:table-cell>
          <table:table-cell office:value-type="float" office:value="10.61456299" calcext:value-type="float">
            <text:p>10.61456299</text:p>
          </table:table-cell>
          <table:table-cell office:value-type="float" office:value="-0.53839111" calcext:value-type="float">
            <text:p>-0.53839111</text:p>
          </table:table-cell>
          <table:table-cell office:value-type="float" office:value="0.10315281" calcext:value-type="float">
            <text:p>0.10315281</text:p>
          </table:table-cell>
          <table:table-cell office:value-type="float" office:value="3502.25" calcext:value-type="float">
            <text:p>3502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76.47058868" calcext:value-type="float">
            <text:p>76.47058868</text:p>
          </table:table-cell>
        </table:table-row>
        <table:table-row table:style-name="ro2">
          <table:table-cell office:value-type="string" calcext:value-type="string">
            <text:p>04-Sep-2024 13:30:01.509</text:p>
          </table:table-cell>
          <table:table-cell office:value-type="float" office:value="2.01235962" calcext:value-type="float">
            <text:p>2.01235962</text:p>
          </table:table-cell>
          <table:table-cell office:value-type="float" office:value="9.27937317" calcext:value-type="float">
            <text:p>9.27937317</text:p>
          </table:table-cell>
          <table:table-cell office:value-type="float" office:value="4.0677948" calcext:value-type="float">
            <text:p>4.0677948</text:p>
          </table:table-cell>
          <table:table-cell office:value-type="float" office:value="0.07197946" calcext:value-type="float">
            <text:p>0.07197946</text:p>
          </table:table-cell>
          <table:table-cell office:value-type="float" office:value="3531.25" calcext:value-type="float">
            <text:p>3531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82.35294342" calcext:value-type="float">
            <text:p>82.35294342</text:p>
          </table:table-cell>
        </table:table-row>
        <table:table-row table:style-name="ro2">
          <table:table-cell office:value-type="string" calcext:value-type="string">
            <text:p>04-Sep-2024 13:30:02.510</text:p>
          </table:table-cell>
          <table:table-cell office:value-type="float" office:value="1.29690552" calcext:value-type="float">
            <text:p>1.29690552</text:p>
          </table:table-cell>
          <table:table-cell office:value-type="float" office:value="6.69271851" calcext:value-type="float">
            <text:p>6.69271851</text:p>
          </table:table-cell>
          <table:table-cell office:value-type="float" office:value="7.60678101" calcext:value-type="float">
            <text:p>7.60678101</text:p>
          </table:table-cell>
          <table:table-cell office:value-type="float" office:value="0.06024116" calcext:value-type="float">
            <text:p>0.06024116</text:p>
          </table:table-cell>
          <table:table-cell office:value-type="float" office:value="3632" calcext:value-type="float">
            <text:p>36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82.35294342" calcext:value-type="float">
            <text:p>82.35294342</text:p>
          </table:table-cell>
        </table:table-row>
        <table:table-row table:style-name="ro2">
          <table:table-cell office:value-type="string" calcext:value-type="string">
            <text:p>04-Sep-2024 13:30:03.510</text:p>
          </table:table-cell>
          <table:table-cell office:value-type="float" office:value="2.87138367" calcext:value-type="float">
            <text:p>2.87138367</text:p>
          </table:table-cell>
          <table:table-cell office:value-type="float" office:value="9.25065613" calcext:value-type="float">
            <text:p>9.25065613</text:p>
          </table:table-cell>
          <table:table-cell office:value-type="float" office:value="1.45005798" calcext:value-type="float">
            <text:p>1.45005798</text:p>
          </table:table-cell>
          <table:table-cell office:value-type="float" office:value="0.01736748" calcext:value-type="float">
            <text:p>0.01736748</text:p>
          </table:table-cell>
          <table:table-cell office:value-type="float" office:value="3632" calcext:value-type="float">
            <text:p>36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83.13725281" calcext:value-type="float">
            <text:p>83.13725281</text:p>
          </table:table-cell>
        </table:table-row>
        <table:table-row table:style-name="ro2">
          <table:table-cell office:value-type="string" calcext:value-type="string">
            <text:p>04-Sep-2024 13:30:04.509</text:p>
          </table:table-cell>
          <table:table-cell office:value-type="float" office:value="2.23249817" calcext:value-type="float">
            <text:p>2.23249817</text:p>
          </table:table-cell>
          <table:table-cell office:value-type="float" office:value="8.84387207" calcext:value-type="float">
            <text:p>8.84387207</text:p>
          </table:table-cell>
          <table:table-cell office:value-type="float" office:value="7.23350525" calcext:value-type="float">
            <text:p>7.23350525</text:p>
          </table:table-cell>
          <table:table-cell office:value-type="float" office:value="0.20568496" calcext:value-type="float">
            <text:p>0.20568496</text:p>
          </table:table-cell>
          <table:table-cell office:value-type="float" office:value="3695" calcext:value-type="float">
            <text:p>36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94.11764526" calcext:value-type="float">
            <text:p>94.11764526</text:p>
          </table:table-cell>
        </table:table-row>
        <table:table-row table:style-name="ro2">
          <table:table-cell office:value-type="string" calcext:value-type="string">
            <text:p>04-Sep-2024 13:30:05.514</text:p>
          </table:table-cell>
          <table:table-cell office:value-type="float" office:value="-1.3543396" calcext:value-type="float">
            <text:p>-1.3543396</text:p>
          </table:table-cell>
          <table:table-cell office:value-type="float" office:value="7.80299377" calcext:value-type="float">
            <text:p>7.80299377</text:p>
          </table:table-cell>
          <table:table-cell office:value-type="float" office:value="3.73997498" calcext:value-type="float">
            <text:p>3.73997498</text:p>
          </table:table-cell>
          <table:table-cell office:value-type="float" office:value="-0.08820385" calcext:value-type="float">
            <text:p>-0.08820385</text:p>
          </table:table-cell>
          <table:table-cell office:value-type="float" office:value="3839.75" calcext:value-type="float">
            <text:p>3839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93.72548676" calcext:value-type="float">
            <text:p>93.72548676</text:p>
          </table:table-cell>
        </table:table-row>
        <table:table-row table:style-name="ro2">
          <table:table-cell office:value-type="string" calcext:value-type="string">
            <text:p>04-Sep-2024 13:30:06.510</text:p>
          </table:table-cell>
          <table:table-cell office:value-type="float" office:value="-2.97189331" calcext:value-type="float">
            <text:p>-2.97189331</text:p>
          </table:table-cell>
          <table:table-cell office:value-type="float" office:value="6.13041687" calcext:value-type="float">
            <text:p>6.13041687</text:p>
          </table:table-cell>
          <table:table-cell office:value-type="float" office:value="6.43908691" calcext:value-type="float">
            <text:p>6.43908691</text:p>
          </table:table-cell>
          <table:table-cell office:value-type="float" office:value="-0.02542204" calcext:value-type="float">
            <text:p>-0.02542204</text:p>
          </table:table-cell>
          <table:table-cell office:value-type="float" office:value="3898.5" calcext:value-type="float">
            <text:p>389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0:07.509</text:p>
          </table:table-cell>
          <table:table-cell office:value-type="float" office:value="4.01754761" calcext:value-type="float">
            <text:p>4.01754761</text:p>
          </table:table-cell>
          <table:table-cell office:value-type="float" office:value="13.4261322" calcext:value-type="float">
            <text:p>13.4261322</text:p>
          </table:table-cell>
          <table:table-cell office:value-type="float" office:value="0.05503845" calcext:value-type="float">
            <text:p>0.05503845</text:p>
          </table:table-cell>
          <table:table-cell office:value-type="float" office:value="0.44758791" calcext:value-type="float">
            <text:p>0.44758791</text:p>
          </table:table-cell>
          <table:table-cell office:value-type="float" office:value="4021.5" calcext:value-type="float">
            <text:p>402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0:08.509</text:p>
          </table:table-cell>
          <table:table-cell office:value-type="float" office:value="-1.68215942" calcext:value-type="float">
            <text:p>-1.68215942</text:p>
          </table:table-cell>
          <table:table-cell office:value-type="float" office:value="4.74256897" calcext:value-type="float">
            <text:p>4.74256897</text:p>
          </table:table-cell>
          <table:table-cell office:value-type="float" office:value="5.52262878" calcext:value-type="float">
            <text:p>5.52262878</text:p>
          </table:table-cell>
          <table:table-cell office:value-type="float" office:value="-0.21939468" calcext:value-type="float">
            <text:p>-0.21939468</text:p>
          </table:table-cell>
          <table:table-cell office:value-type="float" office:value="4021.5" calcext:value-type="float">
            <text:p>4021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0:09.510</text:p>
          </table:table-cell>
          <table:table-cell office:value-type="float" office:value="0.79920959" calcext:value-type="float">
            <text:p>0.79920959</text:p>
          </table:table-cell>
          <table:table-cell office:value-type="float" office:value="8.75054932" calcext:value-type="float">
            <text:p>8.75054932</text:p>
          </table:table-cell>
          <table:table-cell office:value-type="float" office:value="4.12522888" calcext:value-type="float">
            <text:p>4.12522888</text:p>
          </table:table-cell>
          <table:table-cell office:value-type="float" office:value="0.00851369" calcext:value-type="float">
            <text:p>0.00851369</text:p>
          </table:table-cell>
          <table:table-cell office:value-type="float" office:value="4139" calcext:value-type="float">
            <text:p>41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66.66666412" calcext:value-type="float">
            <text:p>66.66666412</text:p>
          </table:table-cell>
        </table:table-row>
        <table:table-row table:style-name="ro2">
          <table:table-cell office:value-type="string" calcext:value-type="string">
            <text:p>04-Sep-2024 13:30:10.508</text:p>
          </table:table-cell>
          <table:table-cell office:value-type="float" office:value="0.31825256" calcext:value-type="float">
            <text:p>0.31825256</text:p>
          </table:table-cell>
          <table:table-cell office:value-type="float" office:value="10.67677307" calcext:value-type="float">
            <text:p>10.67677307</text:p>
          </table:table-cell>
          <table:table-cell office:value-type="float" office:value="-1.31845093" calcext:value-type="float">
            <text:p>-1.31845093</text:p>
          </table:table-cell>
          <table:table-cell office:value-type="float" office:value="0.11610264" calcext:value-type="float">
            <text:p>0.11610264</text:p>
          </table:table-cell>
          <table:table-cell office:value-type="float" office:value="4139" calcext:value-type="float">
            <text:p>41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62.74509811" calcext:value-type="float">
            <text:p>62.74509811</text:p>
          </table:table-cell>
        </table:table-row>
        <table:table-row table:style-name="ro2">
          <table:table-cell office:value-type="string" calcext:value-type="string">
            <text:p>04-Sep-2024 13:30:11.509</text:p>
          </table:table-cell>
          <table:table-cell office:value-type="float" office:value="0.61016846" calcext:value-type="float">
            <text:p>0.61016846</text:p>
          </table:table-cell>
          <table:table-cell office:value-type="float" office:value="8.21455383" calcext:value-type="float">
            <text:p>8.21455383</text:p>
          </table:table-cell>
          <table:table-cell office:value-type="float" office:value="5.02253723" calcext:value-type="float">
            <text:p>5.02253723</text:p>
          </table:table-cell>
          <table:table-cell office:value-type="float" office:value="0.00245017" calcext:value-type="float">
            <text:p>0.00245017</text:p>
          </table:table-cell>
          <table:table-cell office:value-type="float" office:value="4166" calcext:value-type="float">
            <text:p>416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30:12.510</text:p>
          </table:table-cell>
          <table:table-cell office:value-type="float" office:value="-0.10289001" calcext:value-type="float">
            <text:p>-0.10289001</text:p>
          </table:table-cell>
          <table:table-cell office:value-type="float" office:value="8.28874207" calcext:value-type="float">
            <text:p>8.28874207</text:p>
          </table:table-cell>
          <table:table-cell office:value-type="float" office:value="4.55114746" calcext:value-type="float">
            <text:p>4.55114746</text:p>
          </table:table-cell>
          <table:table-cell office:value-type="float" office:value="-0.01702726" calcext:value-type="float">
            <text:p>-0.01702726</text:p>
          </table:table-cell>
          <table:table-cell office:value-type="float" office:value="4249.25" calcext:value-type="float">
            <text:p>4249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30:13.510</text:p>
          </table:table-cell>
          <table:table-cell office:value-type="float" office:value="-1.64625549" calcext:value-type="float">
            <text:p>-1.64625549</text:p>
          </table:table-cell>
          <table:table-cell office:value-type="float" office:value="10.68873596" calcext:value-type="float">
            <text:p>10.68873596</text:p>
          </table:table-cell>
          <table:table-cell office:value-type="float" office:value="1.5960083" calcext:value-type="float">
            <text:p>1.5960083</text:p>
          </table:table-cell>
          <table:table-cell office:value-type="float" office:value="0.13336307" calcext:value-type="float">
            <text:p>0.13336307</text:p>
          </table:table-cell>
          <table:table-cell office:value-type="float" office:value="4263.5" calcext:value-type="float">
            <text:p>426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30:14.511</text:p>
          </table:table-cell>
          <table:table-cell office:value-type="float" office:value="-1.40937805" calcext:value-type="float">
            <text:p>-1.40937805</text:p>
          </table:table-cell>
          <table:table-cell office:value-type="float" office:value="9.35115051" calcext:value-type="float">
            <text:p>9.35115051</text:p>
          </table:table-cell>
          <table:table-cell office:value-type="float" office:value="0.41635132" calcext:value-type="float">
            <text:p>0.41635132</text:p>
          </table:table-cell>
          <table:table-cell office:value-type="float" office:value="-0.01607406" calcext:value-type="float">
            <text:p>-0.01607406</text:p>
          </table:table-cell>
          <table:table-cell office:value-type="float" office:value="4292.25" calcext:value-type="float">
            <text:p>4292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64.70587921" calcext:value-type="float">
            <text:p>64.70587921</text:p>
          </table:table-cell>
        </table:table-row>
        <table:table-row table:style-name="ro2">
          <table:table-cell office:value-type="string" calcext:value-type="string">
            <text:p>04-Sep-2024 13:30:15.510</text:p>
          </table:table-cell>
          <table:table-cell office:value-type="float" office:value="-0.47138977" calcext:value-type="float">
            <text:p>-0.47138977</text:p>
          </table:table-cell>
          <table:table-cell office:value-type="float" office:value="8.74577332" calcext:value-type="float">
            <text:p>8.74577332</text:p>
          </table:table-cell>
          <table:table-cell office:value-type="float" office:value="1.33280945" calcext:value-type="float">
            <text:p>1.33280945</text:p>
          </table:table-cell>
          <table:table-cell office:value-type="float" office:value="-0.07791167" calcext:value-type="float">
            <text:p>-0.07791167</text:p>
          </table:table-cell>
          <table:table-cell office:value-type="float" office:value="4292.25" calcext:value-type="float">
            <text:p>4292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30:16.510</text:p>
          </table:table-cell>
          <table:table-cell office:value-type="float" office:value="0.73698425" calcext:value-type="float">
            <text:p>0.73698425</text:p>
          </table:table-cell>
          <table:table-cell office:value-type="float" office:value="7.92024231" calcext:value-type="float">
            <text:p>7.92024231</text:p>
          </table:table-cell>
          <table:table-cell office:value-type="float" office:value="4.35733032" calcext:value-type="float">
            <text:p>4.35733032</text:p>
          </table:table-cell>
          <table:table-cell office:value-type="float" office:value="-0.05646241" calcext:value-type="float">
            <text:p>-0.05646241</text:p>
          </table:table-cell>
          <table:table-cell office:value-type="float" office:value="4336" calcext:value-type="float">
            <text:p>43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66.66666412" calcext:value-type="float">
            <text:p>66.66666412</text:p>
          </table:table-cell>
        </table:table-row>
        <table:table-row table:style-name="ro2">
          <table:table-cell office:value-type="string" calcext:value-type="string">
            <text:p>04-Sep-2024 13:30:17.510</text:p>
          </table:table-cell>
          <table:table-cell office:value-type="float" office:value="0.03588867" calcext:value-type="float">
            <text:p>0.03588867</text:p>
          </table:table-cell>
          <table:table-cell office:value-type="float" office:value="11.48075867" calcext:value-type="float">
            <text:p>11.48075867</text:p>
          </table:table-cell>
          <table:table-cell office:value-type="float" office:value="0.18902588" calcext:value-type="float">
            <text:p>0.18902588</text:p>
          </table:table-cell>
          <table:table-cell office:value-type="float" office:value="0.18947607" calcext:value-type="float">
            <text:p>0.18947607</text:p>
          </table:table-cell>
          <table:table-cell office:value-type="float" office:value="4336" calcext:value-type="float">
            <text:p>43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68.23529053" calcext:value-type="float">
            <text:p>68.23529053</text:p>
          </table:table-cell>
        </table:table-row>
        <table:table-row table:style-name="ro2">
          <table:table-cell office:value-type="string" calcext:value-type="string">
            <text:p>04-Sep-2024 13:30:18.508</text:p>
          </table:table-cell>
          <table:table-cell office:value-type="float" office:value="1.02172852" calcext:value-type="float">
            <text:p>1.02172852</text:p>
          </table:table-cell>
          <table:table-cell office:value-type="float" office:value="7.84127808" calcext:value-type="float">
            <text:p>7.84127808</text:p>
          </table:table-cell>
          <table:table-cell office:value-type="float" office:value="4.55833435" calcext:value-type="float">
            <text:p>4.55833435</text:p>
          </table:table-cell>
          <table:table-cell office:value-type="float" office:value="-0.05059022" calcext:value-type="float">
            <text:p>-0.05059022</text:p>
          </table:table-cell>
          <table:table-cell office:value-type="float" office:value="4366" calcext:value-type="float">
            <text:p>436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68.23529053" calcext:value-type="float">
            <text:p>68.23529053</text:p>
          </table:table-cell>
        </table:table-row>
        <table:table-row table:style-name="ro2">
          <table:table-cell office:value-type="string" calcext:value-type="string">
            <text:p>04-Sep-2024 13:30:19.509</text:p>
          </table:table-cell>
          <table:table-cell office:value-type="float" office:value="0.44746399" calcext:value-type="float">
            <text:p>0.44746399</text:p>
          </table:table-cell>
          <table:table-cell office:value-type="float" office:value="10.89691162" calcext:value-type="float">
            <text:p>10.89691162</text:p>
          </table:table-cell>
          <table:table-cell office:value-type="float" office:value="1.59840393" calcext:value-type="float">
            <text:p>1.59840393</text:p>
          </table:table-cell>
          <table:table-cell office:value-type="float" office:value="0.14260894" calcext:value-type="float">
            <text:p>0.14260894</text:p>
          </table:table-cell>
          <table:table-cell office:value-type="float" office:value="4366" calcext:value-type="float">
            <text:p>436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70.98039246" calcext:value-type="float">
            <text:p>70.98039246</text:p>
          </table:table-cell>
        </table:table-row>
        <table:table-row table:style-name="ro2">
          <table:table-cell office:value-type="string" calcext:value-type="string">
            <text:p>04-Sep-2024 13:30:20.510</text:p>
          </table:table-cell>
          <table:table-cell office:value-type="float" office:value="-0.72024536" calcext:value-type="float">
            <text:p>-0.72024536</text:p>
          </table:table-cell>
          <table:table-cell office:value-type="float" office:value="11.09072876" calcext:value-type="float">
            <text:p>11.09072876</text:p>
          </table:table-cell>
          <table:table-cell office:value-type="float" office:value="-1.77308655" calcext:value-type="float">
            <text:p>-1.77308655</text:p>
          </table:table-cell>
          <table:table-cell office:value-type="float" office:value="0.16626161" calcext:value-type="float">
            <text:p>0.16626161</text:p>
          </table:table-cell>
          <table:table-cell office:value-type="float" office:value="4396" calcext:value-type="float">
            <text:p>43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66.66666412" calcext:value-type="float">
            <text:p>66.66666412</text:p>
          </table:table-cell>
        </table:table-row>
        <table:table-row table:style-name="ro2">
          <table:table-cell office:value-type="string" calcext:value-type="string">
            <text:p>04-Sep-2024 13:30:21.508</text:p>
          </table:table-cell>
          <table:table-cell office:value-type="float" office:value="0.30389404" calcext:value-type="float">
            <text:p>0.30389404</text:p>
          </table:table-cell>
          <table:table-cell office:value-type="float" office:value="8.91804504" calcext:value-type="float">
            <text:p>8.91804504</text:p>
          </table:table-cell>
          <table:table-cell office:value-type="float" office:value="5.11824036" calcext:value-type="float">
            <text:p>5.11824036</text:p>
          </table:table-cell>
          <table:table-cell office:value-type="float" office:value="0.06761342" calcext:value-type="float">
            <text:p>0.06761342</text:p>
          </table:table-cell>
          <table:table-cell office:value-type="float" office:value="4411.25" calcext:value-type="float">
            <text:p>4411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75.29412079" calcext:value-type="float">
            <text:p>75.29412079</text:p>
          </table:table-cell>
        </table:table-row>
        <table:table-row table:style-name="ro2">
          <table:table-cell office:value-type="string" calcext:value-type="string">
            <text:p>04-Sep-2024 13:30:22.508</text:p>
          </table:table-cell>
          <table:table-cell office:value-type="float" office:value="-1.40219116" calcext:value-type="float">
            <text:p>-1.40219116</text:p>
          </table:table-cell>
          <table:table-cell office:value-type="float" office:value="9.0448761" calcext:value-type="float">
            <text:p>9.0448761</text:p>
          </table:table-cell>
          <table:table-cell office:value-type="float" office:value="3.04127502" calcext:value-type="float">
            <text:p>3.04127502</text:p>
          </table:table-cell>
          <table:table-cell office:value-type="float" office:value="0.0021764" calcext:value-type="float">
            <text:p>0.0021764</text:p>
          </table:table-cell>
          <table:table-cell office:value-type="float" office:value="4426.5" calcext:value-type="float">
            <text:p>44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75.29412079" calcext:value-type="float">
            <text:p>75.29412079</text:p>
          </table:table-cell>
        </table:table-row>
        <table:table-row table:style-name="ro2">
          <table:table-cell office:value-type="string" calcext:value-type="string">
            <text:p>04-Sep-2024 13:30:23.511</text:p>
          </table:table-cell>
          <table:table-cell office:value-type="float" office:value="0.8757782" calcext:value-type="float">
            <text:p>0.8757782</text:p>
          </table:table-cell>
          <table:table-cell office:value-type="float" office:value="6.92004395" calcext:value-type="float">
            <text:p>6.92004395</text:p>
          </table:table-cell>
          <table:table-cell office:value-type="float" office:value="4.98902893" calcext:value-type="float">
            <text:p>4.98902893</text:p>
          </table:table-cell>
          <table:table-cell office:value-type="float" office:value="-0.10681009" calcext:value-type="float">
            <text:p>-0.10681009</text:p>
          </table:table-cell>
          <table:table-cell office:value-type="float" office:value="4426.5" calcext:value-type="float">
            <text:p>44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80.39215851" calcext:value-type="float">
            <text:p>80.39215851</text:p>
          </table:table-cell>
        </table:table-row>
        <table:table-row table:style-name="ro2">
          <table:table-cell office:value-type="string" calcext:value-type="string">
            <text:p>04-Sep-2024 13:30:24.508</text:p>
          </table:table-cell>
          <table:table-cell office:value-type="float" office:value="1.73001099" calcext:value-type="float">
            <text:p>1.73001099</text:p>
          </table:table-cell>
          <table:table-cell office:value-type="float" office:value="9.22673035" calcext:value-type="float">
            <text:p>9.22673035</text:p>
          </table:table-cell>
          <table:table-cell office:value-type="float" office:value="0.05024719" calcext:value-type="float">
            <text:p>0.05024719</text:p>
          </table:table-cell>
          <table:table-cell office:value-type="float" office:value="-0.0240528" calcext:value-type="float">
            <text:p>-0.0240528</text:p>
          </table:table-cell>
          <table:table-cell office:value-type="float" office:value="4520.5" calcext:value-type="float">
            <text:p>452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83.52941132" calcext:value-type="float">
            <text:p>83.52941132</text:p>
          </table:table-cell>
        </table:table-row>
        <table:table-row table:style-name="ro2">
          <table:table-cell office:value-type="string" calcext:value-type="string">
            <text:p>04-Sep-2024 13:30:25.510</text:p>
          </table:table-cell>
          <table:table-cell office:value-type="float" office:value="2.7517395" calcext:value-type="float">
            <text:p>2.7517395</text:p>
          </table:table-cell>
          <table:table-cell office:value-type="float" office:value="11.85404968" calcext:value-type="float">
            <text:p>11.85404968</text:p>
          </table:table-cell>
          <table:table-cell office:value-type="float" office:value="-5.00817871" calcext:value-type="float">
            <text:p>-5.00817871</text:p>
          </table:table-cell>
          <table:table-cell office:value-type="float" office:value="0.36043721" calcext:value-type="float">
            <text:p>0.36043721</text:p>
          </table:table-cell>
          <table:table-cell office:value-type="float" office:value="2801.75" calcext:value-type="float">
            <text:p>2801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39.76775629" calcext:value-type="float">
            <text:p>39.76775629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30:26.509</text:p>
          </table:table-cell>
          <table:table-cell office:value-type="float" office:value="1.14855957" calcext:value-type="float">
            <text:p>1.14855957</text:p>
          </table:table-cell>
          <table:table-cell office:value-type="float" office:value="10.04985046" calcext:value-type="float">
            <text:p>10.04985046</text:p>
          </table:table-cell>
          <table:table-cell office:value-type="float" office:value="2.33061218" calcext:value-type="float">
            <text:p>2.33061218</text:p>
          </table:table-cell>
          <table:table-cell office:value-type="float" office:value="0.0771336" calcext:value-type="float">
            <text:p>0.0771336</text:p>
          </table:table-cell>
          <table:table-cell office:value-type="float" office:value="2924" calcext:value-type="float">
            <text:p>292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41.01049867" calcext:value-type="float">
            <text:p>41.01049867</text:p>
          </table:table-cell>
          <table:table-cell office:value-type="float" office:value="63.92156982" calcext:value-type="float">
            <text:p>63.92156982</text:p>
          </table:table-cell>
        </table:table-row>
        <table:table-row table:style-name="ro2">
          <table:table-cell office:value-type="string" calcext:value-type="string">
            <text:p>04-Sep-2024 13:30:27.514</text:p>
          </table:table-cell>
          <table:table-cell office:value-type="float" office:value="-0.23210144" calcext:value-type="float">
            <text:p>-0.23210144</text:p>
          </table:table-cell>
          <table:table-cell office:value-type="float" office:value="9.20758057" calcext:value-type="float">
            <text:p>9.20758057</text:p>
          </table:table-cell>
          <table:table-cell office:value-type="float" office:value="-0.67237854" calcext:value-type="float">
            <text:p>-0.67237854</text:p>
          </table:table-cell>
          <table:table-cell office:value-type="float" office:value="-0.03961217" calcext:value-type="float">
            <text:p>-0.03961217</text:p>
          </table:table-cell>
          <table:table-cell office:value-type="float" office:value="2985.5" calcext:value-type="float">
            <text:p>298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1.01049867" calcext:value-type="float">
            <text:p>41.01049867</text:p>
          </table:table-cell>
          <table:table-cell office:value-type="float" office:value="76.86274719" calcext:value-type="float">
            <text:p>76.86274719</text:p>
          </table:table-cell>
        </table:table-row>
        <table:table-row table:style-name="ro2">
          <table:table-cell office:value-type="string" calcext:value-type="string">
            <text:p>04-Sep-2024 13:30:28.510</text:p>
          </table:table-cell>
          <table:table-cell office:value-type="float" office:value="5.39820862" calcext:value-type="float">
            <text:p>5.39820862</text:p>
          </table:table-cell>
          <table:table-cell office:value-type="float" office:value="7.86042786" calcext:value-type="float">
            <text:p>7.86042786</text:p>
          </table:table-cell>
          <table:table-cell office:value-type="float" office:value="5.80499268" calcext:value-type="float">
            <text:p>5.80499268</text:p>
          </table:table-cell>
          <table:table-cell office:value-type="float" office:value="0.15697688" calcext:value-type="float">
            <text:p>0.15697688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76.86274719" calcext:value-type="float">
            <text:p>76.86274719</text:p>
          </table:table-cell>
        </table:table-row>
        <table:table-row table:style-name="ro2">
          <table:table-cell office:value-type="string" calcext:value-type="string">
            <text:p>04-Sep-2024 13:30:29.510</text:p>
          </table:table-cell>
          <table:table-cell office:value-type="float" office:value="1.64625549" calcext:value-type="float">
            <text:p>1.64625549</text:p>
          </table:table-cell>
          <table:table-cell office:value-type="float" office:value="11.66500854" calcext:value-type="float">
            <text:p>11.66500854</text:p>
          </table:table-cell>
          <table:table-cell office:value-type="float" office:value="-1.76589966" calcext:value-type="float">
            <text:p>-1.76589966</text:p>
          </table:table-cell>
          <table:table-cell office:value-type="float" office:value="0.23329347" calcext:value-type="float">
            <text:p>0.23329347</text:p>
          </table:table-cell>
          <table:table-cell office:value-type="float" office:value="3049.75" calcext:value-type="float">
            <text:p>304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2.87461225" calcext:value-type="float">
            <text:p>42.87461225</text:p>
          </table:table-cell>
          <table:table-cell office:value-type="float" office:value="57.25490189" calcext:value-type="float">
            <text:p>57.25490189</text:p>
          </table:table-cell>
        </table:table-row>
        <table:table-row table:style-name="ro2">
          <table:table-cell office:value-type="string" calcext:value-type="string">
            <text:p>04-Sep-2024 13:30:30.510</text:p>
          </table:table-cell>
          <table:table-cell office:value-type="float" office:value="0.35891724" calcext:value-type="float">
            <text:p>0.35891724</text:p>
          </table:table-cell>
          <table:table-cell office:value-type="float" office:value="11.11465454" calcext:value-type="float">
            <text:p>11.11465454</text:p>
          </table:table-cell>
          <table:table-cell office:value-type="float" office:value="3.06999207" calcext:value-type="float">
            <text:p>3.06999207</text:p>
          </table:table-cell>
          <table:table-cell office:value-type="float" office:value="0.19498664" calcext:value-type="float">
            <text:p>0.19498664</text:p>
          </table:table-cell>
          <table:table-cell office:value-type="float" office:value="3071.75" calcext:value-type="float">
            <text:p>307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3.49598344" calcext:value-type="float">
            <text:p>43.4959834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04-Sep-2024 13:30:31.510</text:p>
          </table:table-cell>
          <table:table-cell office:value-type="float" office:value="2.30429077" calcext:value-type="float">
            <text:p>2.30429077</text:p>
          </table:table-cell>
          <table:table-cell office:value-type="float" office:value="6.87696838" calcext:value-type="float">
            <text:p>6.87696838</text:p>
          </table:table-cell>
          <table:table-cell office:value-type="float" office:value="5.25463867" calcext:value-type="float">
            <text:p>5.25463867</text:p>
          </table:table-cell>
          <table:table-cell office:value-type="float" office:value="-0.0680328" calcext:value-type="float">
            <text:p>-0.0680328</text:p>
          </table:table-cell>
          <table:table-cell office:value-type="float" office:value="3124.5" calcext:value-type="float">
            <text:p>3124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4.11735463" calcext:value-type="float">
            <text:p>44.11735463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30:32.510</text:p>
          </table:table-cell>
          <table:table-cell office:value-type="float" office:value="0.87338257" calcext:value-type="float">
            <text:p>0.87338257</text:p>
          </table:table-cell>
          <table:table-cell office:value-type="float" office:value="10.67677307" calcext:value-type="float">
            <text:p>10.67677307</text:p>
          </table:table-cell>
          <table:table-cell office:value-type="float" office:value="1.9980011" calcext:value-type="float">
            <text:p>1.9980011</text:p>
          </table:table-cell>
          <table:table-cell office:value-type="float" office:value="0.12982243" calcext:value-type="float">
            <text:p>0.12982243</text:p>
          </table:table-cell>
          <table:table-cell office:value-type="float" office:value="3155.25" calcext:value-type="float">
            <text:p>3155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4.73872582" calcext:value-type="float">
            <text:p>44.73872582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30:33.510</text:p>
          </table:table-cell>
          <table:table-cell office:value-type="float" office:value="0.45223999" calcext:value-type="float">
            <text:p>0.45223999</text:p>
          </table:table-cell>
          <table:table-cell office:value-type="float" office:value="7.53260803" calcext:value-type="float">
            <text:p>7.53260803</text:p>
          </table:table-cell>
          <table:table-cell office:value-type="float" office:value="2.6751709" calcext:value-type="float">
            <text:p>2.6751709</text:p>
          </table:table-cell>
          <table:table-cell office:value-type="float" office:value="-0.16486084" calcext:value-type="float">
            <text:p>-0.16486084</text:p>
          </table:table-cell>
          <table:table-cell office:value-type="float" office:value="3179" calcext:value-type="float">
            <text:p>3179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65.49019623" calcext:value-type="float">
            <text:p>65.49019623</text:p>
          </table:table-cell>
        </table:table-row>
        <table:table-row table:style-name="ro2">
          <table:table-cell office:value-type="string" calcext:value-type="string">
            <text:p>04-Sep-2024 13:30:34.511</text:p>
          </table:table-cell>
          <table:table-cell office:value-type="float" office:value="-1.08633423" calcext:value-type="float">
            <text:p>-1.08633423</text:p>
          </table:table-cell>
          <table:table-cell office:value-type="float" office:value="13.32562256" calcext:value-type="float">
            <text:p>13.32562256</text:p>
          </table:table-cell>
          <table:table-cell office:value-type="float" office:value="-5.5872345" calcext:value-type="float">
            <text:p>-5.5872345</text:p>
          </table:table-cell>
          <table:table-cell office:value-type="float" office:value="0.49609727" calcext:value-type="float">
            <text:p>0.49609727</text:p>
          </table:table-cell>
          <table:table-cell office:value-type="float" office:value="3179" calcext:value-type="float">
            <text:p>3179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64.31372833" calcext:value-type="float">
            <text:p>64.31372833</text:p>
          </table:table-cell>
        </table:table-row>
        <table:table-row table:style-name="ro2">
          <table:table-cell office:value-type="string" calcext:value-type="string">
            <text:p>04-Sep-2024 13:30:35.508</text:p>
          </table:table-cell>
          <table:table-cell office:value-type="float" office:value="3.98883057" calcext:value-type="float">
            <text:p>3.98883057</text:p>
          </table:table-cell>
          <table:table-cell office:value-type="float" office:value="8.85105896" calcext:value-type="float">
            <text:p>8.85105896</text:p>
          </table:table-cell>
          <table:table-cell office:value-type="float" office:value="2.88334656" calcext:value-type="float">
            <text:p>2.88334656</text:p>
          </table:table-cell>
          <table:table-cell office:value-type="float" office:value="0.0513621" calcext:value-type="float">
            <text:p>0.0513621</text:p>
          </table:table-cell>
          <table:table-cell office:value-type="float" office:value="3219.25" calcext:value-type="float">
            <text:p>321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57.64706039" calcext:value-type="float">
            <text:p>57.64706039</text:p>
          </table:table-cell>
        </table:table-row>
        <table:table-row table:style-name="ro2">
          <table:table-cell office:value-type="string" calcext:value-type="string">
            <text:p>04-Sep-2024 13:30:36.510</text:p>
          </table:table-cell>
          <table:table-cell office:value-type="float" office:value="-0.15074158" calcext:value-type="float">
            <text:p>-0.15074158</text:p>
          </table:table-cell>
          <table:table-cell office:value-type="float" office:value="10.26998901" calcext:value-type="float">
            <text:p>10.26998901</text:p>
          </table:table-cell>
          <table:table-cell office:value-type="float" office:value="0.76091003" calcext:value-type="float">
            <text:p>0.76091003</text:p>
          </table:table-cell>
          <table:table-cell office:value-type="float" office:value="0.06887168" calcext:value-type="float">
            <text:p>0.06887168</text:p>
          </table:table-cell>
          <table:table-cell office:value-type="float" office:value="3235.5" calcext:value-type="float">
            <text:p>3235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45.98146821" calcext:value-type="float">
            <text:p>45.98146821</text:p>
          </table:table-cell>
          <table:table-cell office:value-type="float" office:value="45.49019623" calcext:value-type="float">
            <text:p>45.49019623</text:p>
          </table:table-cell>
        </table:table-row>
        <table:table-row table:style-name="ro2">
          <table:table-cell office:value-type="string" calcext:value-type="string">
            <text:p>04-Sep-2024 13:30:37.511</text:p>
          </table:table-cell>
          <table:table-cell office:value-type="float" office:value="1.23469543" calcext:value-type="float">
            <text:p>1.23469543</text:p>
          </table:table-cell>
          <table:table-cell office:value-type="float" office:value="8.91087341" calcext:value-type="float">
            <text:p>8.91087341</text:p>
          </table:table-cell>
          <table:table-cell office:value-type="float" office:value="4.53918457" calcext:value-type="float">
            <text:p>4.53918457</text:p>
          </table:table-cell>
          <table:table-cell office:value-type="float" office:value="0.28536457" calcext:value-type="float">
            <text:p>0.28536457</text:p>
          </table:table-cell>
          <table:table-cell office:value-type="float" office:value="3140" calcext:value-type="float">
            <text:p>3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085" calcext:value-type="float">
            <text:p>0.085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38.509</text:p>
          </table:table-cell>
          <table:table-cell office:value-type="float" office:value="-0.73220825" calcext:value-type="float">
            <text:p>-0.73220825</text:p>
          </table:table-cell>
          <table:table-cell office:value-type="float" office:value="9.95654297" calcext:value-type="float">
            <text:p>9.95654297</text:p>
          </table:table-cell>
          <table:table-cell office:value-type="float" office:value="3.89073181" calcext:value-type="float">
            <text:p>3.89073181</text:p>
          </table:table-cell>
          <table:table-cell office:value-type="float" office:value="0.11123103" calcext:value-type="float">
            <text:p>0.11123103</text:p>
          </table:table-cell>
          <table:table-cell office:value-type="float" office:value="1634.25" calcext:value-type="float">
            <text:p>163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085" calcext:value-type="float">
            <text:p>0.085</text:p>
          </table:table-cell>
          <table:table-cell office:value-type="float" office:value="45.98146821" calcext:value-type="float">
            <text:p>45.981468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39.510</text:p>
          </table:table-cell>
          <table:table-cell office:value-type="float" office:value="1.24188232" calcext:value-type="float">
            <text:p>1.24188232</text:p>
          </table:table-cell>
          <table:table-cell office:value-type="float" office:value="8.83190918" calcext:value-type="float">
            <text:p>8.83190918</text:p>
          </table:table-cell>
          <table:table-cell office:value-type="float" office:value="0.61735535" calcext:value-type="float">
            <text:p>0.61735535</text:p>
          </table:table-cell>
          <table:table-cell office:value-type="float" office:value="-0.06967127" calcext:value-type="float">
            <text:p>-0.06967127</text:p>
          </table:table-cell>
          <table:table-cell office:value-type="float" office:value="1636.5" calcext:value-type="float">
            <text:p>1636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25" calcext:value-type="float">
            <text:p>0.125</text:p>
          </table:table-cell>
          <table:table-cell office:value-type="float" office:value="45.98146821" calcext:value-type="float">
            <text:p>45.981468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0.510</text:p>
          </table:table-cell>
          <table:table-cell office:value-type="float" office:value="-1.88554382" calcext:value-type="float">
            <text:p>-1.88554382</text:p>
          </table:table-cell>
          <table:table-cell office:value-type="float" office:value="9.70050049" calcext:value-type="float">
            <text:p>9.70050049</text:p>
          </table:table-cell>
          <table:table-cell office:value-type="float" office:value="2.7517395" calcext:value-type="float">
            <text:p>2.7517395</text:p>
          </table:table-cell>
          <table:table-cell office:value-type="float" office:value="0.06467003" calcext:value-type="float">
            <text:p>0.06467003</text:p>
          </table:table-cell>
          <table:table-cell office:value-type="float" office:value="1636.5" calcext:value-type="float">
            <text:p>1636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55500001" calcext:value-type="float">
            <text:p>0.55500001</text:p>
          </table:table-cell>
          <table:table-cell office:value-type="float" office:value="0.14" calcext:value-type="float">
            <text:p>0.14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1.510</text:p>
          </table:table-cell>
          <table:table-cell office:value-type="float" office:value="-0.02153015" calcext:value-type="float">
            <text:p>-0.02153015</text:p>
          </table:table-cell>
          <table:table-cell office:value-type="float" office:value="10.93280029" calcext:value-type="float">
            <text:p>10.93280029</text:p>
          </table:table-cell>
          <table:table-cell office:value-type="float" office:value="-0.46420288" calcext:value-type="float">
            <text:p>-0.46420288</text:p>
          </table:table-cell>
          <table:table-cell office:value-type="float" office:value="0.13446087" calcext:value-type="float">
            <text:p>0.13446087</text:p>
          </table:table-cell>
          <table:table-cell office:value-type="float" office:value="1613.5" calcext:value-type="float">
            <text:p>1613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45.36009702" calcext:value-type="float">
            <text:p>45.360097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2.511</text:p>
          </table:table-cell>
          <table:table-cell office:value-type="float" office:value="2.21336365" calcext:value-type="float">
            <text:p>2.21336365</text:p>
          </table:table-cell>
          <table:table-cell office:value-type="float" office:value="6.03948975" calcext:value-type="float">
            <text:p>6.03948975</text:p>
          </table:table-cell>
          <table:table-cell office:value-type="float" office:value="4.59182739" calcext:value-type="float">
            <text:p>4.59182739</text:p>
          </table:table-cell>
          <table:table-cell office:value-type="float" office:value="-0.17538136" calcext:value-type="float">
            <text:p>-0.17538136</text:p>
          </table:table-cell>
          <table:table-cell office:value-type="float" office:value="1591.5" calcext:value-type="float">
            <text:p>1591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0.16" calcext:value-type="float">
            <text:p>0.16</text:p>
          </table:table-cell>
          <table:table-cell office:value-type="float" office:value="44.11735463" calcext:value-type="float">
            <text:p>44.1173546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3.510</text:p>
          </table:table-cell>
          <table:table-cell office:value-type="float" office:value="-0.84945679" calcext:value-type="float">
            <text:p>-0.84945679</text:p>
          </table:table-cell>
          <table:table-cell office:value-type="float" office:value="8.04945374" calcext:value-type="float">
            <text:p>8.04945374</text:p>
          </table:table-cell>
          <table:table-cell office:value-type="float" office:value="1.80657959" calcext:value-type="float">
            <text:p>1.80657959</text:p>
          </table:table-cell>
          <table:table-cell office:value-type="float" office:value="-0.13560641" calcext:value-type="float">
            <text:p>-0.13560641</text:p>
          </table:table-cell>
          <table:table-cell office:value-type="float" office:value="1545" calcext:value-type="float">
            <text:p>154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16" calcext:value-type="float">
            <text:p>0.16</text:p>
          </table:table-cell>
          <table:table-cell office:value-type="float" office:value="43.49598344" calcext:value-type="float">
            <text:p>43.4959834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4.510</text:p>
          </table:table-cell>
          <table:table-cell office:value-type="float" office:value="-0.87815857" calcext:value-type="float">
            <text:p>-0.87815857</text:p>
          </table:table-cell>
          <table:table-cell office:value-type="float" office:value="9.87039185" calcext:value-type="float">
            <text:p>9.87039185</text:p>
          </table:table-cell>
          <table:table-cell office:value-type="float" office:value="2.84266663" calcext:value-type="float">
            <text:p>2.84266663</text:p>
          </table:table-cell>
          <table:table-cell office:value-type="float" office:value="0.06987172" calcext:value-type="float">
            <text:p>0.06987172</text:p>
          </table:table-cell>
          <table:table-cell office:value-type="float" office:value="1510.25" calcext:value-type="float">
            <text:p>1510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42.87461225" calcext:value-type="float">
            <text:p>42.874612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5.507</text:p>
          </table:table-cell>
          <table:table-cell office:value-type="float" office:value="0.63169861" calcext:value-type="float">
            <text:p>0.63169861</text:p>
          </table:table-cell>
          <table:table-cell office:value-type="float" office:value="8.76490784" calcext:value-type="float">
            <text:p>8.76490784</text:p>
          </table:table-cell>
          <table:table-cell office:value-type="float" office:value="-0.01435852" calcext:value-type="float">
            <text:p>-0.01435852</text:p>
          </table:table-cell>
          <table:table-cell office:value-type="float" office:value="-0.08521473" calcext:value-type="float">
            <text:p>-0.08521473</text:p>
          </table:table-cell>
          <table:table-cell office:value-type="float" office:value="1458.5" calcext:value-type="float">
            <text:p>145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42.25324106" calcext:value-type="float">
            <text:p>42.253241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6.510</text:p>
          </table:table-cell>
          <table:table-cell office:value-type="float" office:value="2.7900238" calcext:value-type="float">
            <text:p>2.7900238</text:p>
          </table:table-cell>
          <table:table-cell office:value-type="float" office:value="7.97767639" calcext:value-type="float">
            <text:p>7.97767639</text:p>
          </table:table-cell>
          <table:table-cell office:value-type="float" office:value="3.24467468" calcext:value-type="float">
            <text:p>3.24467468</text:p>
          </table:table-cell>
          <table:table-cell office:value-type="float" office:value="-0.05817378" calcext:value-type="float">
            <text:p>-0.05817378</text:p>
          </table:table-cell>
          <table:table-cell office:value-type="float" office:value="1435.5" calcext:value-type="float">
            <text:p>143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42.25324106" calcext:value-type="float">
            <text:p>42.253241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7.510</text:p>
          </table:table-cell>
          <table:table-cell office:value-type="float" office:value="-1.8711853" calcext:value-type="float">
            <text:p>-1.8711853</text:p>
          </table:table-cell>
          <table:table-cell office:value-type="float" office:value="9.35354614" calcext:value-type="float">
            <text:p>9.35354614</text:p>
          </table:table-cell>
          <table:table-cell office:value-type="float" office:value="5.08235168" calcext:value-type="float">
            <text:p>5.08235168</text:p>
          </table:table-cell>
          <table:table-cell office:value-type="float" office:value="0.12076873" calcext:value-type="float">
            <text:p>0.12076873</text:p>
          </table:table-cell>
          <table:table-cell office:value-type="float" office:value="1435.5" calcext:value-type="float">
            <text:p>143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8.511</text:p>
          </table:table-cell>
          <table:table-cell office:value-type="float" office:value="1.36390686" calcext:value-type="float">
            <text:p>1.36390686</text:p>
          </table:table-cell>
          <table:table-cell office:value-type="float" office:value="10.26760864" calcext:value-type="float">
            <text:p>10.26760864</text:p>
          </table:table-cell>
          <table:table-cell office:value-type="float" office:value="2.76609802" calcext:value-type="float">
            <text:p>2.76609802</text:p>
          </table:table-cell>
          <table:table-cell office:value-type="float" office:value="0.11184293" calcext:value-type="float">
            <text:p>0.11184293</text:p>
          </table:table-cell>
          <table:table-cell office:value-type="float" office:value="1405.25" calcext:value-type="float">
            <text:p>1405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28" calcext:value-type="float">
            <text:p>0.28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49.509</text:p>
          </table:table-cell>
          <table:table-cell office:value-type="float" office:value="-0.81117249" calcext:value-type="float">
            <text:p>-0.81117249</text:p>
          </table:table-cell>
          <table:table-cell office:value-type="float" office:value="9.3966217" calcext:value-type="float">
            <text:p>9.3966217</text:p>
          </table:table-cell>
          <table:table-cell office:value-type="float" office:value="4.29751587" calcext:value-type="float">
            <text:p>4.29751587</text:p>
          </table:table-cell>
          <table:table-cell office:value-type="float" office:value="0.07552534" calcext:value-type="float">
            <text:p>0.07552534</text:p>
          </table:table-cell>
          <table:table-cell office:value-type="float" office:value="1396.25" calcext:value-type="float">
            <text:p>139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05" calcext:value-type="float">
            <text:p>0.505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0.510</text:p>
          </table:table-cell>
          <table:table-cell office:value-type="float" office:value="2.36170959" calcext:value-type="float">
            <text:p>2.36170959</text:p>
          </table:table-cell>
          <table:table-cell office:value-type="float" office:value="7.87239075" calcext:value-type="float">
            <text:p>7.87239075</text:p>
          </table:table-cell>
          <table:table-cell office:value-type="float" office:value="4.1060791" calcext:value-type="float">
            <text:p>4.1060791</text:p>
          </table:table-cell>
          <table:table-cell office:value-type="float" office:value="-0.04444498" calcext:value-type="float">
            <text:p>-0.04444498</text:p>
          </table:table-cell>
          <table:table-cell office:value-type="float" office:value="1385.5" calcext:value-type="float">
            <text:p>138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05" calcext:value-type="float">
            <text:p>0.505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1.509</text:p>
          </table:table-cell>
          <table:table-cell office:value-type="float" office:value="1.78025818" calcext:value-type="float">
            <text:p>1.78025818</text:p>
          </table:table-cell>
          <table:table-cell office:value-type="float" office:value="9.20040894" calcext:value-type="float">
            <text:p>9.20040894</text:p>
          </table:table-cell>
          <table:table-cell office:value-type="float" office:value="2.87857056" calcext:value-type="float">
            <text:p>2.87857056</text:p>
          </table:table-cell>
          <table:table-cell office:value-type="float" office:value="0.01830822" calcext:value-type="float">
            <text:p>0.01830822</text:p>
          </table:table-cell>
          <table:table-cell office:value-type="float" office:value="1367.75" calcext:value-type="float">
            <text:p>1367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2499998" calcext:value-type="float">
            <text:p>0.52499998</text:p>
          </table:table-cell>
          <table:table-cell office:value-type="float" office:value="41.63186986" calcext:value-type="float">
            <text:p>41.631869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2.510</text:p>
          </table:table-cell>
          <table:table-cell office:value-type="float" office:value="0.81117249" calcext:value-type="float">
            <text:p>0.81117249</text:p>
          </table:table-cell>
          <table:table-cell office:value-type="float" office:value="7.70967102" calcext:value-type="float">
            <text:p>7.70967102</text:p>
          </table:table-cell>
          <table:table-cell office:value-type="float" office:value="5.2570343" calcext:value-type="float">
            <text:p>5.2570343</text:p>
          </table:table-cell>
          <table:table-cell office:value-type="float" office:value="-0.02619749" calcext:value-type="float">
            <text:p>-0.02619749</text:p>
          </table:table-cell>
          <table:table-cell office:value-type="float" office:value="1367.75" calcext:value-type="float">
            <text:p>1367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41.01049867" calcext:value-type="float">
            <text:p>41.0104986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3.510</text:p>
          </table:table-cell>
          <table:table-cell office:value-type="float" office:value="2.45982361" calcext:value-type="float">
            <text:p>2.45982361</text:p>
          </table:table-cell>
          <table:table-cell office:value-type="float" office:value="11.04048157" calcext:value-type="float">
            <text:p>11.04048157</text:p>
          </table:table-cell>
          <table:table-cell office:value-type="float" office:value="0.73220825" calcext:value-type="float">
            <text:p>0.73220825</text:p>
          </table:table-cell>
          <table:table-cell office:value-type="float" office:value="0.17443949" calcext:value-type="float">
            <text:p>0.17443949</text:p>
          </table:table-cell>
          <table:table-cell office:value-type="float" office:value="1332" calcext:value-type="float">
            <text:p>133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39.76775629" calcext:value-type="float">
            <text:p>39.767756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4.509</text:p>
          </table:table-cell>
          <table:table-cell office:value-type="float" office:value="-2.00518799" calcext:value-type="float">
            <text:p>-2.00518799</text:p>
          </table:table-cell>
          <table:table-cell office:value-type="float" office:value="10.90887451" calcext:value-type="float">
            <text:p>10.90887451</text:p>
          </table:table-cell>
          <table:table-cell office:value-type="float" office:value="-0.10528564" calcext:value-type="float">
            <text:p>-0.10528564</text:p>
          </table:table-cell>
          <table:table-cell office:value-type="float" office:value="0.14969641" calcext:value-type="float">
            <text:p>0.14969641</text:p>
          </table:table-cell>
          <table:table-cell office:value-type="float" office:value="1264.5" calcext:value-type="float">
            <text:p>1264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5.509</text:p>
          </table:table-cell>
          <table:table-cell office:value-type="float" office:value="0.49291992" calcext:value-type="float">
            <text:p>0.49291992</text:p>
          </table:table-cell>
          <table:table-cell office:value-type="float" office:value="8.12841797" calcext:value-type="float">
            <text:p>8.12841797</text:p>
          </table:table-cell>
          <table:table-cell office:value-type="float" office:value="7.35792542" calcext:value-type="float">
            <text:p>7.35792542</text:p>
          </table:table-cell>
          <table:table-cell office:value-type="float" office:value="0.13776833" calcext:value-type="float">
            <text:p>0.13776833</text:p>
          </table:table-cell>
          <table:table-cell office:value-type="float" office:value="1224.5" calcext:value-type="float">
            <text:p>1224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36.66090033" calcext:value-type="float">
            <text:p>36.660900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6.510</text:p>
          </table:table-cell>
          <table:table-cell office:value-type="float" office:value="-1.50747681" calcext:value-type="float">
            <text:p>-1.50747681</text:p>
          </table:table-cell>
          <table:table-cell office:value-type="float" office:value="10.34178162" calcext:value-type="float">
            <text:p>10.34178162</text:p>
          </table:table-cell>
          <table:table-cell office:value-type="float" office:value="-0.17945862" calcext:value-type="float">
            <text:p>-0.17945862</text:p>
          </table:table-cell>
          <table:table-cell office:value-type="float" office:value="0.08450598" calcext:value-type="float">
            <text:p>0.08450598</text:p>
          </table:table-cell>
          <table:table-cell office:value-type="float" office:value="1185.5" calcext:value-type="float">
            <text:p>118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7.510</text:p>
          </table:table-cell>
          <table:table-cell office:value-type="float" office:value="2.31385803" calcext:value-type="float">
            <text:p>2.31385803</text:p>
          </table:table-cell>
          <table:table-cell office:value-type="float" office:value="13.45005798" calcext:value-type="float">
            <text:p>13.45005798</text:p>
          </table:table-cell>
          <table:table-cell office:value-type="float" office:value="-2.67756653" calcext:value-type="float">
            <text:p>-2.67756653</text:p>
          </table:table-cell>
          <table:table-cell office:value-type="float" office:value="0.43671829" calcext:value-type="float">
            <text:p>0.43671829</text:p>
          </table:table-cell>
          <table:table-cell office:value-type="float" office:value="1162" calcext:value-type="float">
            <text:p>116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8.511</text:p>
          </table:table-cell>
          <table:table-cell office:value-type="float" office:value="0.64128113" calcext:value-type="float">
            <text:p>0.64128113</text:p>
          </table:table-cell>
          <table:table-cell office:value-type="float" office:value="10.32263184" calcext:value-type="float">
            <text:p>10.32263184</text:p>
          </table:table-cell>
          <table:table-cell office:value-type="float" office:value="2.21813965" calcext:value-type="float">
            <text:p>2.21813965</text:p>
          </table:table-cell>
          <table:table-cell office:value-type="float" office:value="0.09725863" calcext:value-type="float">
            <text:p>0.09725863</text:p>
          </table:table-cell>
          <table:table-cell office:value-type="float" office:value="1162" calcext:value-type="float">
            <text:p>116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0:59.509</text:p>
          </table:table-cell>
          <table:table-cell office:value-type="float" office:value="-3.48634338" calcext:value-type="float">
            <text:p>-3.48634338</text:p>
          </table:table-cell>
          <table:table-cell office:value-type="float" office:value="12.51686096" calcext:value-type="float">
            <text:p>12.51686096</text:p>
          </table:table-cell>
          <table:table-cell office:value-type="float" office:value="-1.82810974" calcext:value-type="float">
            <text:p>-1.82810974</text:p>
          </table:table-cell>
          <table:table-cell office:value-type="float" office:value="0.35654277" calcext:value-type="float">
            <text:p>0.35654277</text:p>
          </table:table-cell>
          <table:table-cell office:value-type="float" office:value="1129" calcext:value-type="float">
            <text:p>1129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0.508</text:p>
          </table:table-cell>
          <table:table-cell office:value-type="float" office:value="-1.5194397" calcext:value-type="float">
            <text:p>-1.5194397</text:p>
          </table:table-cell>
          <table:table-cell office:value-type="float" office:value="7.87716675" calcext:value-type="float">
            <text:p>7.87716675</text:p>
          </table:table-cell>
          <table:table-cell office:value-type="float" office:value="5.6255188" calcext:value-type="float">
            <text:p>5.6255188</text:p>
          </table:table-cell>
          <table:table-cell office:value-type="float" office:value="0.01779807" calcext:value-type="float">
            <text:p>0.01779807</text:p>
          </table:table-cell>
          <table:table-cell office:value-type="float" office:value="1070.25" calcext:value-type="float">
            <text:p>1070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1.509</text:p>
          </table:table-cell>
          <table:table-cell office:value-type="float" office:value="0.17706299" calcext:value-type="float">
            <text:p>0.17706299</text:p>
          </table:table-cell>
          <table:table-cell office:value-type="float" office:value="9.43968201" calcext:value-type="float">
            <text:p>9.43968201</text:p>
          </table:table-cell>
          <table:table-cell office:value-type="float" office:value="3.66340637" calcext:value-type="float">
            <text:p>3.66340637</text:p>
          </table:table-cell>
          <table:table-cell office:value-type="float" office:value="0.05133086" calcext:value-type="float">
            <text:p>0.05133086</text:p>
          </table:table-cell>
          <table:table-cell office:value-type="float" office:value="955.5" calcext:value-type="float">
            <text:p>95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2.510</text:p>
          </table:table-cell>
          <table:table-cell office:value-type="float" office:value="3.65144348" calcext:value-type="float">
            <text:p>3.65144348</text:p>
          </table:table-cell>
          <table:table-cell office:value-type="float" office:value="6.21176147" calcext:value-type="float">
            <text:p>6.21176147</text:p>
          </table:table-cell>
          <table:table-cell office:value-type="float" office:value="9.78425598" calcext:value-type="float">
            <text:p>9.78425598</text:p>
          </table:table-cell>
          <table:table-cell office:value-type="float" office:value="0.25765032" calcext:value-type="float">
            <text:p>0.25765032</text:p>
          </table:table-cell>
          <table:table-cell office:value-type="float" office:value="886.5" calcext:value-type="float">
            <text:p>88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3.509</text:p>
          </table:table-cell>
          <table:table-cell office:value-type="float" office:value="4.04866028" calcext:value-type="float">
            <text:p>4.04866028</text:p>
          </table:table-cell>
          <table:table-cell office:value-type="float" office:value="9.69810486" calcext:value-type="float">
            <text:p>9.69810486</text:p>
          </table:table-cell>
          <table:table-cell office:value-type="float" office:value="0.52403259" calcext:value-type="float">
            <text:p>0.52403259</text:p>
          </table:table-cell>
          <table:table-cell office:value-type="float" office:value="0.09161288" calcext:value-type="float">
            <text:p>0.09161288</text:p>
          </table:table-cell>
          <table:table-cell office:value-type="float" office:value="886.5" calcext:value-type="float">
            <text:p>88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4.508</text:p>
          </table:table-cell>
          <table:table-cell office:value-type="float" office:value="2.05543518" calcext:value-type="float">
            <text:p>2.05543518</text:p>
          </table:table-cell>
          <table:table-cell office:value-type="float" office:value="9.09272766" calcext:value-type="float">
            <text:p>9.09272766</text:p>
          </table:table-cell>
          <table:table-cell office:value-type="float" office:value="3.57727051" calcext:value-type="float">
            <text:p>3.57727051</text:p>
          </table:table-cell>
          <table:table-cell office:value-type="float" office:value="0.03683454" calcext:value-type="float">
            <text:p>0.03683454</text:p>
          </table:table-cell>
          <table:table-cell office:value-type="float" office:value="800.75" calcext:value-type="float">
            <text:p>800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05.510</text:p>
          </table:table-cell>
          <table:table-cell office:value-type="float" office:value="1.69412231" calcext:value-type="float">
            <text:p>1.69412231</text:p>
          </table:table-cell>
          <table:table-cell office:value-type="float" office:value="9.44926453" calcext:value-type="float">
            <text:p>9.44926453</text:p>
          </table:table-cell>
          <table:table-cell office:value-type="float" office:value="3.12503052" calcext:value-type="float">
            <text:p>3.12503052</text:p>
          </table:table-cell>
          <table:table-cell office:value-type="float" office:value="0.04812986" calcext:value-type="float">
            <text:p>0.04812986</text:p>
          </table:table-cell>
          <table:table-cell office:value-type="float" office:value="829.75" calcext:value-type="float">
            <text:p>82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.78431374" calcext:value-type="float">
            <text:p>0.78431374</text:p>
          </table:table-cell>
        </table:table-row>
        <table:table-row table:style-name="ro2">
          <table:table-cell office:value-type="string" calcext:value-type="string">
            <text:p>04-Sep-2024 13:31:06.508</text:p>
          </table:table-cell>
          <table:table-cell office:value-type="float" office:value="3.78065491" calcext:value-type="float">
            <text:p>3.78065491</text:p>
          </table:table-cell>
          <table:table-cell office:value-type="float" office:value="9.97567749" calcext:value-type="float">
            <text:p>9.97567749</text:p>
          </table:table-cell>
          <table:table-cell office:value-type="float" office:value="0.34934998" calcext:value-type="float">
            <text:p>0.34934998</text:p>
          </table:table-cell>
          <table:table-cell office:value-type="float" office:value="0.10705072" calcext:value-type="float">
            <text:p>0.10705072</text:p>
          </table:table-cell>
          <table:table-cell office:value-type="float" office:value="1421" calcext:value-type="float">
            <text:p>142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31:07.509</text:p>
          </table:table-cell>
          <table:table-cell office:value-type="float" office:value="0.9906311" calcext:value-type="float">
            <text:p>0.9906311</text:p>
          </table:table-cell>
          <table:table-cell office:value-type="float" office:value="10.21734619" calcext:value-type="float">
            <text:p>10.21734619</text:p>
          </table:table-cell>
          <table:table-cell office:value-type="float" office:value="0.11964417" calcext:value-type="float">
            <text:p>0.11964417</text:p>
          </table:table-cell>
          <table:table-cell office:value-type="float" office:value="0.0654785" calcext:value-type="float">
            <text:p>0.0654785</text:p>
          </table:table-cell>
          <table:table-cell office:value-type="float" office:value="1828.75" calcext:value-type="float">
            <text:p>1828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83999997" calcext:value-type="float">
            <text:p>0.83999997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31:08.510</text:p>
          </table:table-cell>
          <table:table-cell office:value-type="float" office:value="0.22970581" calcext:value-type="float">
            <text:p>0.22970581</text:p>
          </table:table-cell>
          <table:table-cell office:value-type="float" office:value="7.36750793" calcext:value-type="float">
            <text:p>7.36750793</text:p>
          </table:table-cell>
          <table:table-cell office:value-type="float" office:value="2.32342529" calcext:value-type="float">
            <text:p>2.32342529</text:p>
          </table:table-cell>
          <table:table-cell office:value-type="float" office:value="-0.19317138" calcext:value-type="float">
            <text:p>-0.19317138</text:p>
          </table:table-cell>
          <table:table-cell office:value-type="float" office:value="2256.25" calcext:value-type="float">
            <text:p>225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5" calcext:value-type="float">
            <text:p>0.06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92.54901886" calcext:value-type="float">
            <text:p>92.54901886</text:p>
          </table:table-cell>
        </table:table-row>
        <table:table-row table:style-name="ro2">
          <table:table-cell office:value-type="string" calcext:value-type="string">
            <text:p>04-Sep-2024 13:31:09.509</text:p>
          </table:table-cell>
          <table:table-cell office:value-type="float" office:value="-0.43070984" calcext:value-type="float">
            <text:p>-0.43070984</text:p>
          </table:table-cell>
          <table:table-cell office:value-type="float" office:value="9.68614197" calcext:value-type="float">
            <text:p>9.68614197</text:p>
          </table:table-cell>
          <table:table-cell office:value-type="float" office:value="1.01934814" calcext:value-type="float">
            <text:p>1.01934814</text:p>
          </table:table-cell>
          <table:table-cell office:value-type="float" office:value="0.01279712" calcext:value-type="float">
            <text:p>0.01279712</text:p>
          </table:table-cell>
          <table:table-cell office:value-type="float" office:value="2256.25" calcext:value-type="float">
            <text:p>225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86.27451324" calcext:value-type="float">
            <text:p>86.27451324</text:p>
          </table:table-cell>
        </table:table-row>
        <table:table-row table:style-name="ro2">
          <table:table-cell office:value-type="string" calcext:value-type="string">
            <text:p>04-Sep-2024 13:31:10.510</text:p>
          </table:table-cell>
          <table:table-cell office:value-type="float" office:value="-0.26081848" calcext:value-type="float">
            <text:p>-0.26081848</text:p>
          </table:table-cell>
          <table:table-cell office:value-type="float" office:value="10.18385315" calcext:value-type="float">
            <text:p>10.18385315</text:p>
          </table:table-cell>
          <table:table-cell office:value-type="float" office:value="-0.52642822" calcext:value-type="float">
            <text:p>-0.52642822</text:p>
          </table:table-cell>
          <table:table-cell office:value-type="float" office:value="0.05883533" calcext:value-type="float">
            <text:p>0.05883533</text:p>
          </table:table-cell>
          <table:table-cell office:value-type="float" office:value="2456.25" calcext:value-type="float">
            <text:p>2456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1.510</text:p>
          </table:table-cell>
          <table:table-cell office:value-type="float" office:value="0.12921143" calcext:value-type="float">
            <text:p>0.12921143</text:p>
          </table:table-cell>
          <table:table-cell office:value-type="float" office:value="10.21496582" calcext:value-type="float">
            <text:p>10.21496582</text:p>
          </table:table-cell>
          <table:table-cell office:value-type="float" office:value="-0.23928833" calcext:value-type="float">
            <text:p>-0.23928833</text:p>
          </table:table-cell>
          <table:table-cell office:value-type="float" office:value="0.06064981" calcext:value-type="float">
            <text:p>0.06064981</text:p>
          </table:table-cell>
          <table:table-cell office:value-type="float" office:value="2623" calcext:value-type="float">
            <text:p>262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2.509</text:p>
          </table:table-cell>
          <table:table-cell office:value-type="float" office:value="0.2368927" calcext:value-type="float">
            <text:p>0.2368927</text:p>
          </table:table-cell>
          <table:table-cell office:value-type="float" office:value="10.13121033" calcext:value-type="float">
            <text:p>10.13121033</text:p>
          </table:table-cell>
          <table:table-cell office:value-type="float" office:value="0.06460571" calcext:value-type="float">
            <text:p>0.06460571</text:p>
          </table:table-cell>
          <table:table-cell office:value-type="float" office:value="0.05204636" calcext:value-type="float">
            <text:p>0.05204636</text:p>
          </table:table-cell>
          <table:table-cell office:value-type="float" office:value="2753.5" calcext:value-type="float">
            <text:p>2753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3.509</text:p>
          </table:table-cell>
          <table:table-cell office:value-type="float" office:value="0.89730835" calcext:value-type="float">
            <text:p>0.89730835</text:p>
          </table:table-cell>
          <table:table-cell office:value-type="float" office:value="11.51187134" calcext:value-type="float">
            <text:p>11.51187134</text:p>
          </table:table-cell>
          <table:table-cell office:value-type="float" office:value="-1.61036682" calcext:value-type="float">
            <text:p>-1.61036682</text:p>
          </table:table-cell>
          <table:table-cell office:value-type="float" office:value="0.20743448" calcext:value-type="float">
            <text:p>0.20743448</text:p>
          </table:table-cell>
          <table:table-cell office:value-type="float" office:value="2753.5" calcext:value-type="float">
            <text:p>2753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4.510</text:p>
          </table:table-cell>
          <table:table-cell office:value-type="float" office:value="-1.94058228" calcext:value-type="float">
            <text:p>-1.94058228</text:p>
          </table:table-cell>
          <table:table-cell office:value-type="float" office:value="8.87258911" calcext:value-type="float">
            <text:p>8.87258911</text:p>
          </table:table-cell>
          <table:table-cell office:value-type="float" office:value="0.40438843" calcext:value-type="float">
            <text:p>0.40438843</text:p>
          </table:table-cell>
          <table:table-cell office:value-type="float" office:value="-0.05425924" calcext:value-type="float">
            <text:p>-0.05425924</text:p>
          </table:table-cell>
          <table:table-cell office:value-type="float" office:value="2741.5" calcext:value-type="float">
            <text:p>2741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5.510</text:p>
          </table:table-cell>
          <table:table-cell office:value-type="float" office:value="-0.31825256" calcext:value-type="float">
            <text:p>-0.31825256</text:p>
          </table:table-cell>
          <table:table-cell office:value-type="float" office:value="9.86082458" calcext:value-type="float">
            <text:p>9.86082458</text:p>
          </table:table-cell>
          <table:table-cell office:value-type="float" office:value="2.08654785" calcext:value-type="float">
            <text:p>2.08654785</text:p>
          </table:table-cell>
          <table:table-cell office:value-type="float" office:value="0.04694968" calcext:value-type="float">
            <text:p>0.04694968</text:p>
          </table:table-cell>
          <table:table-cell office:value-type="float" office:value="2747.25" calcext:value-type="float">
            <text:p>2747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6.510</text:p>
          </table:table-cell>
          <table:table-cell office:value-type="float" office:value="1.68693542" calcext:value-type="float">
            <text:p>1.68693542</text:p>
          </table:table-cell>
          <table:table-cell office:value-type="float" office:value="8.89172363" calcext:value-type="float">
            <text:p>8.89172363</text:p>
          </table:table-cell>
          <table:table-cell office:value-type="float" office:value="1.80178833" calcext:value-type="float">
            <text:p>1.80178833</text:p>
          </table:table-cell>
          <table:table-cell office:value-type="float" office:value="-0.04033303" calcext:value-type="float">
            <text:p>-0.04033303</text:p>
          </table:table-cell>
          <table:table-cell office:value-type="float" office:value="2735.5" calcext:value-type="float">
            <text:p>2735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7.510</text:p>
          </table:table-cell>
          <table:table-cell office:value-type="float" office:value="-0.46899414" calcext:value-type="float">
            <text:p>-0.46899414</text:p>
          </table:table-cell>
          <table:table-cell office:value-type="float" office:value="10.2006073" calcext:value-type="float">
            <text:p>10.2006073</text:p>
          </table:table-cell>
          <table:table-cell office:value-type="float" office:value="1.77308655" calcext:value-type="float">
            <text:p>1.77308655</text:p>
          </table:table-cell>
          <table:table-cell office:value-type="float" office:value="0.07549101" calcext:value-type="float">
            <text:p>0.07549101</text:p>
          </table:table-cell>
          <table:table-cell office:value-type="float" office:value="2706.5" calcext:value-type="float">
            <text:p>2706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8.509</text:p>
          </table:table-cell>
          <table:table-cell office:value-type="float" office:value="-1.58164978" calcext:value-type="float">
            <text:p>-1.58164978</text:p>
          </table:table-cell>
          <table:table-cell office:value-type="float" office:value="9.99243164" calcext:value-type="float">
            <text:p>9.99243164</text:p>
          </table:table-cell>
          <table:table-cell office:value-type="float" office:value="-1.2442627" calcext:value-type="float">
            <text:p>-1.2442627</text:p>
          </table:table-cell>
          <table:table-cell office:value-type="float" office:value="0.05804795" calcext:value-type="float">
            <text:p>0.05804795</text:p>
          </table:table-cell>
          <table:table-cell office:value-type="float" office:value="2700.75" calcext:value-type="float">
            <text:p>2700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19.511</text:p>
          </table:table-cell>
          <table:table-cell office:value-type="float" office:value="2.65124512" calcext:value-type="float">
            <text:p>2.65124512</text:p>
          </table:table-cell>
          <table:table-cell office:value-type="float" office:value="9.5617218" calcext:value-type="float">
            <text:p>9.5617218</text:p>
          </table:table-cell>
          <table:table-cell office:value-type="float" office:value="2.94317627" calcext:value-type="float">
            <text:p>2.94317627</text:p>
          </table:table-cell>
          <table:table-cell office:value-type="float" office:value="0.07402319" calcext:value-type="float">
            <text:p>0.07402319</text:p>
          </table:table-cell>
          <table:table-cell office:value-type="float" office:value="2759.25" calcext:value-type="float">
            <text:p>275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20.512</text:p>
          </table:table-cell>
          <table:table-cell office:value-type="float" office:value="-0.27038574" calcext:value-type="float">
            <text:p>-0.27038574</text:p>
          </table:table-cell>
          <table:table-cell office:value-type="float" office:value="10.33699036" calcext:value-type="float">
            <text:p>10.33699036</text:p>
          </table:table-cell>
          <table:table-cell office:value-type="float" office:value="-1.21076965" calcext:value-type="float">
            <text:p>-1.21076965</text:p>
          </table:table-cell>
          <table:table-cell office:value-type="float" office:value="0.0802812" calcext:value-type="float">
            <text:p>0.0802812</text:p>
          </table:table-cell>
          <table:table-cell office:value-type="float" office:value="2759.25" calcext:value-type="float">
            <text:p>275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21.509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9.66221619" calcext:value-type="float">
            <text:p>9.66221619</text:p>
          </table:table-cell>
          <table:table-cell office:value-type="float" office:value="2.64407349" calcext:value-type="float">
            <text:p>2.64407349</text:p>
          </table:table-cell>
          <table:table-cell office:value-type="float" office:value="0.07130259" calcext:value-type="float">
            <text:p>0.07130259</text:p>
          </table:table-cell>
          <table:table-cell office:value-type="float" office:value="2851.75" calcext:value-type="float">
            <text:p>285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78.8235321" calcext:value-type="float">
            <text:p>78.8235321</text:p>
          </table:table-cell>
        </table:table-row>
        <table:table-row table:style-name="ro2">
          <table:table-cell office:value-type="string" calcext:value-type="string">
            <text:p>04-Sep-2024 13:31:22.510</text:p>
          </table:table-cell>
          <table:table-cell office:value-type="float" office:value="4.85264587" calcext:value-type="float">
            <text:p>4.85264587</text:p>
          </table:table-cell>
          <table:table-cell office:value-type="float" office:value="9.51147461" calcext:value-type="float">
            <text:p>9.51147461</text:p>
          </table:table-cell>
          <table:table-cell office:value-type="float" office:value="3.75672913" calcext:value-type="float">
            <text:p>3.75672913</text:p>
          </table:table-cell>
          <table:table-cell office:value-type="float" office:value="0.17286569" calcext:value-type="float">
            <text:p>0.17286569</text:p>
          </table:table-cell>
          <table:table-cell office:value-type="float" office:value="2858.25" calcext:value-type="float">
            <text:p>2858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30.58823586" calcext:value-type="float">
            <text:p>30.58823586</text:p>
          </table:table-cell>
        </table:table-row>
        <table:table-row table:style-name="ro2">
          <table:table-cell office:value-type="string" calcext:value-type="string">
            <text:p>04-Sep-2024 13:31:23.510</text:p>
          </table:table-cell>
          <table:table-cell office:value-type="float" office:value="-0.04547119" calcext:value-type="float">
            <text:p>-0.04547119</text:p>
          </table:table-cell>
          <table:table-cell office:value-type="float" office:value="10.85383606" calcext:value-type="float">
            <text:p>10.85383606</text:p>
          </table:table-cell>
          <table:table-cell office:value-type="float" office:value="-0.20100403" calcext:value-type="float">
            <text:p>-0.20100403</text:p>
          </table:table-cell>
          <table:table-cell office:value-type="float" office:value="0.12560469" calcext:value-type="float">
            <text:p>0.12560469</text:p>
          </table:table-cell>
          <table:table-cell office:value-type="float" office:value="2820.5" calcext:value-type="float">
            <text:p>282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30.58823586" calcext:value-type="float">
            <text:p>30.58823586</text:p>
          </table:table-cell>
        </table:table-row>
        <table:table-row table:style-name="ro2">
          <table:table-cell office:value-type="string" calcext:value-type="string">
            <text:p>04-Sep-2024 13:31:24.510</text:p>
          </table:table-cell>
          <table:table-cell office:value-type="float" office:value="-1.25144958" calcext:value-type="float">
            <text:p>-1.25144958</text:p>
          </table:table-cell>
          <table:table-cell office:value-type="float" office:value="9.43968201" calcext:value-type="float">
            <text:p>9.43968201</text:p>
          </table:table-cell>
          <table:table-cell office:value-type="float" office:value="2.09851074" calcext:value-type="float">
            <text:p>2.09851074</text:p>
          </table:table-cell>
          <table:table-cell office:value-type="float" office:value="0.01296198" calcext:value-type="float">
            <text:p>0.01296198</text:p>
          </table:table-cell>
          <table:table-cell office:value-type="float" office:value="1659.75" calcext:value-type="float">
            <text:p>1659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2.54901981" calcext:value-type="float">
            <text:p>12.54901981</text:p>
          </table:table-cell>
        </table:table-row>
        <table:table-row table:style-name="ro2">
          <table:table-cell office:value-type="string" calcext:value-type="string">
            <text:p>04-Sep-2024 13:31:25.510</text:p>
          </table:table-cell>
          <table:table-cell office:value-type="float" office:value="-2.17985535" calcext:value-type="float">
            <text:p>-2.17985535</text:p>
          </table:table-cell>
          <table:table-cell office:value-type="float" office:value="11.21037292" calcext:value-type="float">
            <text:p>11.21037292</text:p>
          </table:table-cell>
          <table:table-cell office:value-type="float" office:value="-0.20578003" calcext:value-type="float">
            <text:p>-0.20578003</text:p>
          </table:table-cell>
          <table:table-cell office:value-type="float" office:value="0.18334216" calcext:value-type="float">
            <text:p>0.18334216</text:p>
          </table:table-cell>
          <table:table-cell office:value-type="float" office:value="1659.75" calcext:value-type="float">
            <text:p>165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5" calcext:value-type="float">
            <text:p>0.05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2.74509811" calcext:value-type="float">
            <text:p>2.74509811</text:p>
          </table:table-cell>
        </table:table-row>
        <table:table-row table:style-name="ro2">
          <table:table-cell office:value-type="string" calcext:value-type="string">
            <text:p>04-Sep-2024 13:31:26.509</text:p>
          </table:table-cell>
          <table:table-cell office:value-type="float" office:value="-4.56790161" calcext:value-type="float">
            <text:p>-4.56790161</text:p>
          </table:table-cell>
          <table:table-cell office:value-type="float" office:value="10.84187317" calcext:value-type="float">
            <text:p>10.84187317</text:p>
          </table:table-cell>
          <table:table-cell office:value-type="float" office:value="-2.20857239" calcext:value-type="float">
            <text:p>-2.20857239</text:p>
          </table:table-cell>
          <table:table-cell office:value-type="float" office:value="0.23922104" calcext:value-type="float">
            <text:p>0.23922104</text:p>
          </table:table-cell>
          <table:table-cell office:value-type="float" office:value="1883" calcext:value-type="float">
            <text:p>188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5" calcext:value-type="float">
            <text:p>0.04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77.64705658" calcext:value-type="float">
            <text:p>77.64705658</text:p>
          </table:table-cell>
        </table:table-row>
        <table:table-row table:style-name="ro2">
          <table:table-cell office:value-type="string" calcext:value-type="string">
            <text:p>04-Sep-2024 13:31:27.510</text:p>
          </table:table-cell>
          <table:table-cell office:value-type="float" office:value="-2.09851074" calcext:value-type="float">
            <text:p>-2.09851074</text:p>
          </table:table-cell>
          <table:table-cell office:value-type="float" office:value="9.77467346" calcext:value-type="float">
            <text:p>9.77467346</text:p>
          </table:table-cell>
          <table:table-cell office:value-type="float" office:value="3.75912476" calcext:value-type="float">
            <text:p>3.75912476</text:p>
          </table:table-cell>
          <table:table-cell office:value-type="float" office:value="0.07488352" calcext:value-type="float">
            <text:p>0.07488352</text:p>
          </table:table-cell>
          <table:table-cell office:value-type="float" office:value="2470.5" calcext:value-type="float">
            <text:p>2470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28.509</text:p>
          </table:table-cell>
          <table:table-cell office:value-type="float" office:value="-1.66540527" calcext:value-type="float">
            <text:p>-1.66540527</text:p>
          </table:table-cell>
          <table:table-cell office:value-type="float" office:value="11.25584412" calcext:value-type="float">
            <text:p>11.25584412</text:p>
          </table:table-cell>
          <table:table-cell office:value-type="float" office:value="-3.25424194" calcext:value-type="float">
            <text:p>-3.25424194</text:p>
          </table:table-cell>
          <table:table-cell office:value-type="float" office:value="0.22538096" calcext:value-type="float">
            <text:p>0.22538096</text:p>
          </table:table-cell>
          <table:table-cell office:value-type="float" office:value="2470.5" calcext:value-type="float">
            <text:p>2470.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29.510</text:p>
          </table:table-cell>
          <table:table-cell office:value-type="float" office:value="-1.90229797" calcext:value-type="float">
            <text:p>-1.90229797</text:p>
          </table:table-cell>
          <table:table-cell office:value-type="float" office:value="7.92503357" calcext:value-type="float">
            <text:p>7.92503357</text:p>
          </table:table-cell>
          <table:table-cell office:value-type="float" office:value="5.04646301" calcext:value-type="float">
            <text:p>5.04646301</text:p>
          </table:table-cell>
          <table:table-cell office:value-type="float" office:value="-0.00383234" calcext:value-type="float">
            <text:p>-0.00383234</text:p>
          </table:table-cell>
          <table:table-cell office:value-type="float" office:value="2489.75" calcext:value-type="float">
            <text:p>2489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0.510</text:p>
          </table:table-cell>
          <table:table-cell office:value-type="float" office:value="2.65843201" calcext:value-type="float">
            <text:p>2.65843201</text:p>
          </table:table-cell>
          <table:table-cell office:value-type="float" office:value="9.58804321" calcext:value-type="float">
            <text:p>9.58804321</text:p>
          </table:table-cell>
          <table:table-cell office:value-type="float" office:value="2.45503235" calcext:value-type="float">
            <text:p>2.45503235</text:p>
          </table:table-cell>
          <table:table-cell office:value-type="float" office:value="0.06366569" calcext:value-type="float">
            <text:p>0.06366569</text:p>
          </table:table-cell>
          <table:table-cell office:value-type="float" office:value="2489.75" calcext:value-type="float">
            <text:p>248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1.510</text:p>
          </table:table-cell>
          <table:table-cell office:value-type="float" office:value="-0.9140625" calcext:value-type="float">
            <text:p>-0.9140625</text:p>
          </table:table-cell>
          <table:table-cell office:value-type="float" office:value="10.88017273" calcext:value-type="float">
            <text:p>10.88017273</text:p>
          </table:table-cell>
          <table:table-cell office:value-type="float" office:value="-1.43330383" calcext:value-type="float">
            <text:p>-1.43330383</text:p>
          </table:table-cell>
          <table:table-cell office:value-type="float" office:value="0.14154595" calcext:value-type="float">
            <text:p>0.14154595</text:p>
          </table:table-cell>
          <table:table-cell office:value-type="float" office:value="2489.75" calcext:value-type="float">
            <text:p>248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2.510</text:p>
          </table:table-cell>
          <table:table-cell office:value-type="float" office:value="3.52941895" calcext:value-type="float">
            <text:p>3.52941895</text:p>
          </table:table-cell>
          <table:table-cell office:value-type="float" office:value="9.55215454" calcext:value-type="float">
            <text:p>9.55215454</text:p>
          </table:table-cell>
          <table:table-cell office:value-type="float" office:value="2.16789246" calcext:value-type="float">
            <text:p>2.16789246</text:p>
          </table:table-cell>
          <table:table-cell office:value-type="float" office:value="0.08031923" calcext:value-type="float">
            <text:p>0.08031923</text:p>
          </table:table-cell>
          <table:table-cell office:value-type="float" office:value="2554.5" calcext:value-type="float">
            <text:p>2554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3.509</text:p>
          </table:table-cell>
          <table:table-cell office:value-type="float" office:value="1.78744507" calcext:value-type="float">
            <text:p>1.78744507</text:p>
          </table:table-cell>
          <table:table-cell office:value-type="float" office:value="9.26739502" calcext:value-type="float">
            <text:p>9.26739502</text:p>
          </table:table-cell>
          <table:table-cell office:value-type="float" office:value="3.24227905" calcext:value-type="float">
            <text:p>3.24227905</text:p>
          </table:table-cell>
          <table:table-cell office:value-type="float" office:value="0.03628606" calcext:value-type="float">
            <text:p>0.03628606</text:p>
          </table:table-cell>
          <table:table-cell office:value-type="float" office:value="2612.25" calcext:value-type="float">
            <text:p>2612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4.510</text:p>
          </table:table-cell>
          <table:table-cell office:value-type="float" office:value="4.21615601" calcext:value-type="float">
            <text:p>4.21615601</text:p>
          </table:table-cell>
          <table:table-cell office:value-type="float" office:value="12.81834412" calcext:value-type="float">
            <text:p>12.81834412</text:p>
          </table:table-cell>
          <table:table-cell office:value-type="float" office:value="-4.99861145" calcext:value-type="float">
            <text:p>-4.99861145</text:p>
          </table:table-cell>
          <table:table-cell office:value-type="float" office:value="0.48587018" calcext:value-type="float">
            <text:p>0.48587018</text:p>
          </table:table-cell>
          <table:table-cell office:value-type="float" office:value="2596.25" calcext:value-type="float">
            <text:p>2596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5.508</text:p>
          </table:table-cell>
          <table:table-cell office:value-type="float" office:value="-2.41197205" calcext:value-type="float">
            <text:p>-2.41197205</text:p>
          </table:table-cell>
          <table:table-cell office:value-type="float" office:value="9.0879364" calcext:value-type="float">
            <text:p>9.0879364</text:p>
          </table:table-cell>
          <table:table-cell office:value-type="float" office:value="-0.65563965" calcext:value-type="float">
            <text:p>-0.65563965</text:p>
          </table:table-cell>
          <table:table-cell office:value-type="float" office:value="-0.0202055" calcext:value-type="float">
            <text:p>-0.0202055</text:p>
          </table:table-cell>
          <table:table-cell office:value-type="float" office:value="2666.75" calcext:value-type="float">
            <text:p>2666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6.510</text:p>
          </table:table-cell>
          <table:table-cell office:value-type="float" office:value="0.63648987" calcext:value-type="float">
            <text:p>0.63648987</text:p>
          </table:table-cell>
          <table:table-cell office:value-type="float" office:value="10.26281738" calcext:value-type="float">
            <text:p>10.26281738</text:p>
          </table:table-cell>
          <table:table-cell office:value-type="float" office:value="-2.00279236" calcext:value-type="float">
            <text:p>-2.00279236</text:p>
          </table:table-cell>
          <table:table-cell office:value-type="float" office:value="0.0868662" calcext:value-type="float">
            <text:p>0.0868662</text:p>
          </table:table-cell>
          <table:table-cell office:value-type="float" office:value="2666.75" calcext:value-type="float">
            <text:p>2666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7.510</text:p>
          </table:table-cell>
          <table:table-cell office:value-type="float" office:value="0.6388855" calcext:value-type="float">
            <text:p>0.6388855</text:p>
          </table:table-cell>
          <table:table-cell office:value-type="float" office:value="9.12384033" calcext:value-type="float">
            <text:p>9.12384033</text:p>
          </table:table-cell>
          <table:table-cell office:value-type="float" office:value="2.13439941" calcext:value-type="float">
            <text:p>2.13439941</text:p>
          </table:table-cell>
          <table:table-cell office:value-type="float" office:value="-0.02361703" calcext:value-type="float">
            <text:p>-0.02361703</text:p>
          </table:table-cell>
          <table:table-cell office:value-type="float" office:value="2683.75" calcext:value-type="float">
            <text:p>2683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8.509</text:p>
          </table:table-cell>
          <table:table-cell office:value-type="float" office:value="-1.25384521" calcext:value-type="float">
            <text:p>-1.25384521</text:p>
          </table:table-cell>
          <table:table-cell office:value-type="float" office:value="10.26281738" calcext:value-type="float">
            <text:p>10.26281738</text:p>
          </table:table-cell>
          <table:table-cell office:value-type="float" office:value="0.29431152" calcext:value-type="float">
            <text:p>0.29431152</text:p>
          </table:table-cell>
          <table:table-cell office:value-type="float" office:value="0.07336444" calcext:value-type="float">
            <text:p>0.07336444</text:p>
          </table:table-cell>
          <table:table-cell office:value-type="float" office:value="2765.25" calcext:value-type="float">
            <text:p>2765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39.510</text:p>
          </table:table-cell>
          <table:table-cell office:value-type="float" office:value="2.41435242" calcext:value-type="float">
            <text:p>2.41435242</text:p>
          </table:table-cell>
          <table:table-cell office:value-type="float" office:value="11.06680298" calcext:value-type="float">
            <text:p>11.06680298</text:p>
          </table:table-cell>
          <table:table-cell office:value-type="float" office:value="-0.24885559" calcext:value-type="float">
            <text:p>-0.24885559</text:p>
          </table:table-cell>
          <table:table-cell office:value-type="float" office:value="0.17392701" calcext:value-type="float">
            <text:p>0.17392701</text:p>
          </table:table-cell>
          <table:table-cell office:value-type="float" office:value="2801.75" calcext:value-type="float">
            <text:p>280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40.510</text:p>
          </table:table-cell>
          <table:table-cell office:value-type="float" office:value="-2.34017944" calcext:value-type="float">
            <text:p>-2.34017944</text:p>
          </table:table-cell>
          <table:table-cell office:value-type="float" office:value="9.4516449" calcext:value-type="float">
            <text:p>9.4516449</text:p>
          </table:table-cell>
          <table:table-cell office:value-type="float" office:value="1.66540527" calcext:value-type="float">
            <text:p>1.66540527</text:p>
          </table:table-cell>
          <table:table-cell office:value-type="float" office:value="0.0259766" calcext:value-type="float">
            <text:p>0.0259766</text:p>
          </table:table-cell>
          <table:table-cell office:value-type="float" office:value="2871.25" calcext:value-type="float">
            <text:p>2871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5" calcext:value-type="float">
            <text:p>0.02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41.510</text:p>
          </table:table-cell>
          <table:table-cell office:value-type="float" office:value="-1.92382812" calcext:value-type="float">
            <text:p>-1.92382812</text:p>
          </table:table-cell>
          <table:table-cell office:value-type="float" office:value="10.41595459" calcext:value-type="float">
            <text:p>10.41595459</text:p>
          </table:table-cell>
          <table:table-cell office:value-type="float" office:value="-2.09132385" calcext:value-type="float">
            <text:p>-2.09132385</text:p>
          </table:table-cell>
          <table:table-cell office:value-type="float" office:value="0.1195721" calcext:value-type="float">
            <text:p>0.1195721</text:p>
          </table:table-cell>
          <table:table-cell office:value-type="float" office:value="2944" calcext:value-type="float">
            <text:p>294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04-Sep-2024 13:31:42.510</text:p>
          </table:table-cell>
          <table:table-cell office:value-type="float" office:value="-1.31365967" calcext:value-type="float">
            <text:p>-1.31365967</text:p>
          </table:table-cell>
          <table:table-cell office:value-type="float" office:value="8.76730347" calcext:value-type="float">
            <text:p>8.76730347</text:p>
          </table:table-cell>
          <table:table-cell office:value-type="float" office:value="1.50747681" calcext:value-type="float">
            <text:p>1.50747681</text:p>
          </table:table-cell>
          <table:table-cell office:value-type="float" office:value="-0.06434053" calcext:value-type="float">
            <text:p>-0.06434053</text:p>
          </table:table-cell>
          <table:table-cell office:value-type="float" office:value="3013.75" calcext:value-type="float">
            <text:p>3013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4.85484768" calcext:value-type="float">
            <text:p>24.85484768</text:p>
          </table:table-cell>
          <table:table-cell office:value-type="float" office:value="67.45098114" calcext:value-type="float">
            <text:p>67.45098114</text:p>
          </table:table-cell>
        </table:table-row>
        <table:table-row table:style-name="ro2">
          <table:table-cell office:value-type="string" calcext:value-type="string">
            <text:p>04-Sep-2024 13:31:43.509</text:p>
          </table:table-cell>
          <table:table-cell office:value-type="float" office:value="0.14356995" calcext:value-type="float">
            <text:p>0.14356995</text:p>
          </table:table-cell>
          <table:table-cell office:value-type="float" office:value="10.22692871" calcext:value-type="float">
            <text:p>10.22692871</text:p>
          </table:table-cell>
          <table:table-cell office:value-type="float" office:value="0.42591858" calcext:value-type="float">
            <text:p>0.42591858</text:p>
          </table:table-cell>
          <table:table-cell office:value-type="float" office:value="0.06250662" calcext:value-type="float">
            <text:p>0.06250662</text:p>
          </table:table-cell>
          <table:table-cell office:value-type="float" office:value="3013.75" calcext:value-type="float">
            <text:p>3013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42.35293961" calcext:value-type="float">
            <text:p>42.35293961</text:p>
          </table:table-cell>
        </table:table-row>
        <table:table-row table:style-name="ro2">
          <table:table-cell office:value-type="string" calcext:value-type="string">
            <text:p>04-Sep-2024 13:31:44.510</text:p>
          </table:table-cell>
          <table:table-cell office:value-type="float" office:value="1.36390686" calcext:value-type="float">
            <text:p>1.36390686</text:p>
          </table:table-cell>
          <table:table-cell office:value-type="float" office:value="10.65524292" calcext:value-type="float">
            <text:p>10.65524292</text:p>
          </table:table-cell>
          <table:table-cell office:value-type="float" office:value="0.26321411" calcext:value-type="float">
            <text:p>0.26321411</text:p>
          </table:table-cell>
          <table:table-cell office:value-type="float" office:value="0.11435217" calcext:value-type="float">
            <text:p>0.11435217</text:p>
          </table:table-cell>
          <table:table-cell office:value-type="float" office:value="3071.75" calcext:value-type="float">
            <text:p>3071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38.4313736" calcext:value-type="float">
            <text:p>38.4313736</text:p>
          </table:table-cell>
        </table:table-row>
        <table:table-row table:style-name="ro2">
          <table:table-cell office:value-type="string" calcext:value-type="string">
            <text:p>04-Sep-2024 13:31:45.512</text:p>
          </table:table-cell>
          <table:table-cell office:value-type="float" office:value="2.14396667" calcext:value-type="float">
            <text:p>2.14396667</text:p>
          </table:table-cell>
          <table:table-cell office:value-type="float" office:value="9.65982056" calcext:value-type="float">
            <text:p>9.65982056</text:p>
          </table:table-cell>
          <table:table-cell office:value-type="float" office:value="-0.44267273" calcext:value-type="float">
            <text:p>-0.44267273</text:p>
          </table:table-cell>
          <table:table-cell office:value-type="float" office:value="0.02866167" calcext:value-type="float">
            <text:p>0.02866167</text:p>
          </table:table-cell>
          <table:table-cell office:value-type="float" office:value="3147.5" calcext:value-type="float">
            <text:p>314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23.92156792" calcext:value-type="float">
            <text:p>23.92156792</text:p>
          </table:table-cell>
        </table:table-row>
        <table:table-row table:style-name="ro2">
          <table:table-cell office:value-type="string" calcext:value-type="string">
            <text:p>04-Sep-2024 13:31:46.510</text:p>
          </table:table-cell>
          <table:table-cell office:value-type="float" office:value="1.40458679" calcext:value-type="float">
            <text:p>1.40458679</text:p>
          </table:table-cell>
          <table:table-cell office:value-type="float" office:value="9.43251038" calcext:value-type="float">
            <text:p>9.43251038</text:p>
          </table:table-cell>
          <table:table-cell office:value-type="float" office:value="0.04547119" calcext:value-type="float">
            <text:p>0.04547119</text:p>
          </table:table-cell>
          <table:table-cell office:value-type="float" office:value="-0.0088672" calcext:value-type="float">
            <text:p>-0.0088672</text:p>
          </table:table-cell>
          <table:table-cell office:value-type="float" office:value="2056.25" calcext:value-type="float">
            <text:p>205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5" calcext:value-type="float">
            <text:p>0.045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1:47.510</text:p>
          </table:table-cell>
          <table:table-cell office:value-type="float" office:value="1.38783264" calcext:value-type="float">
            <text:p>1.38783264</text:p>
          </table:table-cell>
          <table:table-cell office:value-type="float" office:value="10.97827148" calcext:value-type="float">
            <text:p>10.97827148</text:p>
          </table:table-cell>
          <table:table-cell office:value-type="float" office:value="-0.4355011" calcext:value-type="float">
            <text:p>-0.4355011</text:p>
          </table:table-cell>
          <table:table-cell office:value-type="float" office:value="0.14786977" calcext:value-type="float">
            <text:p>0.14786977</text:p>
          </table:table-cell>
          <table:table-cell office:value-type="float" office:value="1414.75" calcext:value-type="float">
            <text:p>1414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5" calcext:value-type="float">
            <text:p>0.04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48.510</text:p>
          </table:table-cell>
          <table:table-cell office:value-type="float" office:value="0.39482117" calcext:value-type="float">
            <text:p>0.39482117</text:p>
          </table:table-cell>
          <table:table-cell office:value-type="float" office:value="8.74098206" calcext:value-type="float">
            <text:p>8.74098206</text:p>
          </table:table-cell>
          <table:table-cell office:value-type="float" office:value="3.83808899" calcext:value-type="float">
            <text:p>3.83808899</text:p>
          </table:table-cell>
          <table:table-cell office:value-type="float" office:value="-0.00702834" calcext:value-type="float">
            <text:p>-0.00702834</text:p>
          </table:table-cell>
          <table:table-cell office:value-type="float" office:value="1399.25" calcext:value-type="float">
            <text:p>1399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49.514</text:p>
          </table:table-cell>
          <table:table-cell office:value-type="float" office:value="0.27757263" calcext:value-type="float">
            <text:p>0.27757263</text:p>
          </table:table-cell>
          <table:table-cell office:value-type="float" office:value="8.67398071" calcext:value-type="float">
            <text:p>8.67398071</text:p>
          </table:table-cell>
          <table:table-cell office:value-type="float" office:value="3.33560181" calcext:value-type="float">
            <text:p>3.33560181</text:p>
          </table:table-cell>
          <table:table-cell office:value-type="float" office:value="-0.03325516" calcext:value-type="float">
            <text:p>-0.03325516</text:p>
          </table:table-cell>
          <table:table-cell office:value-type="float" office:value="1403.75" calcext:value-type="float">
            <text:p>1403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5" calcext:value-type="float">
            <text:p>0.08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0.509</text:p>
          </table:table-cell>
          <table:table-cell office:value-type="float" office:value="1.50747681" calcext:value-type="float">
            <text:p>1.50747681</text:p>
          </table:table-cell>
          <table:table-cell office:value-type="float" office:value="10.46859741" calcext:value-type="float">
            <text:p>10.46859741</text:p>
          </table:table-cell>
          <table:table-cell office:value-type="float" office:value="-1.10787964" calcext:value-type="float">
            <text:p>-1.10787964</text:p>
          </table:table-cell>
          <table:table-cell office:value-type="float" office:value="0.10304123" calcext:value-type="float">
            <text:p>0.10304123</text:p>
          </table:table-cell>
          <table:table-cell office:value-type="float" office:value="1403.75" calcext:value-type="float">
            <text:p>1403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75" calcext:value-type="float">
            <text:p>0.075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1.509</text:p>
          </table:table-cell>
          <table:table-cell office:value-type="float" office:value="1.00976562" calcext:value-type="float">
            <text:p>1.00976562</text:p>
          </table:table-cell>
          <table:table-cell office:value-type="float" office:value="6.77407837" calcext:value-type="float">
            <text:p>6.77407837</text:p>
          </table:table-cell>
          <table:table-cell office:value-type="float" office:value="9.19322205" calcext:value-type="float">
            <text:p>9.19322205</text:p>
          </table:table-cell>
          <table:table-cell office:value-type="float" office:value="0.18760258" calcext:value-type="float">
            <text:p>0.18760258</text:p>
          </table:table-cell>
          <table:table-cell office:value-type="float" office:value="1424.25" calcext:value-type="float">
            <text:p>1424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085" calcext:value-type="float">
            <text:p>0.085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2.510</text:p>
          </table:table-cell>
          <table:table-cell office:value-type="float" office:value="-0.08375549" calcext:value-type="float">
            <text:p>-0.08375549</text:p>
          </table:table-cell>
          <table:table-cell office:value-type="float" office:value="9.28894043" calcext:value-type="float">
            <text:p>9.28894043</text:p>
          </table:table-cell>
          <table:table-cell office:value-type="float" office:value="3.54855347" calcext:value-type="float">
            <text:p>3.54855347</text:p>
          </table:table-cell>
          <table:table-cell office:value-type="float" office:value="0.03266221" calcext:value-type="float">
            <text:p>0.03266221</text:p>
          </table:table-cell>
          <table:table-cell office:value-type="float" office:value="1148.25" calcext:value-type="float">
            <text:p>1148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085" calcext:value-type="float">
            <text:p>0.085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3.509</text:p>
          </table:table-cell>
          <table:table-cell office:value-type="float" office:value="-2.00039673" calcext:value-type="float">
            <text:p>-2.00039673</text:p>
          </table:table-cell>
          <table:table-cell office:value-type="float" office:value="10.1240387" calcext:value-type="float">
            <text:p>10.1240387</text:p>
          </table:table-cell>
          <table:table-cell office:value-type="float" office:value="1.28973389" calcext:value-type="float">
            <text:p>1.28973389</text:p>
          </table:table-cell>
          <table:table-cell office:value-type="float" office:value="0.07914835" calcext:value-type="float">
            <text:p>0.07914835</text:p>
          </table:table-cell>
          <table:table-cell office:value-type="float" office:value="1089.25" calcext:value-type="float">
            <text:p>108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25" calcext:value-type="float">
            <text:p>0.125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4.510</text:p>
          </table:table-cell>
          <table:table-cell office:value-type="float" office:value="-2.46221924" calcext:value-type="float">
            <text:p>-2.46221924</text:p>
          </table:table-cell>
          <table:table-cell office:value-type="float" office:value="11.86361694" calcext:value-type="float">
            <text:p>11.86361694</text:p>
          </table:table-cell>
          <table:table-cell office:value-type="float" office:value="2.75653076" calcext:value-type="float">
            <text:p>2.75653076</text:p>
          </table:table-cell>
          <table:table-cell office:value-type="float" office:value="0.28567034" calcext:value-type="float">
            <text:p>0.28567034</text:p>
          </table:table-cell>
          <table:table-cell office:value-type="float" office:value="1038.75" calcext:value-type="float">
            <text:p>1038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4" calcext:value-type="float">
            <text:p>0.14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5.509</text:p>
          </table:table-cell>
          <table:table-cell office:value-type="float" office:value="0.72262573" calcext:value-type="float">
            <text:p>0.72262573</text:p>
          </table:table-cell>
          <table:table-cell office:value-type="float" office:value="10.35374451" calcext:value-type="float">
            <text:p>10.35374451</text:p>
          </table:table-cell>
          <table:table-cell office:value-type="float" office:value="0.17945862" calcext:value-type="float">
            <text:p>0.17945862</text:p>
          </table:table-cell>
          <table:table-cell office:value-type="float" office:value="0.07715315" calcext:value-type="float">
            <text:p>0.07715315</text:p>
          </table:table-cell>
          <table:table-cell office:value-type="float" office:value="1038.75" calcext:value-type="float">
            <text:p>1038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6.509</text:p>
          </table:table-cell>
          <table:table-cell office:value-type="float" office:value="-1.68215942" calcext:value-type="float">
            <text:p>-1.68215942</text:p>
          </table:table-cell>
          <table:table-cell office:value-type="float" office:value="13.88316345" calcext:value-type="float">
            <text:p>13.88316345</text:p>
          </table:table-cell>
          <table:table-cell office:value-type="float" office:value="0.18185425" calcext:value-type="float">
            <text:p>0.18185425</text:p>
          </table:table-cell>
          <table:table-cell office:value-type="float" office:value="0.44467622" calcext:value-type="float">
            <text:p>0.44467622</text:p>
          </table:table-cell>
          <table:table-cell office:value-type="float" office:value="999.75" calcext:value-type="float">
            <text:p>99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5" calcext:value-type="float">
            <text:p>0.085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7.513</text:p>
          </table:table-cell>
          <table:table-cell office:value-type="float" office:value="-5.21156311" calcext:value-type="float">
            <text:p>-5.21156311</text:p>
          </table:table-cell>
          <table:table-cell office:value-type="float" office:value="9.09512329" calcext:value-type="float">
            <text:p>9.09512329</text:p>
          </table:table-cell>
          <table:table-cell office:value-type="float" office:value="1.68453979" calcext:value-type="float">
            <text:p>1.68453979</text:p>
          </table:table-cell>
          <table:table-cell office:value-type="float" office:value="0.10125643" calcext:value-type="float">
            <text:p>0.10125643</text:p>
          </table:table-cell>
          <table:table-cell office:value-type="float" office:value="931.75" calcext:value-type="float">
            <text:p>93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5" calcext:value-type="float">
            <text:p>0.085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8.511</text:p>
          </table:table-cell>
          <table:table-cell office:value-type="float" office:value="-1.91903687" calcext:value-type="float">
            <text:p>-1.91903687</text:p>
          </table:table-cell>
          <table:table-cell office:value-type="float" office:value="8.24327087" calcext:value-type="float">
            <text:p>8.24327087</text:p>
          </table:table-cell>
          <table:table-cell office:value-type="float" office:value="1.80418396" calcext:value-type="float">
            <text:p>1.80418396</text:p>
          </table:table-cell>
          <table:table-cell office:value-type="float" office:value="-0.09885323" calcext:value-type="float">
            <text:p>-0.09885323</text:p>
          </table:table-cell>
          <table:table-cell office:value-type="float" office:value="969.25" calcext:value-type="float">
            <text:p>96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0.115" calcext:value-type="float">
            <text:p>0.115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1:59.509</text:p>
          </table:table-cell>
          <table:table-cell office:value-type="float" office:value="2.28274536" calcext:value-type="float">
            <text:p>2.28274536</text:p>
          </table:table-cell>
          <table:table-cell office:value-type="float" office:value="11.26062012" calcext:value-type="float">
            <text:p>11.26062012</text:p>
          </table:table-cell>
          <table:table-cell office:value-type="float" office:value="-0.04067993" calcext:value-type="float">
            <text:p>-0.04067993</text:p>
          </table:table-cell>
          <table:table-cell office:value-type="float" office:value="0.19022733" calcext:value-type="float">
            <text:p>0.19022733</text:p>
          </table:table-cell>
          <table:table-cell office:value-type="float" office:value="1001.25" calcext:value-type="float">
            <text:p>100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0.13" calcext:value-type="float">
            <text:p>0.13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0.509</text:p>
          </table:table-cell>
          <table:table-cell office:value-type="float" office:value="-2.22053528" calcext:value-type="float">
            <text:p>-2.22053528</text:p>
          </table:table-cell>
          <table:table-cell office:value-type="float" office:value="9.98284912" calcext:value-type="float">
            <text:p>9.98284912</text:p>
          </table:table-cell>
          <table:table-cell office:value-type="float" office:value="1.31365967" calcext:value-type="float">
            <text:p>1.31365967</text:p>
          </table:table-cell>
          <table:table-cell office:value-type="float" office:value="0.07005566" calcext:value-type="float">
            <text:p>0.07005566</text:p>
          </table:table-cell>
          <table:table-cell office:value-type="float" office:value="1001.25" calcext:value-type="float">
            <text:p>100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1.510</text:p>
          </table:table-cell>
          <table:table-cell office:value-type="float" office:value="-2.95274353" calcext:value-type="float">
            <text:p>-2.95274353</text:p>
          </table:table-cell>
          <table:table-cell office:value-type="float" office:value="11.60040283" calcext:value-type="float">
            <text:p>11.60040283</text:p>
          </table:table-cell>
          <table:table-cell office:value-type="float" office:value="1.39741516" calcext:value-type="float">
            <text:p>1.39741516</text:p>
          </table:table-cell>
          <table:table-cell office:value-type="float" office:value="0.24750036" calcext:value-type="float">
            <text:p>0.24750036</text:p>
          </table:table-cell>
          <table:table-cell office:value-type="float" office:value="1041.25" calcext:value-type="float">
            <text:p>104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58499998" calcext:value-type="float">
            <text:p>0.58499998</text:p>
          </table:table-cell>
          <table:table-cell office:value-type="float" office:value="0.145" calcext:value-type="float">
            <text:p>0.14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2.511</text:p>
          </table:table-cell>
          <table:table-cell office:value-type="float" office:value="0.31106567" calcext:value-type="float">
            <text:p>0.31106567</text:p>
          </table:table-cell>
          <table:table-cell office:value-type="float" office:value="9.64546204" calcext:value-type="float">
            <text:p>9.64546204</text:p>
          </table:table-cell>
          <table:table-cell office:value-type="float" office:value="1.16769409" calcext:value-type="float">
            <text:p>1.16769409</text:p>
          </table:table-cell>
          <table:table-cell office:value-type="float" office:value="0.0099138" calcext:value-type="float">
            <text:p>0.0099138</text:p>
          </table:table-cell>
          <table:table-cell office:value-type="float" office:value="1077.5" calcext:value-type="float">
            <text:p>107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145" calcext:value-type="float">
            <text:p>0.14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3.510</text:p>
          </table:table-cell>
          <table:table-cell office:value-type="float" office:value="0.12442017" calcext:value-type="float">
            <text:p>0.12442017</text:p>
          </table:table-cell>
          <table:table-cell office:value-type="float" office:value="6.94396973" calcext:value-type="float">
            <text:p>6.94396973</text:p>
          </table:table-cell>
          <table:table-cell office:value-type="float" office:value="2.64167786" calcext:value-type="float">
            <text:p>2.64167786</text:p>
          </table:table-cell>
          <table:table-cell office:value-type="float" office:value="-0.2235564" calcext:value-type="float">
            <text:p>-0.2235564</text:p>
          </table:table-cell>
          <table:table-cell office:value-type="float" office:value="1079.25" calcext:value-type="float">
            <text:p>107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4.513</text:p>
          </table:table-cell>
          <table:table-cell office:value-type="float" office:value="0.22732544" calcext:value-type="float">
            <text:p>0.22732544</text:p>
          </table:table-cell>
          <table:table-cell office:value-type="float" office:value="9.33679199" calcext:value-type="float">
            <text:p>9.33679199</text:p>
          </table:table-cell>
          <table:table-cell office:value-type="float" office:value="4.44825745" calcext:value-type="float">
            <text:p>4.44825745</text:p>
          </table:table-cell>
          <table:table-cell office:value-type="float" office:value="0.07351309" calcext:value-type="float">
            <text:p>0.07351309</text:p>
          </table:table-cell>
          <table:table-cell office:value-type="float" office:value="1079.25" calcext:value-type="float">
            <text:p>107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55" calcext:value-type="float">
            <text:p>0.15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5.508</text:p>
          </table:table-cell>
          <table:table-cell office:value-type="float" office:value="0.5120697" calcext:value-type="float">
            <text:p>0.5120697</text:p>
          </table:table-cell>
          <table:table-cell office:value-type="float" office:value="7.6139679" calcext:value-type="float">
            <text:p>7.6139679</text:p>
          </table:table-cell>
          <table:table-cell office:value-type="float" office:value="7.73838806" calcext:value-type="float">
            <text:p>7.73838806</text:p>
          </table:table-cell>
          <table:table-cell office:value-type="float" office:value="0.12686759" calcext:value-type="float">
            <text:p>0.12686759</text:p>
          </table:table-cell>
          <table:table-cell office:value-type="float" office:value="1046.5" calcext:value-type="float">
            <text:p>104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16" calcext:value-type="float">
            <text:p>0.16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6.508</text:p>
          </table:table-cell>
          <table:table-cell office:value-type="float" office:value="-0.41635132" calcext:value-type="float">
            <text:p>-0.41635132</text:p>
          </table:table-cell>
          <table:table-cell office:value-type="float" office:value="10.46142578" calcext:value-type="float">
            <text:p>10.46142578</text:p>
          </table:table-cell>
          <table:table-cell office:value-type="float" office:value="-1.08872986" calcext:value-type="float">
            <text:p>-1.08872986</text:p>
          </table:table-cell>
          <table:table-cell office:value-type="float" office:value="0.09200329" calcext:value-type="float">
            <text:p>0.09200329</text:p>
          </table:table-cell>
          <table:table-cell office:value-type="float" office:value="1001.25" calcext:value-type="float">
            <text:p>100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16" calcext:value-type="float">
            <text:p>0.16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7.525</text:p>
          </table:table-cell>
          <table:table-cell office:value-type="float" office:value="-1.68693542" calcext:value-type="float">
            <text:p>-1.68693542</text:p>
          </table:table-cell>
          <table:table-cell office:value-type="float" office:value="6.09451294" calcext:value-type="float">
            <text:p>6.09451294</text:p>
          </table:table-cell>
          <table:table-cell office:value-type="float" office:value="8.43708801" calcext:value-type="float">
            <text:p>8.43708801</text:p>
          </table:table-cell>
          <table:table-cell office:value-type="float" office:value="0.09380883" calcext:value-type="float">
            <text:p>0.09380883</text:p>
          </table:table-cell>
          <table:table-cell office:value-type="float" office:value="994.25" calcext:value-type="float">
            <text:p>99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7" calcext:value-type="float">
            <text:p>0.17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8.508</text:p>
          </table:table-cell>
          <table:table-cell office:value-type="float" office:value="-0.59820557" calcext:value-type="float">
            <text:p>-0.59820557</text:p>
          </table:table-cell>
          <table:table-cell office:value-type="float" office:value="10.82513428" calcext:value-type="float">
            <text:p>10.82513428</text:p>
          </table:table-cell>
          <table:table-cell office:value-type="float" office:value="2.80677795" calcext:value-type="float">
            <text:p>2.80677795</text:p>
          </table:table-cell>
          <table:table-cell office:value-type="float" office:value="0.16059822" calcext:value-type="float">
            <text:p>0.16059822</text:p>
          </table:table-cell>
          <table:table-cell office:value-type="float" office:value="1020.5" calcext:value-type="float">
            <text:p>1020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09.510</text:p>
          </table:table-cell>
          <table:table-cell office:value-type="float" office:value="-0.19621277" calcext:value-type="float">
            <text:p>-0.19621277</text:p>
          </table:table-cell>
          <table:table-cell office:value-type="float" office:value="8.38684082" calcext:value-type="float">
            <text:p>8.38684082</text:p>
          </table:table-cell>
          <table:table-cell office:value-type="float" office:value="6.06819153" calcext:value-type="float">
            <text:p>6.06819153</text:p>
          </table:table-cell>
          <table:table-cell office:value-type="float" office:value="0.07443005" calcext:value-type="float">
            <text:p>0.07443005</text:p>
          </table:table-cell>
          <table:table-cell office:value-type="float" office:value="1020.5" calcext:value-type="float">
            <text:p>1020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9" calcext:value-type="float">
            <text:p>0.19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0.509</text:p>
          </table:table-cell>
          <table:table-cell office:value-type="float" office:value="0.6006012" calcext:value-type="float">
            <text:p>0.6006012</text:p>
          </table:table-cell>
          <table:table-cell office:value-type="float" office:value="12.11724854" calcext:value-type="float">
            <text:p>12.11724854</text:p>
          </table:table-cell>
          <table:table-cell office:value-type="float" office:value="-0.82073975" calcext:value-type="float">
            <text:p>-0.82073975</text:p>
          </table:table-cell>
          <table:table-cell office:value-type="float" office:value="0.25853652" calcext:value-type="float">
            <text:p>0.25853652</text:p>
          </table:table-cell>
          <table:table-cell office:value-type="float" office:value="1042.25" calcext:value-type="float">
            <text:p>104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9" calcext:value-type="float">
            <text:p>0.19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1.510</text:p>
          </table:table-cell>
          <table:table-cell office:value-type="float" office:value="-5.51306152" calcext:value-type="float">
            <text:p>-5.51306152</text:p>
          </table:table-cell>
          <table:table-cell office:value-type="float" office:value="18.02035522" calcext:value-type="float">
            <text:p>18.02035522</text:p>
          </table:table-cell>
          <table:table-cell office:value-type="float" office:value="-13.30409241" calcext:value-type="float">
            <text:p>-13.30409241</text:p>
          </table:table-cell>
          <table:table-cell office:value-type="float" office:value="1.37046313" calcext:value-type="float">
            <text:p>1.37046313</text:p>
          </table:table-cell>
          <table:table-cell office:value-type="float" office:value="1068.5" calcext:value-type="float">
            <text:p>106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9" calcext:value-type="float">
            <text:p>0.19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2.509</text:p>
          </table:table-cell>
          <table:table-cell office:value-type="float" office:value="-0.14836121" calcext:value-type="float">
            <text:p>-0.14836121</text:p>
          </table:table-cell>
          <table:table-cell office:value-type="float" office:value="10.68156433" calcext:value-type="float">
            <text:p>10.68156433</text:p>
          </table:table-cell>
          <table:table-cell office:value-type="float" office:value="1.32801819" calcext:value-type="float">
            <text:p>1.32801819</text:p>
          </table:table-cell>
          <table:table-cell office:value-type="float" office:value="0.11633176" calcext:value-type="float">
            <text:p>0.11633176</text:p>
          </table:table-cell>
          <table:table-cell office:value-type="float" office:value="1082" calcext:value-type="float">
            <text:p>10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20999999" calcext:value-type="float">
            <text:p>0.20999999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3.509</text:p>
          </table:table-cell>
          <table:table-cell office:value-type="float" office:value="2.16551208" calcext:value-type="float">
            <text:p>2.16551208</text:p>
          </table:table-cell>
          <table:table-cell office:value-type="float" office:value="10.28434753" calcext:value-type="float">
            <text:p>10.28434753</text:p>
          </table:table-cell>
          <table:table-cell office:value-type="float" office:value="-0.28234863" calcext:value-type="float">
            <text:p>-0.28234863</text:p>
          </table:table-cell>
          <table:table-cell office:value-type="float" office:value="0.09072846" calcext:value-type="float">
            <text:p>0.09072846</text:p>
          </table:table-cell>
          <table:table-cell office:value-type="float" office:value="1082" calcext:value-type="float">
            <text:p>108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51499999" calcext:value-type="float">
            <text:p>0.51499999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4.510</text:p>
          </table:table-cell>
          <table:table-cell office:value-type="float" office:value="0.84466553" calcext:value-type="float">
            <text:p>0.84466553</text:p>
          </table:table-cell>
          <table:table-cell office:value-type="float" office:value="9.37986755" calcext:value-type="float">
            <text:p>9.37986755</text:p>
          </table:table-cell>
          <table:table-cell office:value-type="float" office:value="3.00059509" calcext:value-type="float">
            <text:p>3.00059509</text:p>
          </table:table-cell>
          <table:table-cell office:value-type="float" office:value="0.02657157" calcext:value-type="float">
            <text:p>0.02657157</text:p>
          </table:table-cell>
          <table:table-cell office:value-type="float" office:value="1107.5" calcext:value-type="float">
            <text:p>110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57499999" calcext:value-type="float">
            <text:p>0.57499999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5.510</text:p>
          </table:table-cell>
          <table:table-cell office:value-type="float" office:value="-3.12263489" calcext:value-type="float">
            <text:p>-3.12263489</text:p>
          </table:table-cell>
          <table:table-cell office:value-type="float" office:value="13.15335083" calcext:value-type="float">
            <text:p>13.15335083</text:p>
          </table:table-cell>
          <table:table-cell office:value-type="float" office:value="-0.80158997" calcext:value-type="float">
            <text:p>-0.80158997</text:p>
          </table:table-cell>
          <table:table-cell office:value-type="float" office:value="0.39949685" calcext:value-type="float">
            <text:p>0.39949685</text:p>
          </table:table-cell>
          <table:table-cell office:value-type="float" office:value="1117" calcext:value-type="float">
            <text:p>1117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625" calcext:value-type="float">
            <text:p>0.62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6.509</text:p>
          </table:table-cell>
          <table:table-cell office:value-type="float" office:value="0.50248718" calcext:value-type="float">
            <text:p>0.50248718</text:p>
          </table:table-cell>
          <table:table-cell office:value-type="float" office:value="8.26242065" calcext:value-type="float">
            <text:p>8.26242065</text:p>
          </table:table-cell>
          <table:table-cell office:value-type="float" office:value="2.80677795" calcext:value-type="float">
            <text:p>2.80677795</text:p>
          </table:table-cell>
          <table:table-cell office:value-type="float" office:value="-0.09001124" calcext:value-type="float">
            <text:p>-0.09001124</text:p>
          </table:table-cell>
          <table:table-cell office:value-type="float" office:value="1133" calcext:value-type="float">
            <text:p>1133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625" calcext:value-type="float">
            <text:p>0.625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7.508</text:p>
          </table:table-cell>
          <table:table-cell office:value-type="float" office:value="-1.61755371" calcext:value-type="float">
            <text:p>-1.61755371</text:p>
          </table:table-cell>
          <table:table-cell office:value-type="float" office:value="10.02352905" calcext:value-type="float">
            <text:p>10.02352905</text:p>
          </table:table-cell>
          <table:table-cell office:value-type="float" office:value="1.25384521" calcext:value-type="float">
            <text:p>1.25384521</text:p>
          </table:table-cell>
          <table:table-cell office:value-type="float" office:value="0.31105095" calcext:value-type="float">
            <text:p>0.31105095</text:p>
          </table:table-cell>
          <table:table-cell office:value-type="float" office:value="1136" calcext:value-type="float">
            <text:p>1136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685" calcext:value-type="float">
            <text:p>0.685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8.510</text:p>
          </table:table-cell>
          <table:table-cell office:value-type="float" office:value="-1.41654968" calcext:value-type="float">
            <text:p>-1.41654968</text:p>
          </table:table-cell>
          <table:table-cell office:value-type="float" office:value="9.62393188" calcext:value-type="float">
            <text:p>9.62393188</text:p>
          </table:table-cell>
          <table:table-cell office:value-type="float" office:value="0.47138977" calcext:value-type="float">
            <text:p>0.47138977</text:p>
          </table:table-cell>
          <table:table-cell office:value-type="float" office:value="0.01176643" calcext:value-type="float">
            <text:p>0.01176643</text:p>
          </table:table-cell>
          <table:table-cell office:value-type="float" office:value="1136" calcext:value-type="float">
            <text:p>1136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34.79678675" calcext:value-type="float">
            <text:p>34.796786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19.510</text:p>
          </table:table-cell>
          <table:table-cell office:value-type="float" office:value="-0.81834412" calcext:value-type="float">
            <text:p>-0.81834412</text:p>
          </table:table-cell>
          <table:table-cell office:value-type="float" office:value="9.31286621" calcext:value-type="float">
            <text:p>9.31286621</text:p>
          </table:table-cell>
          <table:table-cell office:value-type="float" office:value="0.89491272" calcext:value-type="float">
            <text:p>0.89491272</text:p>
          </table:table-cell>
          <table:table-cell office:value-type="float" office:value="-0.02366191" calcext:value-type="float">
            <text:p>-0.02366191</text:p>
          </table:table-cell>
          <table:table-cell office:value-type="float" office:value="1156.75" calcext:value-type="float">
            <text:p>1156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745" calcext:value-type="float">
            <text:p>0.745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0.509</text:p>
          </table:table-cell>
          <table:table-cell office:value-type="float" office:value="0.30867004" calcext:value-type="float">
            <text:p>0.30867004</text:p>
          </table:table-cell>
          <table:table-cell office:value-type="float" office:value="10.02592468" calcext:value-type="float">
            <text:p>10.02592468</text:p>
          </table:table-cell>
          <table:table-cell office:value-type="float" office:value="1.13897705" calcext:value-type="float">
            <text:p>1.13897705</text:p>
          </table:table-cell>
          <table:table-cell office:value-type="float" office:value="0.04806548" calcext:value-type="float">
            <text:p>0.04806548</text:p>
          </table:table-cell>
          <table:table-cell office:value-type="float" office:value="1275.75" calcext:value-type="float">
            <text:p>1275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755" calcext:value-type="float">
            <text:p>0.75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1.510</text:p>
          </table:table-cell>
          <table:table-cell office:value-type="float" office:value="-2.92881775" calcext:value-type="float">
            <text:p>-2.92881775</text:p>
          </table:table-cell>
          <table:table-cell office:value-type="float" office:value="9.38226318" calcext:value-type="float">
            <text:p>9.38226318</text:p>
          </table:table-cell>
          <table:table-cell office:value-type="float" office:value="5.82173157" calcext:value-type="float">
            <text:p>5.82173157</text:p>
          </table:table-cell>
          <table:table-cell office:value-type="float" office:value="0.18347961" calcext:value-type="float">
            <text:p>0.18347961</text:p>
          </table:table-cell>
          <table:table-cell office:value-type="float" office:value="2167.75" calcext:value-type="float">
            <text:p>2167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755" calcext:value-type="float">
            <text:p>0.75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2.509</text:p>
          </table:table-cell>
          <table:table-cell office:value-type="float" office:value="-0.70109558" calcext:value-type="float">
            <text:p>-0.70109558</text:p>
          </table:table-cell>
          <table:table-cell office:value-type="float" office:value="11.91625977" calcext:value-type="float">
            <text:p>11.91625977</text:p>
          </table:table-cell>
          <table:table-cell office:value-type="float" office:value="-0.27038574" calcext:value-type="float">
            <text:p>-0.27038574</text:p>
          </table:table-cell>
          <table:table-cell office:value-type="float" office:value="0.23611802" calcext:value-type="float">
            <text:p>0.23611802</text:p>
          </table:table-cell>
          <table:table-cell office:value-type="float" office:value="2103.5" calcext:value-type="float">
            <text:p>2103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83999997" calcext:value-type="float">
            <text:p>0.83999997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3.511</text:p>
          </table:table-cell>
          <table:table-cell office:value-type="float" office:value="1.22033691" calcext:value-type="float">
            <text:p>1.22033691</text:p>
          </table:table-cell>
          <table:table-cell office:value-type="float" office:value="9.05683899" calcext:value-type="float">
            <text:p>9.05683899</text:p>
          </table:table-cell>
          <table:table-cell office:value-type="float" office:value="6.04905701" calcext:value-type="float">
            <text:p>6.04905701</text:p>
          </table:table-cell>
          <table:table-cell office:value-type="float" office:value="0.13615769" calcext:value-type="float">
            <text:p>0.13615769</text:p>
          </table:table-cell>
          <table:table-cell office:value-type="float" office:value="1874.75" calcext:value-type="float">
            <text:p>187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88" calcext:value-type="float">
            <text:p>0.88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4.513</text:p>
          </table:table-cell>
          <table:table-cell office:value-type="float" office:value="-0.53359985" calcext:value-type="float">
            <text:p>-0.53359985</text:p>
          </table:table-cell>
          <table:table-cell office:value-type="float" office:value="9.03529358" calcext:value-type="float">
            <text:p>9.03529358</text:p>
          </table:table-cell>
          <table:table-cell office:value-type="float" office:value="3.95773315" calcext:value-type="float">
            <text:p>3.95773315</text:p>
          </table:table-cell>
          <table:table-cell office:value-type="float" office:value="0.02598339" calcext:value-type="float">
            <text:p>0.02598339</text:p>
          </table:table-cell>
          <table:table-cell office:value-type="float" office:value="1874.75" calcext:value-type="float">
            <text:p>187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90499997" calcext:value-type="float">
            <text:p>0.90499997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5.508</text:p>
          </table:table-cell>
          <table:table-cell office:value-type="float" office:value="-0.76809692" calcext:value-type="float">
            <text:p>-0.76809692</text:p>
          </table:table-cell>
          <table:table-cell office:value-type="float" office:value="8.00637817" calcext:value-type="float">
            <text:p>8.00637817</text:p>
          </table:table-cell>
          <table:table-cell office:value-type="float" office:value="6.06819153" calcext:value-type="float">
            <text:p>6.06819153</text:p>
          </table:table-cell>
          <table:table-cell office:value-type="float" office:value="0.04606074" calcext:value-type="float">
            <text:p>0.04606074</text:p>
          </table:table-cell>
          <table:table-cell office:value-type="float" office:value="1790.25" calcext:value-type="float">
            <text:p>1790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9499998" calcext:value-type="float">
            <text:p>0.89499998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6.510</text:p>
          </table:table-cell>
          <table:table-cell office:value-type="float" office:value="-1.40219116" calcext:value-type="float">
            <text:p>-1.40219116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3.26141357" calcext:value-type="float">
            <text:p>3.26141357</text:p>
          </table:table-cell>
          <table:table-cell office:value-type="float" office:value="0.09790128" calcext:value-type="float">
            <text:p>0.09790128</text:p>
          </table:table-cell>
          <table:table-cell office:value-type="float" office:value="1746.25" calcext:value-type="float">
            <text:p>174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7.509</text:p>
          </table:table-cell>
          <table:table-cell office:value-type="float" office:value="1.34237671" calcext:value-type="float">
            <text:p>1.34237671</text:p>
          </table:table-cell>
          <table:table-cell office:value-type="float" office:value="11.85643005" calcext:value-type="float">
            <text:p>11.85643005</text:p>
          </table:table-cell>
          <table:table-cell office:value-type="float" office:value="-2.26600647" calcext:value-type="float">
            <text:p>-2.26600647</text:p>
          </table:table-cell>
          <table:table-cell office:value-type="float" office:value="0.25706714" calcext:value-type="float">
            <text:p>0.25706714</text:p>
          </table:table-cell>
          <table:table-cell office:value-type="float" office:value="1713.25" calcext:value-type="float">
            <text:p>1713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8.510</text:p>
          </table:table-cell>
          <table:table-cell office:value-type="float" office:value="1.64147949" calcext:value-type="float">
            <text:p>1.64147949</text:p>
          </table:table-cell>
          <table:table-cell office:value-type="float" office:value="13.87837219" calcext:value-type="float">
            <text:p>13.87837219</text:p>
          </table:table-cell>
          <table:table-cell office:value-type="float" office:value="1.43330383" calcext:value-type="float">
            <text:p>1.43330383</text:p>
          </table:table-cell>
          <table:table-cell office:value-type="float" office:value="0.45105058" calcext:value-type="float">
            <text:p>0.45105058</text:p>
          </table:table-cell>
          <table:table-cell office:value-type="float" office:value="1562.25" calcext:value-type="float">
            <text:p>156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29.511</text:p>
          </table:table-cell>
          <table:table-cell office:value-type="float" office:value="-1.72044373" calcext:value-type="float">
            <text:p>-1.72044373</text:p>
          </table:table-cell>
          <table:table-cell office:value-type="float" office:value="8.96112061" calcext:value-type="float">
            <text:p>8.96112061</text:p>
          </table:table-cell>
          <table:table-cell office:value-type="float" office:value="3.6993103" calcext:value-type="float">
            <text:p>3.6993103</text:p>
          </table:table-cell>
          <table:table-cell office:value-type="float" office:value="0.02268416" calcext:value-type="float">
            <text:p>0.02268416</text:p>
          </table:table-cell>
          <table:table-cell office:value-type="float" office:value="1393" calcext:value-type="float">
            <text:p>1393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0.509</text:p>
          </table:table-cell>
          <table:table-cell office:value-type="float" office:value="0.64128113" calcext:value-type="float">
            <text:p>0.64128113</text:p>
          </table:table-cell>
          <table:table-cell office:value-type="float" office:value="8.95155334" calcext:value-type="float">
            <text:p>8.95155334</text:p>
          </table:table-cell>
          <table:table-cell office:value-type="float" office:value="3.49591064" calcext:value-type="float">
            <text:p>3.49591064</text:p>
          </table:table-cell>
          <table:table-cell office:value-type="float" office:value="0.00078917" calcext:value-type="float">
            <text:p>0.00078917</text:p>
          </table:table-cell>
          <table:table-cell office:value-type="float" office:value="1086.5" calcext:value-type="float">
            <text:p>108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1.510</text:p>
          </table:table-cell>
          <table:table-cell office:value-type="float" office:value="2.53878784" calcext:value-type="float">
            <text:p>2.53878784</text:p>
          </table:table-cell>
          <table:table-cell office:value-type="float" office:value="11.60279846" calcext:value-type="float">
            <text:p>11.60279846</text:p>
          </table:table-cell>
          <table:table-cell office:value-type="float" office:value="-0.94995117" calcext:value-type="float">
            <text:p>-0.94995117</text:p>
          </table:table-cell>
          <table:table-cell office:value-type="float" office:value="0.23360068" calcext:value-type="float">
            <text:p>0.23360068</text:p>
          </table:table-cell>
          <table:table-cell office:value-type="float" office:value="1086.5" calcext:value-type="float">
            <text:p>108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" calcext:value-type="float">
            <text:p>0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2.510</text:p>
          </table:table-cell>
          <table:table-cell office:value-type="float" office:value="-1.44526672" calcext:value-type="float">
            <text:p>-1.44526672</text:p>
          </table:table-cell>
          <table:table-cell office:value-type="float" office:value="10.20300293" calcext:value-type="float">
            <text:p>10.20300293</text:p>
          </table:table-cell>
          <table:table-cell office:value-type="float" office:value="1.01216125" calcext:value-type="float">
            <text:p>1.01216125</text:p>
          </table:table-cell>
          <table:table-cell office:value-type="float" office:value="0.07449895" calcext:value-type="float">
            <text:p>0.07449895</text:p>
          </table:table-cell>
          <table:table-cell office:value-type="float" office:value="1235" calcext:value-type="float">
            <text:p>123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065" calcext:value-type="float">
            <text:p>0.06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3.510</text:p>
          </table:table-cell>
          <table:table-cell office:value-type="float" office:value="3.32362366" calcext:value-type="float">
            <text:p>3.32362366</text:p>
          </table:table-cell>
          <table:table-cell office:value-type="float" office:value="9.01615906" calcext:value-type="float">
            <text:p>9.01615906</text:p>
          </table:table-cell>
          <table:table-cell office:value-type="float" office:value="4.31185913" calcext:value-type="float">
            <text:p>4.31185913</text:p>
          </table:table-cell>
          <table:table-cell office:value-type="float" office:value="0.0926308" calcext:value-type="float">
            <text:p>0.0926308</text:p>
          </table:table-cell>
          <table:table-cell office:value-type="float" office:value="1090.25" calcext:value-type="float">
            <text:p>1090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095" calcext:value-type="float">
            <text:p>0.09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4.510</text:p>
          </table:table-cell>
          <table:table-cell office:value-type="float" office:value="-0.79202271" calcext:value-type="float">
            <text:p>-0.79202271</text:p>
          </table:table-cell>
          <table:table-cell office:value-type="float" office:value="11.93539429" calcext:value-type="float">
            <text:p>11.93539429</text:p>
          </table:table-cell>
          <table:table-cell office:value-type="float" office:value="-1.1940155" calcext:value-type="float">
            <text:p>-1.1940155</text:p>
          </table:table-cell>
          <table:table-cell office:value-type="float" office:value="0.24439138" calcext:value-type="float">
            <text:p>0.24439138</text:p>
          </table:table-cell>
          <table:table-cell office:value-type="float" office:value="954.75" calcext:value-type="float">
            <text:p>95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095" calcext:value-type="float">
            <text:p>0.09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5.509</text:p>
          </table:table-cell>
          <table:table-cell office:value-type="float" office:value="-1.65104675" calcext:value-type="float">
            <text:p>-1.65104675</text:p>
          </table:table-cell>
          <table:table-cell office:value-type="float" office:value="15.92184448" calcext:value-type="float">
            <text:p>15.92184448</text:p>
          </table:table-cell>
          <table:table-cell office:value-type="float" office:value="-5.68055725" calcext:value-type="float">
            <text:p>-5.68055725</text:p>
          </table:table-cell>
          <table:table-cell office:value-type="float" office:value="0.75042528" calcext:value-type="float">
            <text:p>0.75042528</text:p>
          </table:table-cell>
          <table:table-cell office:value-type="float" office:value="954.75" calcext:value-type="float">
            <text:p>95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115" calcext:value-type="float">
            <text:p>0.11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6.510</text:p>
          </table:table-cell>
          <table:table-cell office:value-type="float" office:value="-0.26081848" calcext:value-type="float">
            <text:p>-0.26081848</text:p>
          </table:table-cell>
          <table:table-cell office:value-type="float" office:value="8.66201782" calcext:value-type="float">
            <text:p>8.66201782</text:p>
          </table:table-cell>
          <table:table-cell office:value-type="float" office:value="4.90768433" calcext:value-type="float">
            <text:p>4.90768433</text:p>
          </table:table-cell>
          <table:table-cell office:value-type="float" office:value="0.03420013" calcext:value-type="float">
            <text:p>0.03420013</text:p>
          </table:table-cell>
          <table:table-cell office:value-type="float" office:value="921" calcext:value-type="float">
            <text:p>92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7.509</text:p>
          </table:table-cell>
          <table:table-cell office:value-type="float" office:value="2.20140076" calcext:value-type="float">
            <text:p>2.20140076</text:p>
          </table:table-cell>
          <table:table-cell office:value-type="float" office:value="8.41316223" calcext:value-type="float">
            <text:p>8.41316223</text:p>
          </table:table-cell>
          <table:table-cell office:value-type="float" office:value="2.03390503" calcext:value-type="float">
            <text:p>2.03390503</text:p>
          </table:table-cell>
          <table:table-cell office:value-type="float" office:value="-0.07059407" calcext:value-type="float">
            <text:p>-0.07059407</text:p>
          </table:table-cell>
          <table:table-cell office:value-type="float" office:value="962" calcext:value-type="float">
            <text:p>96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38.510</text:p>
          </table:table-cell>
          <table:table-cell office:value-type="float" office:value="3.29013062" calcext:value-type="float">
            <text:p>3.29013062</text:p>
          </table:table-cell>
          <table:table-cell office:value-type="float" office:value="8.17866516" calcext:value-type="float">
            <text:p>8.17866516</text:p>
          </table:table-cell>
          <table:table-cell office:value-type="float" office:value="4.04866028" calcext:value-type="float">
            <text:p>4.04866028</text:p>
          </table:table-cell>
          <table:table-cell office:value-type="float" office:value="0.00787711" calcext:value-type="float">
            <text:p>0.00787711</text:p>
          </table:table-cell>
          <table:table-cell office:value-type="float" office:value="1088.5" calcext:value-type="float">
            <text:p>108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32:39.509</text:p>
          </table:table-cell>
          <table:table-cell office:value-type="float" office:value="2.37846375" calcext:value-type="float">
            <text:p>2.37846375</text:p>
          </table:table-cell>
          <table:table-cell office:value-type="float" office:value="10.70788574" calcext:value-type="float">
            <text:p>10.70788574</text:p>
          </table:table-cell>
          <table:table-cell office:value-type="float" office:value="0.83030701" calcext:value-type="float">
            <text:p>0.83030701</text:p>
          </table:table-cell>
          <table:table-cell office:value-type="float" office:value="0.14032942" calcext:value-type="float">
            <text:p>0.14032942</text:p>
          </table:table-cell>
          <table:table-cell office:value-type="float" office:value="1780.25" calcext:value-type="float">
            <text:p>1780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32:40.509</text:p>
          </table:table-cell>
          <table:table-cell office:value-type="float" office:value="3.07478333" calcext:value-type="float">
            <text:p>3.07478333</text:p>
          </table:table-cell>
          <table:table-cell office:value-type="float" office:value="9.16690063" calcext:value-type="float">
            <text:p>9.16690063</text:p>
          </table:table-cell>
          <table:table-cell office:value-type="float" office:value="1.86878967" calcext:value-type="float">
            <text:p>1.86878967</text:p>
          </table:table-cell>
          <table:table-cell office:value-type="float" office:value="0.02285093" calcext:value-type="float">
            <text:p>0.02285093</text:p>
          </table:table-cell>
          <table:table-cell office:value-type="float" office:value="1727.25" calcext:value-type="float">
            <text:p>1727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32:41.509</text:p>
          </table:table-cell>
          <table:table-cell office:value-type="float" office:value="-0.53120422" calcext:value-type="float">
            <text:p>-0.53120422</text:p>
          </table:table-cell>
          <table:table-cell office:value-type="float" office:value="10.30827332" calcext:value-type="float">
            <text:p>10.30827332</text:p>
          </table:table-cell>
          <table:table-cell office:value-type="float" office:value="1.88554382" calcext:value-type="float">
            <text:p>1.88554382</text:p>
          </table:table-cell>
          <table:table-cell office:value-type="float" office:value="0.08859807" calcext:value-type="float">
            <text:p>0.08859807</text:p>
          </table:table-cell>
          <table:table-cell office:value-type="float" office:value="1569.75" calcext:value-type="float">
            <text:p>1569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32:42.508</text:p>
          </table:table-cell>
          <table:table-cell office:value-type="float" office:value="0.00717163" calcext:value-type="float">
            <text:p>0.00717163</text:p>
          </table:table-cell>
          <table:table-cell office:value-type="float" office:value="8.11405945" calcext:value-type="float">
            <text:p>8.11405945</text:p>
          </table:table-cell>
          <table:table-cell office:value-type="float" office:value="6.56590271" calcext:value-type="float">
            <text:p>6.56590271</text:p>
          </table:table-cell>
          <table:table-cell office:value-type="float" office:value="0.08300287" calcext:value-type="float">
            <text:p>0.08300287</text:p>
          </table:table-cell>
          <table:table-cell office:value-type="float" office:value="1569.75" calcext:value-type="float">
            <text:p>156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43.510</text:p>
          </table:table-cell>
          <table:table-cell office:value-type="float" office:value="3.23509216" calcext:value-type="float">
            <text:p>3.23509216</text:p>
          </table:table-cell>
          <table:table-cell office:value-type="float" office:value="10.86819458" calcext:value-type="float">
            <text:p>10.86819458</text:p>
          </table:table-cell>
          <table:table-cell office:value-type="float" office:value="-0.83509827" calcext:value-type="float">
            <text:p>-0.83509827</text:p>
          </table:table-cell>
          <table:table-cell office:value-type="float" office:value="0.17803913" calcext:value-type="float">
            <text:p>0.17803913</text:p>
          </table:table-cell>
          <table:table-cell office:value-type="float" office:value="1677.25" calcext:value-type="float">
            <text:p>167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0.075" calcext:value-type="float">
            <text:p>0.07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2:44.509</text:p>
          </table:table-cell>
          <table:table-cell office:value-type="float" office:value="0.61495972" calcext:value-type="float">
            <text:p>0.61495972</text:p>
          </table:table-cell>
          <table:table-cell office:value-type="float" office:value="12.41635132" calcext:value-type="float">
            <text:p>12.41635132</text:p>
          </table:table-cell>
          <table:table-cell office:value-type="float" office:value="-2.66560364" calcext:value-type="float">
            <text:p>-2.66560364</text:p>
          </table:table-cell>
          <table:table-cell office:value-type="float" office:value="0.31503886" calcext:value-type="float">
            <text:p>0.31503886</text:p>
          </table:table-cell>
          <table:table-cell office:value-type="float" office:value="1701.75" calcext:value-type="float">
            <text:p>1701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0.075" calcext:value-type="float">
            <text:p>0.07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2:45.509</text:p>
          </table:table-cell>
          <table:table-cell office:value-type="float" office:value="0.31585693" calcext:value-type="float">
            <text:p>0.31585693</text:p>
          </table:table-cell>
          <table:table-cell office:value-type="float" office:value="8.55912781" calcext:value-type="float">
            <text:p>8.55912781</text:p>
          </table:table-cell>
          <table:table-cell office:value-type="float" office:value="2.65843201" calcext:value-type="float">
            <text:p>2.65843201</text:p>
          </table:table-cell>
          <table:table-cell office:value-type="float" office:value="-0.066827" calcext:value-type="float">
            <text:p>-0.066827</text:p>
          </table:table-cell>
          <table:table-cell office:value-type="float" office:value="1701.75" calcext:value-type="float">
            <text:p>170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13" calcext:value-type="float">
            <text:p>0.1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46.510</text:p>
          </table:table-cell>
          <table:table-cell office:value-type="float" office:value="0.17706299" calcext:value-type="float">
            <text:p>0.17706299</text:p>
          </table:table-cell>
          <table:table-cell office:value-type="float" office:value="9.53779602" calcext:value-type="float">
            <text:p>9.53779602</text:p>
          </table:table-cell>
          <table:table-cell office:value-type="float" office:value="2.54118347" calcext:value-type="float">
            <text:p>2.54118347</text:p>
          </table:table-cell>
          <table:table-cell office:value-type="float" office:value="0.02533108" calcext:value-type="float">
            <text:p>0.02533108</text:p>
          </table:table-cell>
          <table:table-cell office:value-type="float" office:value="1758.25" calcext:value-type="float">
            <text:p>175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47.509</text:p>
          </table:table-cell>
          <table:table-cell office:value-type="float" office:value="-2.75892639" calcext:value-type="float">
            <text:p>-2.75892639</text:p>
          </table:table-cell>
          <table:table-cell office:value-type="float" office:value="9.53060913" calcext:value-type="float">
            <text:p>9.53060913</text:p>
          </table:table-cell>
          <table:table-cell office:value-type="float" office:value="3.61555481" calcext:value-type="float">
            <text:p>3.61555481</text:p>
          </table:table-cell>
          <table:table-cell office:value-type="float" office:value="0.0954662" calcext:value-type="float">
            <text:p>0.0954662</text:p>
          </table:table-cell>
          <table:table-cell office:value-type="float" office:value="1748.5" calcext:value-type="float">
            <text:p>174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48.510</text:p>
          </table:table-cell>
          <table:table-cell office:value-type="float" office:value="0.04785156" calcext:value-type="float">
            <text:p>0.04785156</text:p>
          </table:table-cell>
          <table:table-cell office:value-type="float" office:value="8.69313049" calcext:value-type="float">
            <text:p>8.69313049</text:p>
          </table:table-cell>
          <table:table-cell office:value-type="float" office:value="2.76132202" calcext:value-type="float">
            <text:p>2.76132202</text:p>
          </table:table-cell>
          <table:table-cell office:value-type="float" office:value="-0.05120617" calcext:value-type="float">
            <text:p>-0.05120617</text:p>
          </table:table-cell>
          <table:table-cell office:value-type="float" office:value="1739.25" calcext:value-type="float">
            <text:p>173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49.510</text:p>
          </table:table-cell>
          <table:table-cell office:value-type="float" office:value="2.79241943" calcext:value-type="float">
            <text:p>2.79241943</text:p>
          </table:table-cell>
          <table:table-cell office:value-type="float" office:value="8.02552795" calcext:value-type="float">
            <text:p>8.02552795</text:p>
          </table:table-cell>
          <table:table-cell office:value-type="float" office:value="4.59661865" calcext:value-type="float">
            <text:p>4.59661865</text:p>
          </table:table-cell>
          <table:table-cell office:value-type="float" office:value="0.003815" calcext:value-type="float">
            <text:p>0.003815</text:p>
          </table:table-cell>
          <table:table-cell office:value-type="float" office:value="1736.5" calcext:value-type="float">
            <text:p>173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0.509</text:p>
          </table:table-cell>
          <table:table-cell office:value-type="float" office:value="0.74177551" calcext:value-type="float">
            <text:p>0.74177551</text:p>
          </table:table-cell>
          <table:table-cell office:value-type="float" office:value="8.39640808" calcext:value-type="float">
            <text:p>8.39640808</text:p>
          </table:table-cell>
          <table:table-cell office:value-type="float" office:value="3.56530762" calcext:value-type="float">
            <text:p>3.56530762</text:p>
          </table:table-cell>
          <table:table-cell office:value-type="float" office:value="-0.04806215" calcext:value-type="float">
            <text:p>-0.04806215</text:p>
          </table:table-cell>
          <table:table-cell office:value-type="float" office:value="1748.5" calcext:value-type="float">
            <text:p>174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47999999" calcext:value-type="float">
            <text:p>0.47999999</text:p>
          </table:table-cell>
          <table:table-cell office:value-type="float" office:value="0.85000002" calcext:value-type="float">
            <text:p>0.85000002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1.510</text:p>
          </table:table-cell>
          <table:table-cell office:value-type="float" office:value="-1.52183533" calcext:value-type="float">
            <text:p>-1.52183533</text:p>
          </table:table-cell>
          <table:table-cell office:value-type="float" office:value="9.50907898" calcext:value-type="float">
            <text:p>9.50907898</text:p>
          </table:table-cell>
          <table:table-cell office:value-type="float" office:value="3.99362183" calcext:value-type="float">
            <text:p>3.99362183</text:p>
          </table:table-cell>
          <table:table-cell office:value-type="float" office:value="0.08172506" calcext:value-type="float">
            <text:p>0.08172506</text:p>
          </table:table-cell>
          <table:table-cell office:value-type="float" office:value="1763.25" calcext:value-type="float">
            <text:p>1763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2.510</text:p>
          </table:table-cell>
          <table:table-cell office:value-type="float" office:value="-0.99780273" calcext:value-type="float">
            <text:p>-0.99780273</text:p>
          </table:table-cell>
          <table:table-cell office:value-type="float" office:value="9.74118042" calcext:value-type="float">
            <text:p>9.74118042</text:p>
          </table:table-cell>
          <table:table-cell office:value-type="float" office:value="2.34017944" calcext:value-type="float">
            <text:p>2.34017944</text:p>
          </table:table-cell>
          <table:table-cell office:value-type="float" office:value="0.04528958" calcext:value-type="float">
            <text:p>0.04528958</text:p>
          </table:table-cell>
          <table:table-cell office:value-type="float" office:value="1763.25" calcext:value-type="float">
            <text:p>1763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3.509</text:p>
          </table:table-cell>
          <table:table-cell office:value-type="float" office:value="-0.44746399" calcext:value-type="float">
            <text:p>-0.44746399</text:p>
          </table:table-cell>
          <table:table-cell office:value-type="float" office:value="9.63829041" calcext:value-type="float">
            <text:p>9.63829041</text:p>
          </table:table-cell>
          <table:table-cell office:value-type="float" office:value="0.13639832" calcext:value-type="float">
            <text:p>0.13639832</text:p>
          </table:table-cell>
          <table:table-cell office:value-type="float" office:value="0.00265294" calcext:value-type="float">
            <text:p>0.00265294</text:p>
          </table:table-cell>
          <table:table-cell office:value-type="float" office:value="1787.75" calcext:value-type="float">
            <text:p>1787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81" calcext:value-type="float">
            <text:p>0.81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4.510</text:p>
          </table:table-cell>
          <table:table-cell office:value-type="float" office:value="-0.62452698" calcext:value-type="float">
            <text:p>-0.62452698</text:p>
          </table:table-cell>
          <table:table-cell office:value-type="float" office:value="9.77946472" calcext:value-type="float">
            <text:p>9.77946472</text:p>
          </table:table-cell>
          <table:table-cell office:value-type="float" office:value="3.60838318" calcext:value-type="float">
            <text:p>3.60838318</text:p>
          </table:table-cell>
          <table:table-cell office:value-type="float" office:value="0.08348757" calcext:value-type="float">
            <text:p>0.08348757</text:p>
          </table:table-cell>
          <table:table-cell office:value-type="float" office:value="1818.5" calcext:value-type="float">
            <text:p>181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5.511</text:p>
          </table:table-cell>
          <table:table-cell office:value-type="float" office:value="-0.68673706" calcext:value-type="float">
            <text:p>-0.68673706</text:p>
          </table:table-cell>
          <table:table-cell office:value-type="float" office:value="11.34677124" calcext:value-type="float">
            <text:p>11.34677124</text:p>
          </table:table-cell>
          <table:table-cell office:value-type="float" office:value="-0.66998291" calcext:value-type="float">
            <text:p>-0.66998291</text:p>
          </table:table-cell>
          <table:table-cell office:value-type="float" office:value="0.17978078" calcext:value-type="float">
            <text:p>0.17978078</text:p>
          </table:table-cell>
          <table:table-cell office:value-type="float" office:value="1855.5" calcext:value-type="float">
            <text:p>1855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6.510</text:p>
          </table:table-cell>
          <table:table-cell office:value-type="float" office:value="0.57188416" calcext:value-type="float">
            <text:p>0.57188416</text:p>
          </table:table-cell>
          <table:table-cell office:value-type="float" office:value="9.4851532" calcext:value-type="float">
            <text:p>9.4851532</text:p>
          </table:table-cell>
          <table:table-cell office:value-type="float" office:value="3.89312744" calcext:value-type="float">
            <text:p>3.89312744</text:p>
          </table:table-cell>
          <table:table-cell office:value-type="float" office:value="0.06578523" calcext:value-type="float">
            <text:p>0.06578523</text:p>
          </table:table-cell>
          <table:table-cell office:value-type="float" office:value="1899.75" calcext:value-type="float">
            <text:p>189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7.510</text:p>
          </table:table-cell>
          <table:table-cell office:value-type="float" office:value="1.55532837" calcext:value-type="float">
            <text:p>1.55532837</text:p>
          </table:table-cell>
          <table:table-cell office:value-type="float" office:value="9.65264893" calcext:value-type="float">
            <text:p>9.65264893</text:p>
          </table:table-cell>
          <table:table-cell office:value-type="float" office:value="1.7180481" calcext:value-type="float">
            <text:p>1.7180481</text:p>
          </table:table-cell>
          <table:table-cell office:value-type="float" office:value="0.03092164" calcext:value-type="float">
            <text:p>0.03092164</text:p>
          </table:table-cell>
          <table:table-cell office:value-type="float" office:value="1964.25" calcext:value-type="float">
            <text:p>196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85000002" calcext:value-type="float">
            <text:p>0.85000002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8.509</text:p>
          </table:table-cell>
          <table:table-cell office:value-type="float" office:value="4.17308044" calcext:value-type="float">
            <text:p>4.17308044</text:p>
          </table:table-cell>
          <table:table-cell office:value-type="float" office:value="10.70309448" calcext:value-type="float">
            <text:p>10.70309448</text:p>
          </table:table-cell>
          <table:table-cell office:value-type="float" office:value="-0.26321411" calcext:value-type="float">
            <text:p>-0.26321411</text:p>
          </table:table-cell>
          <table:table-cell office:value-type="float" office:value="0.19034249" calcext:value-type="float">
            <text:p>0.19034249</text:p>
          </table:table-cell>
          <table:table-cell office:value-type="float" office:value="1964.25" calcext:value-type="float">
            <text:p>196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85000002" calcext:value-type="float">
            <text:p>0.85000002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2:59.508</text:p>
          </table:table-cell>
          <table:table-cell office:value-type="float" office:value="0.95474243" calcext:value-type="float">
            <text:p>0.95474243</text:p>
          </table:table-cell>
          <table:table-cell office:value-type="float" office:value="10.64805603" calcext:value-type="float">
            <text:p>10.64805603</text:p>
          </table:table-cell>
          <table:table-cell office:value-type="float" office:value="0.15792847" calcext:value-type="float">
            <text:p>0.15792847</text:p>
          </table:table-cell>
          <table:table-cell office:value-type="float" office:value="0.10890204" calcext:value-type="float">
            <text:p>0.10890204</text:p>
          </table:table-cell>
          <table:table-cell office:value-type="float" office:value="1998" calcext:value-type="float">
            <text:p>1998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87" calcext:value-type="float">
            <text:p>0.87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0.509</text:p>
          </table:table-cell>
          <table:table-cell office:value-type="float" office:value="1.59840393" calcext:value-type="float">
            <text:p>1.59840393</text:p>
          </table:table-cell>
          <table:table-cell office:value-type="float" office:value="8.28155518" calcext:value-type="float">
            <text:p>8.28155518</text:p>
          </table:table-cell>
          <table:table-cell office:value-type="float" office:value="1.18444824" calcext:value-type="float">
            <text:p>1.18444824</text:p>
          </table:table-cell>
          <table:table-cell office:value-type="float" office:value="-0.11278826" calcext:value-type="float">
            <text:p>-0.11278826</text:p>
          </table:table-cell>
          <table:table-cell office:value-type="float" office:value="2036.5" calcext:value-type="float">
            <text:p>203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75" calcext:value-type="float">
            <text:p>0.875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1.510</text:p>
          </table:table-cell>
          <table:table-cell office:value-type="float" office:value="-1.35194397" calcext:value-type="float">
            <text:p>-1.35194397</text:p>
          </table:table-cell>
          <table:table-cell office:value-type="float" office:value="9.81774902" calcext:value-type="float">
            <text:p>9.81774902</text:p>
          </table:table-cell>
          <table:table-cell office:value-type="float" office:value="1.28494263" calcext:value-type="float">
            <text:p>1.28494263</text:p>
          </table:table-cell>
          <table:table-cell office:value-type="float" office:value="0.03768998" calcext:value-type="float">
            <text:p>0.03768998</text:p>
          </table:table-cell>
          <table:table-cell office:value-type="float" office:value="1979.25" calcext:value-type="float">
            <text:p>197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75" calcext:value-type="float">
            <text:p>0.87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2.511</text:p>
          </table:table-cell>
          <table:table-cell office:value-type="float" office:value="-0.57188416" calcext:value-type="float">
            <text:p>-0.57188416</text:p>
          </table:table-cell>
          <table:table-cell office:value-type="float" office:value="9.36550903" calcext:value-type="float">
            <text:p>9.36550903</text:p>
          </table:table-cell>
          <table:table-cell office:value-type="float" office:value="5.02253723" calcext:value-type="float">
            <text:p>5.02253723</text:p>
          </table:table-cell>
          <table:table-cell office:value-type="float" office:value="0.10387617" calcext:value-type="float">
            <text:p>0.10387617</text:p>
          </table:table-cell>
          <table:table-cell office:value-type="float" office:value="1998" calcext:value-type="float">
            <text:p>1998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500002" calcext:value-type="float">
            <text:p>0.85500002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3.509</text:p>
          </table:table-cell>
          <table:table-cell office:value-type="float" office:value="0.15553284" calcext:value-type="float">
            <text:p>0.15553284</text:p>
          </table:table-cell>
          <table:table-cell office:value-type="float" office:value="9.83210754" calcext:value-type="float">
            <text:p>9.83210754</text:p>
          </table:table-cell>
          <table:table-cell office:value-type="float" office:value="0.73937988" calcext:value-type="float">
            <text:p>0.73937988</text:p>
          </table:table-cell>
          <table:table-cell office:value-type="float" office:value="0.02420849" calcext:value-type="float">
            <text:p>0.02420849</text:p>
          </table:table-cell>
          <table:table-cell office:value-type="float" office:value="1998" calcext:value-type="float">
            <text:p>1998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4.509</text:p>
          </table:table-cell>
          <table:table-cell office:value-type="float" office:value="-1.53140259" calcext:value-type="float">
            <text:p>-1.53140259</text:p>
          </table:table-cell>
          <table:table-cell office:value-type="float" office:value="9.23869324" calcext:value-type="float">
            <text:p>9.23869324</text:p>
          </table:table-cell>
          <table:table-cell office:value-type="float" office:value="3.04606628" calcext:value-type="float">
            <text:p>3.04606628</text:p>
          </table:table-cell>
          <table:table-cell office:value-type="float" office:value="0.02284282" calcext:value-type="float">
            <text:p>0.02284282</text:p>
          </table:table-cell>
          <table:table-cell office:value-type="float" office:value="1922.75" calcext:value-type="float">
            <text:p>1922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5.510</text:p>
          </table:table-cell>
          <table:table-cell office:value-type="float" office:value="-1.277771" calcext:value-type="float">
            <text:p>-1.277771</text:p>
          </table:table-cell>
          <table:table-cell office:value-type="float" office:value="12.28953552" calcext:value-type="float">
            <text:p>12.28953552</text:p>
          </table:table-cell>
          <table:table-cell office:value-type="float" office:value="-1.01695251" calcext:value-type="float">
            <text:p>-1.01695251</text:p>
          </table:table-cell>
          <table:table-cell office:value-type="float" office:value="0.28276783" calcext:value-type="float">
            <text:p>0.28276783</text:p>
          </table:table-cell>
          <table:table-cell office:value-type="float" office:value="1931.25" calcext:value-type="float">
            <text:p>193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6.508</text:p>
          </table:table-cell>
          <table:table-cell office:value-type="float" office:value="-0.1651001" calcext:value-type="float">
            <text:p>-0.1651001</text:p>
          </table:table-cell>
          <table:table-cell office:value-type="float" office:value="8.52084351" calcext:value-type="float">
            <text:p>8.52084351</text:p>
          </table:table-cell>
          <table:table-cell office:value-type="float" office:value="5.8241272" calcext:value-type="float">
            <text:p>5.8241272</text:p>
          </table:table-cell>
          <table:table-cell office:value-type="float" office:value="0.07123512" calcext:value-type="float">
            <text:p>0.07123512</text:p>
          </table:table-cell>
          <table:table-cell office:value-type="float" office:value="1952" calcext:value-type="float">
            <text:p>1952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7.508</text:p>
          </table:table-cell>
          <table:table-cell office:value-type="float" office:value="1.3543396" calcext:value-type="float">
            <text:p>1.3543396</text:p>
          </table:table-cell>
          <table:table-cell office:value-type="float" office:value="5.63749695" calcext:value-type="float">
            <text:p>5.63749695</text:p>
          </table:table-cell>
          <table:table-cell office:value-type="float" office:value="9.35594177" calcext:value-type="float">
            <text:p>9.35594177</text:p>
          </table:table-cell>
          <table:table-cell office:value-type="float" office:value="0.14099604" calcext:value-type="float">
            <text:p>0.14099604</text:p>
          </table:table-cell>
          <table:table-cell office:value-type="float" office:value="1964.25" calcext:value-type="float">
            <text:p>196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8.509</text:p>
          </table:table-cell>
          <table:table-cell office:value-type="float" office:value="-2.00039673" calcext:value-type="float">
            <text:p>-2.00039673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2.08654785" calcext:value-type="float">
            <text:p>2.08654785</text:p>
          </table:table-cell>
          <table:table-cell office:value-type="float" office:value="0.06039351" calcext:value-type="float">
            <text:p>0.06039351</text:p>
          </table:table-cell>
          <table:table-cell office:value-type="float" office:value="1922.75" calcext:value-type="float">
            <text:p>1922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09.510</text:p>
          </table:table-cell>
          <table:table-cell office:value-type="float" office:value="0.94755554" calcext:value-type="float">
            <text:p>0.94755554</text:p>
          </table:table-cell>
          <table:table-cell office:value-type="float" office:value="10.19104004" calcext:value-type="float">
            <text:p>10.19104004</text:p>
          </table:table-cell>
          <table:table-cell office:value-type="float" office:value="2.09371948" calcext:value-type="float">
            <text:p>2.09371948</text:p>
          </table:table-cell>
          <table:table-cell office:value-type="float" office:value="0.08392888" calcext:value-type="float">
            <text:p>0.08392888</text:p>
          </table:table-cell>
          <table:table-cell office:value-type="float" office:value="1899.75" calcext:value-type="float">
            <text:p>189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0.508</text:p>
          </table:table-cell>
          <table:table-cell office:value-type="float" office:value="-2.1583252" calcext:value-type="float">
            <text:p>-2.1583252</text:p>
          </table:table-cell>
          <table:table-cell office:value-type="float" office:value="10.26760864" calcext:value-type="float">
            <text:p>10.26760864</text:p>
          </table:table-cell>
          <table:table-cell office:value-type="float" office:value="2.90489197" calcext:value-type="float">
            <text:p>2.90489197</text:p>
          </table:table-cell>
          <table:table-cell office:value-type="float" office:value="0.12875682" calcext:value-type="float">
            <text:p>0.12875682</text:p>
          </table:table-cell>
          <table:table-cell office:value-type="float" office:value="1899.75" calcext:value-type="float">
            <text:p>189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1.509</text:p>
          </table:table-cell>
          <table:table-cell office:value-type="float" office:value="-3.4289093" calcext:value-type="float">
            <text:p>-3.4289093</text:p>
          </table:table-cell>
          <table:table-cell office:value-type="float" office:value="7.78146362" calcext:value-type="float">
            <text:p>7.78146362</text:p>
          </table:table-cell>
          <table:table-cell office:value-type="float" office:value="6.66879272" calcext:value-type="float">
            <text:p>6.66879272</text:p>
          </table:table-cell>
          <table:table-cell office:value-type="float" office:value="0.12058443" calcext:value-type="float">
            <text:p>0.12058443</text:p>
          </table:table-cell>
          <table:table-cell office:value-type="float" office:value="1899.75" calcext:value-type="float">
            <text:p>189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2.513</text:p>
          </table:table-cell>
          <table:table-cell office:value-type="float" office:value="-3.37149048" calcext:value-type="float">
            <text:p>-3.37149048</text:p>
          </table:table-cell>
          <table:table-cell office:value-type="float" office:value="14.95036316" calcext:value-type="float">
            <text:p>14.95036316</text:p>
          </table:table-cell>
          <table:table-cell office:value-type="float" office:value="-7.17367554" calcext:value-type="float">
            <text:p>-7.17367554</text:p>
          </table:table-cell>
          <table:table-cell office:value-type="float" office:value="0.74393779" calcext:value-type="float">
            <text:p>0.74393779</text:p>
          </table:table-cell>
          <table:table-cell office:value-type="float" office:value="1914" calcext:value-type="float">
            <text:p>1914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3.508</text:p>
          </table:table-cell>
          <table:table-cell office:value-type="float" office:value="-0.68913269" calcext:value-type="float">
            <text:p>-0.68913269</text:p>
          </table:table-cell>
          <table:table-cell office:value-type="float" office:value="11.45922852" calcext:value-type="float">
            <text:p>11.45922852</text:p>
          </table:table-cell>
          <table:table-cell office:value-type="float" office:value="1.27058411" calcext:value-type="float">
            <text:p>1.27058411</text:p>
          </table:table-cell>
          <table:table-cell office:value-type="float" office:value="0.19637305" calcext:value-type="float">
            <text:p>0.19637305</text:p>
          </table:table-cell>
          <table:table-cell office:value-type="float" office:value="2033" calcext:value-type="float">
            <text:p>2033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4.510</text:p>
          </table:table-cell>
          <table:table-cell office:value-type="float" office:value="-3.36430359" calcext:value-type="float">
            <text:p>-3.36430359</text:p>
          </table:table-cell>
          <table:table-cell office:value-type="float" office:value="10.92802429" calcext:value-type="float">
            <text:p>10.92802429</text:p>
          </table:table-cell>
          <table:table-cell office:value-type="float" office:value="-0.93319702" calcext:value-type="float">
            <text:p>-0.93319702</text:p>
          </table:table-cell>
          <table:table-cell office:value-type="float" office:value="0.18843812" calcext:value-type="float">
            <text:p>0.18843812</text:p>
          </table:table-cell>
          <table:table-cell office:value-type="float" office:value="2033" calcext:value-type="float">
            <text:p>2033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5.508</text:p>
          </table:table-cell>
          <table:table-cell office:value-type="float" office:value="-1.21794128" calcext:value-type="float">
            <text:p>-1.21794128</text:p>
          </table:table-cell>
          <table:table-cell office:value-type="float" office:value="8.67877197" calcext:value-type="float">
            <text:p>8.67877197</text:p>
          </table:table-cell>
          <table:table-cell office:value-type="float" office:value="7.87956238" calcext:value-type="float">
            <text:p>7.87956238</text:p>
          </table:table-cell>
          <table:table-cell office:value-type="float" office:value="0.22034997" calcext:value-type="float">
            <text:p>0.22034997</text:p>
          </table:table-cell>
          <table:table-cell office:value-type="float" office:value="1905.25" calcext:value-type="float">
            <text:p>1905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6.509</text:p>
          </table:table-cell>
          <table:table-cell office:value-type="float" office:value="1.91426086" calcext:value-type="float">
            <text:p>1.91426086</text:p>
          </table:table-cell>
          <table:table-cell office:value-type="float" office:value="9.06640625" calcext:value-type="float">
            <text:p>9.06640625</text:p>
          </table:table-cell>
          <table:table-cell office:value-type="float" office:value="-1.53379822" calcext:value-type="float">
            <text:p>-1.53379822</text:p>
          </table:table-cell>
          <table:table-cell office:value-type="float" office:value="-0.02357167" calcext:value-type="float">
            <text:p>-0.02357167</text:p>
          </table:table-cell>
          <table:table-cell office:value-type="float" office:value="1668.5" calcext:value-type="float">
            <text:p>166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7.509</text:p>
          </table:table-cell>
          <table:table-cell office:value-type="float" office:value="-0.89013672" calcext:value-type="float">
            <text:p>-0.89013672</text:p>
          </table:table-cell>
          <table:table-cell office:value-type="float" office:value="7.35314941" calcext:value-type="float">
            <text:p>7.35314941</text:p>
          </table:table-cell>
          <table:table-cell office:value-type="float" office:value="5.46760559" calcext:value-type="float">
            <text:p>5.46760559</text:p>
          </table:table-cell>
          <table:table-cell office:value-type="float" office:value="-0.04253983" calcext:value-type="float">
            <text:p>-0.04253983</text:p>
          </table:table-cell>
          <table:table-cell office:value-type="float" office:value="1537.5" calcext:value-type="float">
            <text:p>153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8.510</text:p>
          </table:table-cell>
          <table:table-cell office:value-type="float" office:value="-0.74894714" calcext:value-type="float">
            <text:p>-0.74894714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1.30409241" calcext:value-type="float">
            <text:p>1.30409241</text:p>
          </table:table-cell>
          <table:table-cell office:value-type="float" office:value="0.02953464" calcext:value-type="float">
            <text:p>0.02953464</text:p>
          </table:table-cell>
          <table:table-cell office:value-type="float" office:value="1340.25" calcext:value-type="float">
            <text:p>1340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19.509</text:p>
          </table:table-cell>
          <table:table-cell office:value-type="float" office:value="-0.29193115" calcext:value-type="float">
            <text:p>-0.29193115</text:p>
          </table:table-cell>
          <table:table-cell office:value-type="float" office:value="7.92980957" calcext:value-type="float">
            <text:p>7.92980957</text:p>
          </table:table-cell>
          <table:table-cell office:value-type="float" office:value="5.08714294" calcext:value-type="float">
            <text:p>5.08714294</text:p>
          </table:table-cell>
          <table:table-cell office:value-type="float" office:value="-0.02016187" calcext:value-type="float">
            <text:p>-0.02016187</text:p>
          </table:table-cell>
          <table:table-cell office:value-type="float" office:value="1207" calcext:value-type="float">
            <text:p>1207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0.512</text:p>
          </table:table-cell>
          <table:table-cell office:value-type="float" office:value="-1.06001282" calcext:value-type="float">
            <text:p>-1.06001282</text:p>
          </table:table-cell>
          <table:table-cell office:value-type="float" office:value="8.01356506" calcext:value-type="float">
            <text:p>8.01356506</text:p>
          </table:table-cell>
          <table:table-cell office:value-type="float" office:value="1.2442627" calcext:value-type="float">
            <text:p>1.2442627</text:p>
          </table:table-cell>
          <table:table-cell office:value-type="float" office:value="-0.14730257" calcext:value-type="float">
            <text:p>-0.14730257</text:p>
          </table:table-cell>
          <table:table-cell office:value-type="float" office:value="1207" calcext:value-type="float">
            <text:p>1207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1.510</text:p>
          </table:table-cell>
          <table:table-cell office:value-type="float" office:value="-0.550354" calcext:value-type="float">
            <text:p>-0.550354</text:p>
          </table:table-cell>
          <table:table-cell office:value-type="float" office:value="10.95674133" calcext:value-type="float">
            <text:p>10.95674133</text:p>
          </table:table-cell>
          <table:table-cell office:value-type="float" office:value="3.23509216" calcext:value-type="float">
            <text:p>3.23509216</text:p>
          </table:table-cell>
          <table:table-cell office:value-type="float" office:value="0.18491322" calcext:value-type="float">
            <text:p>0.18491322</text:p>
          </table:table-cell>
          <table:table-cell office:value-type="float" office:value="1224.5" calcext:value-type="float">
            <text:p>1224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2.509</text:p>
          </table:table-cell>
          <table:table-cell office:value-type="float" office:value="-0.92362976" calcext:value-type="float">
            <text:p>-0.92362976</text:p>
          </table:table-cell>
          <table:table-cell office:value-type="float" office:value="9.52104187" calcext:value-type="float">
            <text:p>9.52104187</text:p>
          </table:table-cell>
          <table:table-cell office:value-type="float" office:value="0.50010681" calcext:value-type="float">
            <text:p>0.50010681</text:p>
          </table:table-cell>
          <table:table-cell office:value-type="float" office:value="-0.00456768" calcext:value-type="float">
            <text:p>-0.00456768</text:p>
          </table:table-cell>
          <table:table-cell office:value-type="float" office:value="1304.75" calcext:value-type="float">
            <text:p>1304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3.512</text:p>
          </table:table-cell>
          <table:table-cell office:value-type="float" office:value="4.1013031" calcext:value-type="float">
            <text:p>4.1013031</text:p>
          </table:table-cell>
          <table:table-cell office:value-type="float" office:value="7.97767639" calcext:value-type="float">
            <text:p>7.97767639</text:p>
          </table:table-cell>
          <table:table-cell office:value-type="float" office:value="5.5369873" calcext:value-type="float">
            <text:p>5.5369873</text:p>
          </table:table-cell>
          <table:table-cell office:value-type="float" office:value="0.09356195" calcext:value-type="float">
            <text:p>0.09356195</text:p>
          </table:table-cell>
          <table:table-cell office:value-type="float" office:value="1382.5" calcext:value-type="float">
            <text:p>1382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4.510</text:p>
          </table:table-cell>
          <table:table-cell office:value-type="float" office:value="-1.96211243" calcext:value-type="float">
            <text:p>-1.96211243</text:p>
          </table:table-cell>
          <table:table-cell office:value-type="float" office:value="12.79681396" calcext:value-type="float">
            <text:p>12.79681396</text:p>
          </table:table-cell>
          <table:table-cell office:value-type="float" office:value="-3.41217041" calcext:value-type="float">
            <text:p>-3.41217041</text:p>
          </table:table-cell>
          <table:table-cell office:value-type="float" office:value="0.38377815" calcext:value-type="float">
            <text:p>0.38377815</text:p>
          </table:table-cell>
          <table:table-cell office:value-type="float" office:value="1427.5" calcext:value-type="float">
            <text:p>142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5.510</text:p>
          </table:table-cell>
          <table:table-cell office:value-type="float" office:value="1.8664093" calcext:value-type="float">
            <text:p>1.8664093</text:p>
          </table:table-cell>
          <table:table-cell office:value-type="float" office:value="9.34875488" calcext:value-type="float">
            <text:p>9.34875488</text:p>
          </table:table-cell>
          <table:table-cell office:value-type="float" office:value="1.89271545" calcext:value-type="float">
            <text:p>1.89271545</text:p>
          </table:table-cell>
          <table:table-cell office:value-type="float" office:value="0.00975573" calcext:value-type="float">
            <text:p>0.00975573</text:p>
          </table:table-cell>
          <table:table-cell office:value-type="float" office:value="1427.5" calcext:value-type="float">
            <text:p>142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.82581722" calcext:value-type="float">
            <text:p>29.825817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6.509</text:p>
          </table:table-cell>
          <table:table-cell office:value-type="float" office:value="-1.80897522" calcext:value-type="float">
            <text:p>-1.80897522</text:p>
          </table:table-cell>
          <table:table-cell office:value-type="float" office:value="9.64308167" calcext:value-type="float">
            <text:p>9.64308167</text:p>
          </table:table-cell>
          <table:table-cell office:value-type="float" office:value="1.03848267" calcext:value-type="float">
            <text:p>1.03848267</text:p>
          </table:table-cell>
          <table:table-cell office:value-type="float" office:value="0.02471823" calcext:value-type="float">
            <text:p>0.02471823</text:p>
          </table:table-cell>
          <table:table-cell office:value-type="float" office:value="1501.5" calcext:value-type="float">
            <text:p>1501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7.510</text:p>
          </table:table-cell>
          <table:table-cell office:value-type="float" office:value="1.81376648" calcext:value-type="float">
            <text:p>1.81376648</text:p>
          </table:table-cell>
          <table:table-cell office:value-type="float" office:value="11.0045929" calcext:value-type="float">
            <text:p>11.0045929</text:p>
          </table:table-cell>
          <table:table-cell office:value-type="float" office:value="4.35253906" calcext:value-type="float">
            <text:p>4.35253906</text:p>
          </table:table-cell>
          <table:table-cell office:value-type="float" office:value="0.23941547" calcext:value-type="float">
            <text:p>0.23941547</text:p>
          </table:table-cell>
          <table:table-cell office:value-type="float" office:value="1593.5" calcext:value-type="float">
            <text:p>1593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8.509</text:p>
          </table:table-cell>
          <table:table-cell office:value-type="float" office:value="0.43788147" calcext:value-type="float">
            <text:p>0.43788147</text:p>
          </table:table-cell>
          <table:table-cell office:value-type="float" office:value="9.33201599" calcext:value-type="float">
            <text:p>9.33201599</text:p>
          </table:table-cell>
          <table:table-cell office:value-type="float" office:value="5.37188721" calcext:value-type="float">
            <text:p>5.37188721</text:p>
          </table:table-cell>
          <table:table-cell office:value-type="float" office:value="0.11753362" calcext:value-type="float">
            <text:p>0.11753362</text:p>
          </table:table-cell>
          <table:table-cell office:value-type="float" office:value="1593.5" calcext:value-type="float">
            <text:p>1593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29.509</text:p>
          </table:table-cell>
          <table:table-cell office:value-type="float" office:value="0.70349121" calcext:value-type="float">
            <text:p>0.70349121</text:p>
          </table:table-cell>
          <table:table-cell office:value-type="float" office:value="11.78944397" calcext:value-type="float">
            <text:p>11.78944397</text:p>
          </table:table-cell>
          <table:table-cell office:value-type="float" office:value="-0.91645813" calcext:value-type="float">
            <text:p>-0.91645813</text:p>
          </table:table-cell>
          <table:table-cell office:value-type="float" office:value="0.2265349" calcext:value-type="float">
            <text:p>0.2265349</text:p>
          </table:table-cell>
          <table:table-cell office:value-type="float" office:value="1688.25" calcext:value-type="float">
            <text:p>168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0.508</text:p>
          </table:table-cell>
          <table:table-cell office:value-type="float" office:value="0.89730835" calcext:value-type="float">
            <text:p>0.89730835</text:p>
          </table:table-cell>
          <table:table-cell office:value-type="float" office:value="7.83410645" calcext:value-type="float">
            <text:p>7.83410645</text:p>
          </table:table-cell>
          <table:table-cell office:value-type="float" office:value="5.76670837" calcext:value-type="float">
            <text:p>5.76670837</text:p>
          </table:table-cell>
          <table:table-cell office:value-type="float" office:value="0.01482028" calcext:value-type="float">
            <text:p>0.01482028</text:p>
          </table:table-cell>
          <table:table-cell office:value-type="float" office:value="1834" calcext:value-type="float">
            <text:p>1834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1.509</text:p>
          </table:table-cell>
          <table:table-cell office:value-type="float" office:value="-0.98823547" calcext:value-type="float">
            <text:p>-0.98823547</text:p>
          </table:table-cell>
          <table:table-cell office:value-type="float" office:value="9.17886353" calcext:value-type="float">
            <text:p>9.17886353</text:p>
          </table:table-cell>
          <table:table-cell office:value-type="float" office:value="0.23210144" calcext:value-type="float">
            <text:p>0.23210144</text:p>
          </table:table-cell>
          <table:table-cell office:value-type="float" office:value="-0.03963143" calcext:value-type="float">
            <text:p>-0.03963143</text:p>
          </table:table-cell>
          <table:table-cell office:value-type="float" office:value="1826.25" calcext:value-type="float">
            <text:p>182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2.511</text:p>
          </table:table-cell>
          <table:table-cell office:value-type="float" office:value="2.17507935" calcext:value-type="float">
            <text:p>2.17507935</text:p>
          </table:table-cell>
          <table:table-cell office:value-type="float" office:value="9.70050049" calcext:value-type="float">
            <text:p>9.70050049</text:p>
          </table:table-cell>
          <table:table-cell office:value-type="float" office:value="2.54595947" calcext:value-type="float">
            <text:p>2.54595947</text:p>
          </table:table-cell>
          <table:table-cell office:value-type="float" office:value="0.06509501" calcext:value-type="float">
            <text:p>0.06509501</text:p>
          </table:table-cell>
          <table:table-cell office:value-type="float" office:value="1621.75" calcext:value-type="float">
            <text:p>162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3.514</text:p>
          </table:table-cell>
          <table:table-cell office:value-type="float" office:value="4.12043762" calcext:value-type="float">
            <text:p>4.12043762</text:p>
          </table:table-cell>
          <table:table-cell office:value-type="float" office:value="10.81794739" calcext:value-type="float">
            <text:p>10.81794739</text:p>
          </table:table-cell>
          <table:table-cell office:value-type="float" office:value="-1.35913086" calcext:value-type="float">
            <text:p>-1.35913086</text:p>
          </table:table-cell>
          <table:table-cell office:value-type="float" office:value="0.2071355" calcext:value-type="float">
            <text:p>0.2071355</text:p>
          </table:table-cell>
          <table:table-cell office:value-type="float" office:value="1466.75" calcext:value-type="float">
            <text:p>1466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4.509</text:p>
          </table:table-cell>
          <table:table-cell office:value-type="float" office:value="2.95753479" calcext:value-type="float">
            <text:p>2.95753479</text:p>
          </table:table-cell>
          <table:table-cell office:value-type="float" office:value="9.66461182" calcext:value-type="float">
            <text:p>9.66461182</text:p>
          </table:table-cell>
          <table:table-cell office:value-type="float" office:value="2.68952942" calcext:value-type="float">
            <text:p>2.68952942</text:p>
          </table:table-cell>
          <table:table-cell office:value-type="float" office:value="0.08513075" calcext:value-type="float">
            <text:p>0.08513075</text:p>
          </table:table-cell>
          <table:table-cell office:value-type="float" office:value="1466.75" calcext:value-type="float">
            <text:p>1466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5.528</text:p>
          </table:table-cell>
          <table:table-cell office:value-type="float" office:value="2.41674805" calcext:value-type="float">
            <text:p>2.41674805</text:p>
          </table:table-cell>
          <table:table-cell office:value-type="float" office:value="10.23410034" calcext:value-type="float">
            <text:p>10.23410034</text:p>
          </table:table-cell>
          <table:table-cell office:value-type="float" office:value="2.04586792" calcext:value-type="float">
            <text:p>2.04586792</text:p>
          </table:table-cell>
          <table:table-cell office:value-type="float" office:value="0.1110236" calcext:value-type="float">
            <text:p>0.1110236</text:p>
          </table:table-cell>
          <table:table-cell office:value-type="float" office:value="1266" calcext:value-type="float">
            <text:p>1266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6.508</text:p>
          </table:table-cell>
          <table:table-cell office:value-type="float" office:value="0.48335266" calcext:value-type="float">
            <text:p>0.48335266</text:p>
          </table:table-cell>
          <table:table-cell office:value-type="float" office:value="9.31286621" calcext:value-type="float">
            <text:p>9.31286621</text:p>
          </table:table-cell>
          <table:table-cell office:value-type="float" office:value="1.29930115" calcext:value-type="float">
            <text:p>1.29930115</text:p>
          </table:table-cell>
          <table:table-cell office:value-type="float" office:value="-0.02121603" calcext:value-type="float">
            <text:p>-0.02121603</text:p>
          </table:table-cell>
          <table:table-cell office:value-type="float" office:value="1111.25" calcext:value-type="float">
            <text:p>111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34033245" calcext:value-type="float">
            <text:p>27.340332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7.508</text:p>
          </table:table-cell>
          <table:table-cell office:value-type="float" office:value="-0.52163696" calcext:value-type="float">
            <text:p>-0.52163696</text:p>
          </table:table-cell>
          <table:table-cell office:value-type="float" office:value="7.94895935" calcext:value-type="float">
            <text:p>7.94895935</text:p>
          </table:table-cell>
          <table:table-cell office:value-type="float" office:value="5.51306152" calcext:value-type="float">
            <text:p>5.51306152</text:p>
          </table:table-cell>
          <table:table-cell office:value-type="float" office:value="0.00653505" calcext:value-type="float">
            <text:p>0.00653505</text:p>
          </table:table-cell>
          <table:table-cell office:value-type="float" office:value="1111.25" calcext:value-type="float">
            <text:p>1111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8.510</text:p>
          </table:table-cell>
          <table:table-cell office:value-type="float" office:value="-1.05763245" calcext:value-type="float">
            <text:p>-1.05763245</text:p>
          </table:table-cell>
          <table:table-cell office:value-type="float" office:value="8.83670044" calcext:value-type="float">
            <text:p>8.83670044</text:p>
          </table:table-cell>
          <table:table-cell office:value-type="float" office:value="5.32403564" calcext:value-type="float">
            <text:p>5.32403564</text:p>
          </table:table-cell>
          <table:table-cell office:value-type="float" office:value="0.07615489" calcext:value-type="float">
            <text:p>0.07615489</text:p>
          </table:table-cell>
          <table:table-cell office:value-type="float" office:value="1396.25" calcext:value-type="float">
            <text:p>139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05" calcext:value-type="float">
            <text:p>0.05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39.518</text:p>
          </table:table-cell>
          <table:table-cell office:value-type="float" office:value="1.14376831" calcext:value-type="float">
            <text:p>1.14376831</text:p>
          </table:table-cell>
          <table:table-cell office:value-type="float" office:value="7.27418518" calcext:value-type="float">
            <text:p>7.27418518</text:p>
          </table:table-cell>
          <table:table-cell office:value-type="float" office:value="6.93200684" calcext:value-type="float">
            <text:p>6.93200684</text:p>
          </table:table-cell>
          <table:table-cell office:value-type="float" office:value="0.04989654" calcext:value-type="float">
            <text:p>0.04989654</text:p>
          </table:table-cell>
          <table:table-cell office:value-type="float" office:value="1353.25" calcext:value-type="float">
            <text:p>1353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08" calcext:value-type="float">
            <text:p>0.08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0.509</text:p>
          </table:table-cell>
          <table:table-cell office:value-type="float" office:value="0.275177" calcext:value-type="float">
            <text:p>0.275177</text:p>
          </table:table-cell>
          <table:table-cell office:value-type="float" office:value="10.26521301" calcext:value-type="float">
            <text:p>10.26521301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0.09619242" calcext:value-type="float">
            <text:p>0.09619242</text:p>
          </table:table-cell>
          <table:table-cell office:value-type="float" office:value="1140" calcext:value-type="float">
            <text:p>114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08" calcext:value-type="float">
            <text:p>0.08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1.510</text:p>
          </table:table-cell>
          <table:table-cell office:value-type="float" office:value="0.93319702" calcext:value-type="float">
            <text:p>0.93319702</text:p>
          </table:table-cell>
          <table:table-cell office:value-type="float" office:value="8.87736511" calcext:value-type="float">
            <text:p>8.87736511</text:p>
          </table:table-cell>
          <table:table-cell office:value-type="float" office:value="4.01754761" calcext:value-type="float">
            <text:p>4.01754761</text:p>
          </table:table-cell>
          <table:table-cell office:value-type="float" office:value="0.01683134" calcext:value-type="float">
            <text:p>0.01683134</text:p>
          </table:table-cell>
          <table:table-cell office:value-type="float" office:value="991" calcext:value-type="float">
            <text:p>99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105" calcext:value-type="float">
            <text:p>0.10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2.510</text:p>
          </table:table-cell>
          <table:table-cell office:value-type="float" office:value="-0.47138977" calcext:value-type="float">
            <text:p>-0.47138977</text:p>
          </table:table-cell>
          <table:table-cell office:value-type="float" office:value="9.73878479" calcext:value-type="float">
            <text:p>9.73878479</text:p>
          </table:table-cell>
          <table:table-cell office:value-type="float" office:value="2.86421204" calcext:value-type="float">
            <text:p>2.86421204</text:p>
          </table:table-cell>
          <table:table-cell office:value-type="float" office:value="0.05489975" calcext:value-type="float">
            <text:p>0.05489975</text:p>
          </table:table-cell>
          <table:table-cell office:value-type="float" office:value="991" calcext:value-type="float">
            <text:p>99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115" calcext:value-type="float">
            <text:p>0.11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3.509</text:p>
          </table:table-cell>
          <table:table-cell office:value-type="float" office:value="0.68913269" calcext:value-type="float">
            <text:p>0.68913269</text:p>
          </table:table-cell>
          <table:table-cell office:value-type="float" office:value="9.74357605" calcext:value-type="float">
            <text:p>9.74357605</text:p>
          </table:table-cell>
          <table:table-cell office:value-type="float" office:value="2.62014771" calcext:value-type="float">
            <text:p>2.62014771</text:p>
          </table:table-cell>
          <table:table-cell office:value-type="float" office:value="0.04990989" calcext:value-type="float">
            <text:p>0.04990989</text:p>
          </table:table-cell>
          <table:table-cell office:value-type="float" office:value="838.5" calcext:value-type="float">
            <text:p>83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13" calcext:value-type="float">
            <text:p>0.13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4.509</text:p>
          </table:table-cell>
          <table:table-cell office:value-type="float" office:value="0.10049438" calcext:value-type="float">
            <text:p>0.10049438</text:p>
          </table:table-cell>
          <table:table-cell office:value-type="float" office:value="9.64546204" calcext:value-type="float">
            <text:p>9.64546204</text:p>
          </table:table-cell>
          <table:table-cell office:value-type="float" office:value="3.16809082" calcext:value-type="float">
            <text:p>3.16809082</text:p>
          </table:table-cell>
          <table:table-cell office:value-type="float" office:value="0.05395633" calcext:value-type="float">
            <text:p>0.05395633</text:p>
          </table:table-cell>
          <table:table-cell office:value-type="float" office:value="710" calcext:value-type="float">
            <text:p>71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145" calcext:value-type="float">
            <text:p>0.145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5.510</text:p>
          </table:table-cell>
          <table:table-cell office:value-type="float" office:value="-0.10768127" calcext:value-type="float">
            <text:p>-0.10768127</text:p>
          </table:table-cell>
          <table:table-cell office:value-type="float" office:value="9.35832214" calcext:value-type="float">
            <text:p>9.35832214</text:p>
          </table:table-cell>
          <table:table-cell office:value-type="float" office:value="3.87158203" calcext:value-type="float">
            <text:p>3.87158203</text:p>
          </table:table-cell>
          <table:table-cell office:value-type="float" office:value="0.05142874" calcext:value-type="float">
            <text:p>0.05142874</text:p>
          </table:table-cell>
          <table:table-cell office:value-type="float" office:value="726.75" calcext:value-type="float">
            <text:p>726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145" calcext:value-type="float">
            <text:p>0.145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6.509</text:p>
          </table:table-cell>
          <table:table-cell office:value-type="float" office:value="-0.31106567" calcext:value-type="float">
            <text:p>-0.31106567</text:p>
          </table:table-cell>
          <table:table-cell office:value-type="float" office:value="9.80099487" calcext:value-type="float">
            <text:p>9.80099487</text:p>
          </table:table-cell>
          <table:table-cell office:value-type="float" office:value="1.04804993" calcext:value-type="float">
            <text:p>1.04804993</text:p>
          </table:table-cell>
          <table:table-cell office:value-type="float" office:value="0.0242781" calcext:value-type="float">
            <text:p>0.0242781</text:p>
          </table:table-cell>
          <table:table-cell office:value-type="float" office:value="726.75" calcext:value-type="float">
            <text:p>726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7.508</text:p>
          </table:table-cell>
          <table:table-cell office:value-type="float" office:value="-0.26799011" calcext:value-type="float">
            <text:p>-0.26799011</text:p>
          </table:table-cell>
          <table:table-cell office:value-type="float" office:value="9.50189209" calcext:value-type="float">
            <text:p>9.50189209</text:p>
          </table:table-cell>
          <table:table-cell office:value-type="float" office:value="1.3160553" calcext:value-type="float">
            <text:p>1.3160553</text:p>
          </table:table-cell>
          <table:table-cell office:value-type="float" office:value="-0.00277972" calcext:value-type="float">
            <text:p>-0.00277972</text:p>
          </table:table-cell>
          <table:table-cell office:value-type="float" office:value="619" calcext:value-type="float">
            <text:p>619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8.509</text:p>
          </table:table-cell>
          <table:table-cell office:value-type="float" office:value="0.4402771" calcext:value-type="float">
            <text:p>0.4402771</text:p>
          </table:table-cell>
          <table:table-cell office:value-type="float" office:value="9.53540039" calcext:value-type="float">
            <text:p>9.53540039</text:p>
          </table:table-cell>
          <table:table-cell office:value-type="float" office:value="1.72761536" calcext:value-type="float">
            <text:p>1.72761536</text:p>
          </table:table-cell>
          <table:table-cell office:value-type="float" office:value="0.00785184" calcext:value-type="float">
            <text:p>0.00785184</text:p>
          </table:table-cell>
          <table:table-cell office:value-type="float" office:value="624.75" calcext:value-type="float">
            <text:p>62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3:49.511</text:p>
          </table:table-cell>
          <table:table-cell office:value-type="float" office:value="0.41395569" calcext:value-type="float">
            <text:p>0.41395569</text:p>
          </table:table-cell>
          <table:table-cell office:value-type="float" office:value="10.2771759" calcext:value-type="float">
            <text:p>10.2771759</text:p>
          </table:table-cell>
          <table:table-cell office:value-type="float" office:value="0.279953" calcext:value-type="float">
            <text:p>0.279953</text:p>
          </table:table-cell>
          <table:table-cell office:value-type="float" office:value="0.06786019" calcext:value-type="float">
            <text:p>0.06786019</text:p>
          </table:table-cell>
          <table:table-cell office:value-type="float" office:value="626.75" calcext:value-type="float">
            <text:p>626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25" calcext:value-type="float">
            <text:p>0.625</text:p>
          </table:table-cell>
          <table:table-cell office:value-type="float" office:value="0" calcext:value-type="float">
            <text:p>0</text:p>
          </table:table-cell>
          <table:table-cell office:value-type="float" office:value="18.43137169" calcext:value-type="float">
            <text:p>18.43137169</text:p>
          </table:table-cell>
        </table:table-row>
        <table:table-row table:style-name="ro2">
          <table:table-cell office:value-type="string" calcext:value-type="string">
            <text:p>04-Sep-2024 13:33:50.510</text:p>
          </table:table-cell>
          <table:table-cell office:value-type="float" office:value="-0.88534546" calcext:value-type="float">
            <text:p>-0.88534546</text:p>
          </table:table-cell>
          <table:table-cell office:value-type="float" office:value="9.59761047" calcext:value-type="float">
            <text:p>9.59761047</text:p>
          </table:table-cell>
          <table:table-cell office:value-type="float" office:value="0.11245728" calcext:value-type="float">
            <text:p>0.11245728</text:p>
          </table:table-cell>
          <table:table-cell office:value-type="float" office:value="0.00157028" calcext:value-type="float">
            <text:p>0.00157028</text:p>
          </table:table-cell>
          <table:table-cell office:value-type="float" office:value="626.75" calcext:value-type="float">
            <text:p>626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" calcext:value-type="float">
            <text:p>0</text:p>
          </table:table-cell>
          <table:table-cell office:value-type="float" office:value="18.43137169" calcext:value-type="float">
            <text:p>18.43137169</text:p>
          </table:table-cell>
        </table:table-row>
        <table:table-row table:style-name="ro2">
          <table:table-cell office:value-type="string" calcext:value-type="string">
            <text:p>04-Sep-2024 13:33:51.508</text:p>
          </table:table-cell>
          <table:table-cell office:value-type="float" office:value="-1.73718262" calcext:value-type="float">
            <text:p>-1.73718262</text:p>
          </table:table-cell>
          <table:table-cell office:value-type="float" office:value="9.87039185" calcext:value-type="float">
            <text:p>9.87039185</text:p>
          </table:table-cell>
          <table:table-cell office:value-type="float" office:value="2.11764526" calcext:value-type="float">
            <text:p>2.11764526</text:p>
          </table:table-cell>
          <table:table-cell office:value-type="float" office:value="0.06317741" calcext:value-type="float">
            <text:p>0.06317741</text:p>
          </table:table-cell>
          <table:table-cell office:value-type="float" office:value="1519.25" calcext:value-type="float">
            <text:p>1519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15.68627453" calcext:value-type="float">
            <text:p>15.68627453</text:p>
          </table:table-cell>
        </table:table-row>
        <table:table-row table:style-name="ro2">
          <table:table-cell office:value-type="string" calcext:value-type="string">
            <text:p>04-Sep-2024 13:33:52.510</text:p>
          </table:table-cell>
          <table:table-cell office:value-type="float" office:value="-2.83070374" calcext:value-type="float">
            <text:p>-2.83070374</text:p>
          </table:table-cell>
          <table:table-cell office:value-type="float" office:value="8.94676208" calcext:value-type="float">
            <text:p>8.94676208</text:p>
          </table:table-cell>
          <table:table-cell office:value-type="float" office:value="3.26620483" calcext:value-type="float">
            <text:p>3.26620483</text:p>
          </table:table-cell>
          <table:table-cell office:value-type="float" office:value="0.03185135" calcext:value-type="float">
            <text:p>0.03185135</text:p>
          </table:table-cell>
          <table:table-cell office:value-type="float" office:value="1427.5" calcext:value-type="float">
            <text:p>1427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12.54901981" calcext:value-type="float">
            <text:p>12.54901981</text:p>
          </table:table-cell>
        </table:table-row>
        <table:table-row table:style-name="ro2">
          <table:table-cell office:value-type="string" calcext:value-type="string">
            <text:p>04-Sep-2024 13:33:53.510</text:p>
          </table:table-cell>
          <table:table-cell office:value-type="float" office:value="-2.68952942" calcext:value-type="float">
            <text:p>-2.68952942</text:p>
          </table:table-cell>
          <table:table-cell office:value-type="float" office:value="9.82971191" calcext:value-type="float">
            <text:p>9.82971191</text:p>
          </table:table-cell>
          <table:table-cell office:value-type="float" office:value="1.21316528" calcext:value-type="float">
            <text:p>1.21316528</text:p>
          </table:table-cell>
          <table:table-cell office:value-type="float" office:value="0.0651744" calcext:value-type="float">
            <text:p>0.0651744</text:p>
          </table:table-cell>
          <table:table-cell office:value-type="float" office:value="1537.5" calcext:value-type="float">
            <text:p>1537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18.43137169" calcext:value-type="float">
            <text:p>18.43137169</text:p>
          </table:table-cell>
        </table:table-row>
        <table:table-row table:style-name="ro2">
          <table:table-cell office:value-type="string" calcext:value-type="string">
            <text:p>04-Sep-2024 13:33:54.510</text:p>
          </table:table-cell>
          <table:table-cell office:value-type="float" office:value="-0.93559265" calcext:value-type="float">
            <text:p>-0.93559265</text:p>
          </table:table-cell>
          <table:table-cell office:value-type="float" office:value="9.63349915" calcext:value-type="float">
            <text:p>9.63349915</text:p>
          </table:table-cell>
          <table:table-cell office:value-type="float" office:value="2.07936096" calcext:value-type="float">
            <text:p>2.07936096</text:p>
          </table:table-cell>
          <table:table-cell office:value-type="float" office:value="0.02814025" calcext:value-type="float">
            <text:p>0.02814025</text:p>
          </table:table-cell>
          <table:table-cell office:value-type="float" office:value="1863.5" calcext:value-type="float">
            <text:p>1863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41.5686264" calcext:value-type="float">
            <text:p>41.5686264</text:p>
          </table:table-cell>
        </table:table-row>
        <table:table-row table:style-name="ro2">
          <table:table-cell office:value-type="string" calcext:value-type="string">
            <text:p>04-Sep-2024 13:33:55.510</text:p>
          </table:table-cell>
          <table:table-cell office:value-type="float" office:value="-0.11485291" calcext:value-type="float">
            <text:p>-0.11485291</text:p>
          </table:table-cell>
          <table:table-cell office:value-type="float" office:value="7.8556366" calcext:value-type="float">
            <text:p>7.8556366</text:p>
          </table:table-cell>
          <table:table-cell office:value-type="float" office:value="4.05105591" calcext:value-type="float">
            <text:p>4.05105591</text:p>
          </table:table-cell>
          <table:table-cell office:value-type="float" office:value="-0.07993829" calcext:value-type="float">
            <text:p>-0.07993829</text:p>
          </table:table-cell>
          <table:table-cell office:value-type="float" office:value="2153.25" calcext:value-type="float">
            <text:p>215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54.50980377" calcext:value-type="float">
            <text:p>54.50980377</text:p>
          </table:table-cell>
        </table:table-row>
        <table:table-row table:style-name="ro2">
          <table:table-cell office:value-type="string" calcext:value-type="string">
            <text:p>04-Sep-2024 13:33:56.509</text:p>
          </table:table-cell>
          <table:table-cell office:value-type="float" office:value="0.32542419" calcext:value-type="float">
            <text:p>0.32542419</text:p>
          </table:table-cell>
          <table:table-cell office:value-type="float" office:value="11.28933716" calcext:value-type="float">
            <text:p>11.28933716</text:p>
          </table:table-cell>
          <table:table-cell office:value-type="float" office:value="2.79721069" calcext:value-type="float">
            <text:p>2.79721069</text:p>
          </table:table-cell>
          <table:table-cell office:value-type="float" office:value="0.20506173" calcext:value-type="float">
            <text:p>0.20506173</text:p>
          </table:table-cell>
          <table:table-cell office:value-type="float" office:value="2414.25" calcext:value-type="float">
            <text:p>241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35" calcext:value-type="float">
            <text:p>0.035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54.50980377" calcext:value-type="float">
            <text:p>54.50980377</text:p>
          </table:table-cell>
        </table:table-row>
        <table:table-row table:style-name="ro2">
          <table:table-cell office:value-type="string" calcext:value-type="string">
            <text:p>04-Sep-2024 13:33:57.509</text:p>
          </table:table-cell>
          <table:table-cell office:value-type="float" office:value="-3.27337646" calcext:value-type="float">
            <text:p>-3.27337646</text:p>
          </table:table-cell>
          <table:table-cell office:value-type="float" office:value="9.72442627" calcext:value-type="float">
            <text:p>9.72442627</text:p>
          </table:table-cell>
          <table:table-cell office:value-type="float" office:value="1.54098511" calcext:value-type="float">
            <text:p>1.54098511</text:p>
          </table:table-cell>
          <table:table-cell office:value-type="float" office:value="0.07666045" calcext:value-type="float">
            <text:p>0.07666045</text:p>
          </table:table-cell>
          <table:table-cell office:value-type="float" office:value="2655.75" calcext:value-type="float">
            <text:p>2655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56.47058868" calcext:value-type="float">
            <text:p>56.47058868</text:p>
          </table:table-cell>
        </table:table-row>
        <table:table-row table:style-name="ro2">
          <table:table-cell office:value-type="string" calcext:value-type="string">
            <text:p>04-Sep-2024 13:33:58.510</text:p>
          </table:table-cell>
          <table:table-cell office:value-type="float" office:value="-1.31365967" calcext:value-type="float">
            <text:p>-1.31365967</text:p>
          </table:table-cell>
          <table:table-cell office:value-type="float" office:value="8.81515503" calcext:value-type="float">
            <text:p>8.81515503</text:p>
          </table:table-cell>
          <table:table-cell office:value-type="float" office:value="-0.34934998" calcext:value-type="float">
            <text:p>-0.34934998</text:p>
          </table:table-cell>
          <table:table-cell office:value-type="float" office:value="-0.07179064" calcext:value-type="float">
            <text:p>-0.07179064</text:p>
          </table:table-cell>
          <table:table-cell office:value-type="float" office:value="2655.75" calcext:value-type="float">
            <text:p>2655.7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52.15686417" calcext:value-type="float">
            <text:p>52.15686417</text:p>
          </table:table-cell>
        </table:table-row>
        <table:table-row table:style-name="ro2">
          <table:table-cell office:value-type="string" calcext:value-type="string">
            <text:p>04-Sep-2024 13:33:59.510</text:p>
          </table:table-cell>
          <table:table-cell office:value-type="float" office:value="-0.29193115" calcext:value-type="float">
            <text:p>-0.29193115</text:p>
          </table:table-cell>
          <table:table-cell office:value-type="float" office:value="12.33738708" calcext:value-type="float">
            <text:p>12.33738708</text:p>
          </table:table-cell>
          <table:table-cell office:value-type="float" office:value="-2.76132202" calcext:value-type="float">
            <text:p>-2.76132202</text:p>
          </table:table-cell>
          <table:table-cell office:value-type="float" office:value="0.30809242" calcext:value-type="float">
            <text:p>0.30809242</text:p>
          </table:table-cell>
          <table:table-cell office:value-type="float" office:value="2884" calcext:value-type="float">
            <text:p>2884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48.23529434" calcext:value-type="float">
            <text:p>48.23529434</text:p>
          </table:table-cell>
        </table:table-row>
        <table:table-row table:style-name="ro2">
          <table:table-cell office:value-type="string" calcext:value-type="string">
            <text:p>04-Sep-2024 13:34:00.509</text:p>
          </table:table-cell>
          <table:table-cell office:value-type="float" office:value="-0.68434143" calcext:value-type="float">
            <text:p>-0.68434143</text:p>
          </table:table-cell>
          <table:table-cell office:value-type="float" office:value="10.46859741" calcext:value-type="float">
            <text:p>10.46859741</text:p>
          </table:table-cell>
          <table:table-cell office:value-type="float" office:value="-0.07177734" calcext:value-type="float">
            <text:p>-0.07177734</text:p>
          </table:table-cell>
          <table:table-cell office:value-type="float" office:value="0.08843797" calcext:value-type="float">
            <text:p>0.08843797</text:p>
          </table:table-cell>
          <table:table-cell office:value-type="float" office:value="3079.25" calcext:value-type="float">
            <text:p>3079.25</text:p>
          </table:table-cell>
          <table:table-cell office:value-type="float" office:value="0.78125" calcext:value-type="float">
            <text:p>0.78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47.84313583" calcext:value-type="float">
            <text:p>47.84313583</text:p>
          </table:table-cell>
        </table:table-row>
        <table:table-row table:style-name="ro2">
          <table:table-cell office:value-type="string" calcext:value-type="string">
            <text:p>04-Sep-2024 13:34:01.510</text:p>
          </table:table-cell>
          <table:table-cell office:value-type="float" office:value="1.32322693" calcext:value-type="float">
            <text:p>1.32322693</text:p>
          </table:table-cell>
          <table:table-cell office:value-type="float" office:value="10.12641907" calcext:value-type="float">
            <text:p>10.12641907</text:p>
          </table:table-cell>
          <table:table-cell office:value-type="float" office:value="4.15155029" calcext:value-type="float">
            <text:p>4.15155029</text:p>
          </table:table-cell>
          <table:table-cell office:value-type="float" office:value="0.14276081" calcext:value-type="float">
            <text:p>0.14276081</text:p>
          </table:table-cell>
          <table:table-cell office:value-type="float" office:value="2201.75" calcext:value-type="float">
            <text:p>220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35.29411697" calcext:value-type="float">
            <text:p>35.29411697</text:p>
          </table:table-cell>
        </table:table-row>
        <table:table-row table:style-name="ro2">
          <table:table-cell office:value-type="string" calcext:value-type="string">
            <text:p>04-Sep-2024 13:34:02.510</text:p>
          </table:table-cell>
          <table:table-cell office:value-type="float" office:value="-1.73001099" calcext:value-type="float">
            <text:p>-1.73001099</text:p>
          </table:table-cell>
          <table:table-cell office:value-type="float" office:value="10.41835022" calcext:value-type="float">
            <text:p>10.41835022</text:p>
          </table:table-cell>
          <table:table-cell office:value-type="float" office:value="0.72502136" calcext:value-type="float">
            <text:p>0.72502136</text:p>
          </table:table-cell>
          <table:table-cell office:value-type="float" office:value="0.09808952" calcext:value-type="float">
            <text:p>0.09808952</text:p>
          </table:table-cell>
          <table:table-cell office:value-type="float" office:value="2276.5" calcext:value-type="float">
            <text:p>2276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35" calcext:value-type="float">
            <text:p>0.035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35.29411697" calcext:value-type="float">
            <text:p>35.29411697</text:p>
          </table:table-cell>
        </table:table-row>
        <table:table-row table:style-name="ro2">
          <table:table-cell office:value-type="string" calcext:value-type="string">
            <text:p>04-Sep-2024 13:34:03.510</text:p>
          </table:table-cell>
          <table:table-cell office:value-type="float" office:value="3.99841309" calcext:value-type="float">
            <text:p>3.99841309</text:p>
          </table:table-cell>
          <table:table-cell office:value-type="float" office:value="10.54277039" calcext:value-type="float">
            <text:p>10.54277039</text:p>
          </table:table-cell>
          <table:table-cell office:value-type="float" office:value="3.01974487" calcext:value-type="float">
            <text:p>3.01974487</text:p>
          </table:table-cell>
          <table:table-cell office:value-type="float" office:value="0.20889622" calcext:value-type="float">
            <text:p>0.20889622</text:p>
          </table:table-cell>
          <table:table-cell office:value-type="float" office:value="2288.5" calcext:value-type="float">
            <text:p>2288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31.76470566" calcext:value-type="float">
            <text:p>31.76470566</text:p>
          </table:table-cell>
        </table:table-row>
        <table:table-row table:style-name="ro2">
          <table:table-cell office:value-type="string" calcext:value-type="string">
            <text:p>04-Sep-2024 13:34:04.509</text:p>
          </table:table-cell>
          <table:table-cell office:value-type="float" office:value="1.8664093" calcext:value-type="float">
            <text:p>1.8664093</text:p>
          </table:table-cell>
          <table:table-cell office:value-type="float" office:value="8.87258911" calcext:value-type="float">
            <text:p>8.87258911</text:p>
          </table:table-cell>
          <table:table-cell office:value-type="float" office:value="-0.94277954" calcext:value-type="float">
            <text:p>-0.94277954</text:p>
          </table:table-cell>
          <table:table-cell office:value-type="float" office:value="0.23478407" calcext:value-type="float">
            <text:p>0.23478407</text:p>
          </table:table-cell>
          <table:table-cell office:value-type="float" office:value="2288.5" calcext:value-type="float">
            <text:p>2288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1.96078432" calcext:value-type="float">
            <text:p>1.96078432</text:p>
          </table:table-cell>
        </table:table-row>
        <table:table-row table:style-name="ro2">
          <table:table-cell office:value-type="string" calcext:value-type="string">
            <text:p>04-Sep-2024 13:34:05.509</text:p>
          </table:table-cell>
          <table:table-cell office:value-type="float" office:value="-0.73937988" calcext:value-type="float">
            <text:p>-0.73937988</text:p>
          </table:table-cell>
          <table:table-cell office:value-type="float" office:value="11.16969299" calcext:value-type="float">
            <text:p>11.16969299</text:p>
          </table:table-cell>
          <table:table-cell office:value-type="float" office:value="2.95274353" calcext:value-type="float">
            <text:p>2.95274353</text:p>
          </table:table-cell>
          <table:table-cell office:value-type="float" office:value="0.1991244" calcext:value-type="float">
            <text:p>0.1991244</text:p>
          </table:table-cell>
          <table:table-cell office:value-type="float" office:value="2089.75" calcext:value-type="float">
            <text:p>2089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06.510</text:p>
          </table:table-cell>
          <table:table-cell office:value-type="float" office:value="2.38565063" calcext:value-type="float">
            <text:p>2.38565063</text:p>
          </table:table-cell>
          <table:table-cell office:value-type="float" office:value="6.12083435" calcext:value-type="float">
            <text:p>6.12083435</text:p>
          </table:table-cell>
          <table:table-cell office:value-type="float" office:value="5.37905884" calcext:value-type="float">
            <text:p>5.37905884</text:p>
          </table:table-cell>
          <table:table-cell office:value-type="float" office:value="-0.11549586" calcext:value-type="float">
            <text:p>-0.11549586</text:p>
          </table:table-cell>
          <table:table-cell office:value-type="float" office:value="2356.25" calcext:value-type="float">
            <text:p>2356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05" calcext:value-type="float">
            <text:p>0.0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34:07.510</text:p>
          </table:table-cell>
          <table:table-cell office:value-type="float" office:value="2.53399658" calcext:value-type="float">
            <text:p>2.53399658</text:p>
          </table:table-cell>
          <table:table-cell office:value-type="float" office:value="7.14257812" calcext:value-type="float">
            <text:p>7.14257812</text:p>
          </table:table-cell>
          <table:table-cell office:value-type="float" office:value="6.11605835" calcext:value-type="float">
            <text:p>6.11605835</text:p>
          </table:table-cell>
          <table:table-cell office:value-type="float" office:value="0.01173943" calcext:value-type="float">
            <text:p>0.01173943</text:p>
          </table:table-cell>
          <table:table-cell office:value-type="float" office:value="2347.5" calcext:value-type="float">
            <text:p>2347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11" calcext:value-type="float">
            <text:p>0.11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08.510</text:p>
          </table:table-cell>
          <table:table-cell office:value-type="float" office:value="-2.31385803" calcext:value-type="float">
            <text:p>-2.31385803</text:p>
          </table:table-cell>
          <table:table-cell office:value-type="float" office:value="14.04826355" calcext:value-type="float">
            <text:p>14.04826355</text:p>
          </table:table-cell>
          <table:table-cell office:value-type="float" office:value="-8.45863342" calcext:value-type="float">
            <text:p>-8.45863342</text:p>
          </table:table-cell>
          <table:table-cell office:value-type="float" office:value="0.70714265" calcext:value-type="float">
            <text:p>0.70714265</text:p>
          </table:table-cell>
          <table:table-cell office:value-type="float" office:value="2391.75" calcext:value-type="float">
            <text:p>239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55" calcext:value-type="float">
            <text:p>0.05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09.510</text:p>
          </table:table-cell>
          <table:table-cell office:value-type="float" office:value="1.06719971" calcext:value-type="float">
            <text:p>1.06719971</text:p>
          </table:table-cell>
          <table:table-cell office:value-type="float" office:value="11.36112976" calcext:value-type="float">
            <text:p>11.36112976</text:p>
          </table:table-cell>
          <table:table-cell office:value-type="float" office:value="-0.53839111" calcext:value-type="float">
            <text:p>-0.53839111</text:p>
          </table:table-cell>
          <table:table-cell office:value-type="float" office:value="0.18350929" calcext:value-type="float">
            <text:p>0.18350929</text:p>
          </table:table-cell>
          <table:table-cell office:value-type="float" office:value="2276.5" calcext:value-type="float">
            <text:p>2276.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55" calcext:value-type="float">
            <text:p>0.05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34:10.509</text:p>
          </table:table-cell>
          <table:table-cell office:value-type="float" office:value="-0.41395569" calcext:value-type="float">
            <text:p>-0.41395569</text:p>
          </table:table-cell>
          <table:table-cell office:value-type="float" office:value="9.83210754" calcext:value-type="float">
            <text:p>9.83210754</text:p>
          </table:table-cell>
          <table:table-cell office:value-type="float" office:value="-0.42352295" calcext:value-type="float">
            <text:p>-0.42352295</text:p>
          </table:table-cell>
          <table:table-cell office:value-type="float" office:value="0.02307004" calcext:value-type="float">
            <text:p>0.02307004</text:p>
          </table:table-cell>
          <table:table-cell office:value-type="float" office:value="2276.5" calcext:value-type="float">
            <text:p>2276.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5.88235283" calcext:value-type="float">
            <text:p>5.88235283</text:p>
          </table:table-cell>
        </table:table-row>
        <table:table-row table:style-name="ro2">
          <table:table-cell office:value-type="string" calcext:value-type="string">
            <text:p>04-Sep-2024 13:34:11.508</text:p>
          </table:table-cell>
          <table:table-cell office:value-type="float" office:value="4.12283325" calcext:value-type="float">
            <text:p>4.12283325</text:p>
          </table:table-cell>
          <table:table-cell office:value-type="float" office:value="12.99781799" calcext:value-type="float">
            <text:p>12.99781799</text:p>
          </table:table-cell>
          <table:table-cell office:value-type="float" office:value="-4.53678894" calcext:value-type="float">
            <text:p>-4.53678894</text:p>
          </table:table-cell>
          <table:table-cell office:value-type="float" office:value="0.483926" calcext:value-type="float">
            <text:p>0.483926</text:p>
          </table:table-cell>
          <table:table-cell office:value-type="float" office:value="2382.75" calcext:value-type="float">
            <text:p>2382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34:12.508</text:p>
          </table:table-cell>
          <table:table-cell office:value-type="float" office:value="2.73739624" calcext:value-type="float">
            <text:p>2.73739624</text:p>
          </table:table-cell>
          <table:table-cell office:value-type="float" office:value="8.61416626" calcext:value-type="float">
            <text:p>8.61416626</text:p>
          </table:table-cell>
          <table:table-cell office:value-type="float" office:value="4.29989624" calcext:value-type="float">
            <text:p>4.29989624</text:p>
          </table:table-cell>
          <table:table-cell office:value-type="float" office:value="0.03931707" calcext:value-type="float">
            <text:p>0.03931707</text:p>
          </table:table-cell>
          <table:table-cell office:value-type="float" office:value="2382.75" calcext:value-type="float">
            <text:p>2382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34:13.510</text:p>
          </table:table-cell>
          <table:table-cell office:value-type="float" office:value="-0.19142151" calcext:value-type="float">
            <text:p>-0.19142151</text:p>
          </table:table-cell>
          <table:table-cell office:value-type="float" office:value="14.24687195" calcext:value-type="float">
            <text:p>14.24687195</text:p>
          </table:table-cell>
          <table:table-cell office:value-type="float" office:value="-1.40937805" calcext:value-type="float">
            <text:p>-1.40937805</text:p>
          </table:table-cell>
          <table:table-cell office:value-type="float" office:value="0.47849983" calcext:value-type="float">
            <text:p>0.47849983</text:p>
          </table:table-cell>
          <table:table-cell office:value-type="float" office:value="2565" calcext:value-type="float">
            <text:p>25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35.41815794" calcext:value-type="float">
            <text:p>35.41815794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34:14.509</text:p>
          </table:table-cell>
          <table:table-cell office:value-type="float" office:value="1.76350403" calcext:value-type="float">
            <text:p>1.76350403</text:p>
          </table:table-cell>
          <table:table-cell office:value-type="float" office:value="8.54956055" calcext:value-type="float">
            <text:p>8.54956055</text:p>
          </table:table-cell>
          <table:table-cell office:value-type="float" office:value="0.55752563" calcext:value-type="float">
            <text:p>0.55752563</text:p>
          </table:table-cell>
          <table:table-cell office:value-type="float" office:value="-0.08932531" calcext:value-type="float">
            <text:p>-0.08932531</text:p>
          </table:table-cell>
          <table:table-cell office:value-type="float" office:value="2628.5" calcext:value-type="float">
            <text:p>2628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36.03952914" calcext:value-type="float">
            <text:p>36.03952914</text:p>
          </table:table-cell>
          <table:table-cell office:value-type="float" office:value="25.88235283" calcext:value-type="float">
            <text:p>25.88235283</text:p>
          </table:table-cell>
        </table:table-row>
        <table:table-row table:style-name="ro2">
          <table:table-cell office:value-type="string" calcext:value-type="string">
            <text:p>04-Sep-2024 13:34:15.509</text:p>
          </table:table-cell>
          <table:table-cell office:value-type="float" office:value="0.82791138" calcext:value-type="float">
            <text:p>0.82791138</text:p>
          </table:table-cell>
          <table:table-cell office:value-type="float" office:value="11.66500854" calcext:value-type="float">
            <text:p>11.66500854</text:p>
          </table:table-cell>
          <table:table-cell office:value-type="float" office:value="-1.09352112" calcext:value-type="float">
            <text:p>-1.09352112</text:p>
          </table:table-cell>
          <table:table-cell office:value-type="float" office:value="0.21628505" calcext:value-type="float">
            <text:p>0.21628505</text:p>
          </table:table-cell>
          <table:table-cell office:value-type="float" office:value="2655.75" calcext:value-type="float">
            <text:p>2655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7.28227152" calcext:value-type="float">
            <text:p>37.28227152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16.509</text:p>
          </table:table-cell>
          <table:table-cell office:value-type="float" office:value="-0.89970398" calcext:value-type="float">
            <text:p>-0.89970398</text:p>
          </table:table-cell>
          <table:table-cell office:value-type="float" office:value="11.60519409" calcext:value-type="float">
            <text:p>11.60519409</text:p>
          </table:table-cell>
          <table:table-cell office:value-type="float" office:value="-3.09391785" calcext:value-type="float">
            <text:p>-3.09391785</text:p>
          </table:table-cell>
          <table:table-cell office:value-type="float" office:value="0.24674529" calcext:value-type="float">
            <text:p>0.24674529</text:p>
          </table:table-cell>
          <table:table-cell office:value-type="float" office:value="2706.5" calcext:value-type="float">
            <text:p>270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17.510</text:p>
          </table:table-cell>
          <table:table-cell office:value-type="float" office:value="-1.06240845" calcext:value-type="float">
            <text:p>-1.06240845</text:p>
          </table:table-cell>
          <table:table-cell office:value-type="float" office:value="11.71525574" calcext:value-type="float">
            <text:p>11.71525574</text:p>
          </table:table-cell>
          <table:table-cell office:value-type="float" office:value="-2.65124512" calcext:value-type="float">
            <text:p>-2.65124512</text:p>
          </table:table-cell>
          <table:table-cell office:value-type="float" office:value="0.24819475" calcext:value-type="float">
            <text:p>0.24819475</text:p>
          </table:table-cell>
          <table:table-cell office:value-type="float" office:value="2706.5" calcext:value-type="float">
            <text:p>2706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23.92156792" calcext:value-type="float">
            <text:p>23.92156792</text:p>
          </table:table-cell>
        </table:table-row>
        <table:table-row table:style-name="ro2">
          <table:table-cell office:value-type="string" calcext:value-type="string">
            <text:p>04-Sep-2024 13:34:18.508</text:p>
          </table:table-cell>
          <table:table-cell office:value-type="float" office:value="-1.6678009" calcext:value-type="float">
            <text:p>-1.6678009</text:p>
          </table:table-cell>
          <table:table-cell office:value-type="float" office:value="10.97587585" calcext:value-type="float">
            <text:p>10.97587585</text:p>
          </table:table-cell>
          <table:table-cell office:value-type="float" office:value="-0.01196289" calcext:value-type="float">
            <text:p>-0.01196289</text:p>
          </table:table-cell>
          <table:table-cell office:value-type="float" office:value="0.15068918" calcext:value-type="float">
            <text:p>0.15068918</text:p>
          </table:table-cell>
          <table:table-cell office:value-type="float" office:value="2747.25" calcext:value-type="float">
            <text:p>274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19.510</text:p>
          </table:table-cell>
          <table:table-cell office:value-type="float" office:value="0.81355286" calcext:value-type="float">
            <text:p>0.81355286</text:p>
          </table:table-cell>
          <table:table-cell office:value-type="float" office:value="8.88694763" calcext:value-type="float">
            <text:p>8.88694763</text:p>
          </table:table-cell>
          <table:table-cell office:value-type="float" office:value="2.81156921" calcext:value-type="float">
            <text:p>2.81156921</text:p>
          </table:table-cell>
          <table:table-cell office:value-type="float" office:value="-0.02722549" calcext:value-type="float">
            <text:p>-0.02722549</text:p>
          </table:table-cell>
          <table:table-cell office:value-type="float" office:value="2777.25" calcext:value-type="float">
            <text:p>277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9.1463851" calcext:value-type="float">
            <text:p>39.1463851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20.508</text:p>
          </table:table-cell>
          <table:table-cell office:value-type="float" office:value="-0.47616577" calcext:value-type="float">
            <text:p>-0.47616577</text:p>
          </table:table-cell>
          <table:table-cell office:value-type="float" office:value="8.72422791" calcext:value-type="float">
            <text:p>8.72422791</text:p>
          </table:table-cell>
          <table:table-cell office:value-type="float" office:value="2.98146057" calcext:value-type="float">
            <text:p>2.98146057</text:p>
          </table:table-cell>
          <table:table-cell office:value-type="float" office:value="-0.03992963" calcext:value-type="float">
            <text:p>-0.03992963</text:p>
          </table:table-cell>
          <table:table-cell office:value-type="float" office:value="2783.25" calcext:value-type="float">
            <text:p>2783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39.1463851" calcext:value-type="float">
            <text:p>39.1463851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4:21.508</text:p>
          </table:table-cell>
          <table:table-cell office:value-type="float" office:value="-5.34317017" calcext:value-type="float">
            <text:p>-5.34317017</text:p>
          </table:table-cell>
          <table:table-cell office:value-type="float" office:value="6.27636719" calcext:value-type="float">
            <text:p>6.27636719</text:p>
          </table:table-cell>
          <table:table-cell office:value-type="float" office:value="3.7926178" calcext:value-type="float">
            <text:p>3.7926178</text:p>
          </table:table-cell>
          <table:table-cell office:value-type="float" office:value="-0.05608886" calcext:value-type="float">
            <text:p>-0.05608886</text:p>
          </table:table-cell>
          <table:table-cell office:value-type="float" office:value="2747.25" calcext:value-type="float">
            <text:p>274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5" calcext:value-type="float">
            <text:p>0.035</text:p>
          </table:table-cell>
          <table:table-cell office:value-type="float" office:value="39.1463851" calcext:value-type="float">
            <text:p>39.1463851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34:22.509</text:p>
          </table:table-cell>
          <table:table-cell office:value-type="float" office:value="1.29212952" calcext:value-type="float">
            <text:p>1.29212952</text:p>
          </table:table-cell>
          <table:table-cell office:value-type="float" office:value="10.442276" calcext:value-type="float">
            <text:p>10.442276</text:p>
          </table:table-cell>
          <table:table-cell office:value-type="float" office:value="2.73260498" calcext:value-type="float">
            <text:p>2.73260498</text:p>
          </table:table-cell>
          <table:table-cell office:value-type="float" office:value="0.12715119" calcext:value-type="float">
            <text:p>0.12715119</text:p>
          </table:table-cell>
          <table:table-cell office:value-type="float" office:value="2633.75" calcext:value-type="float">
            <text:p>2633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5" calcext:value-type="float">
            <text:p>0.04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23.509</text:p>
          </table:table-cell>
          <table:table-cell office:value-type="float" office:value="-2.28993225" calcext:value-type="float">
            <text:p>-2.28993225</text:p>
          </table:table-cell>
          <table:table-cell office:value-type="float" office:value="8.83908081" calcext:value-type="float">
            <text:p>8.83908081</text:p>
          </table:table-cell>
          <table:table-cell office:value-type="float" office:value="2.31864929" calcext:value-type="float">
            <text:p>2.31864929</text:p>
          </table:table-cell>
          <table:table-cell office:value-type="float" office:value="-0.02068573" calcext:value-type="float">
            <text:p>-0.02068573</text:p>
          </table:table-cell>
          <table:table-cell office:value-type="float" office:value="2633.75" calcext:value-type="float">
            <text:p>2633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105" calcext:value-type="float">
            <text:p>0.105</text:p>
          </table:table-cell>
          <table:table-cell office:value-type="float" office:value="38.5250139" calcext:value-type="float">
            <text:p>38.52501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24.510</text:p>
          </table:table-cell>
          <table:table-cell office:value-type="float" office:value="-0.35414124" calcext:value-type="float">
            <text:p>-0.35414124</text:p>
          </table:table-cell>
          <table:table-cell office:value-type="float" office:value="10.98783875" calcext:value-type="float">
            <text:p>10.98783875</text:p>
          </table:table-cell>
          <table:table-cell office:value-type="float" office:value="2.31625366" calcext:value-type="float">
            <text:p>2.31625366</text:p>
          </table:table-cell>
          <table:table-cell office:value-type="float" office:value="0.16424996" calcext:value-type="float">
            <text:p>0.16424996</text:p>
          </table:table-cell>
          <table:table-cell office:value-type="float" office:value="2585.75" calcext:value-type="float">
            <text:p>2585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85500002" calcext:value-type="float">
            <text:p>0.85500002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25.510</text:p>
          </table:table-cell>
          <table:table-cell office:value-type="float" office:value="-3.18006897" calcext:value-type="float">
            <text:p>-3.18006897</text:p>
          </table:table-cell>
          <table:table-cell office:value-type="float" office:value="7.82214355" calcext:value-type="float">
            <text:p>7.82214355</text:p>
          </table:table-cell>
          <table:table-cell office:value-type="float" office:value="3.76152039" calcext:value-type="float">
            <text:p>3.76152039</text:p>
          </table:table-cell>
          <table:table-cell office:value-type="float" office:value="-0.03871685" calcext:value-type="float">
            <text:p>-0.03871685</text:p>
          </table:table-cell>
          <table:table-cell office:value-type="float" office:value="2706.5" calcext:value-type="float">
            <text:p>270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85500002" calcext:value-type="float">
            <text:p>0.85500002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34:26.509</text:p>
          </table:table-cell>
          <table:table-cell office:value-type="float" office:value="1.14376831" calcext:value-type="float">
            <text:p>1.14376831</text:p>
          </table:table-cell>
          <table:table-cell office:value-type="float" office:value="9.27458191" calcext:value-type="float">
            <text:p>9.27458191</text:p>
          </table:table-cell>
          <table:table-cell office:value-type="float" office:value="2.83070374" calcext:value-type="float">
            <text:p>2.83070374</text:p>
          </table:table-cell>
          <table:table-cell office:value-type="float" office:value="0.01432788" calcext:value-type="float">
            <text:p>0.01432788</text:p>
          </table:table-cell>
          <table:table-cell office:value-type="float" office:value="2591" calcext:value-type="float">
            <text:p>25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34:27.510</text:p>
          </table:table-cell>
          <table:table-cell office:value-type="float" office:value="-0.59341431" calcext:value-type="float">
            <text:p>-0.59341431</text:p>
          </table:table-cell>
          <table:table-cell office:value-type="float" office:value="9.98284912" calcext:value-type="float">
            <text:p>9.98284912</text:p>
          </table:table-cell>
          <table:table-cell office:value-type="float" office:value="2.34736633" calcext:value-type="float">
            <text:p>2.34736633</text:p>
          </table:table-cell>
          <table:table-cell office:value-type="float" office:value="0.06612235" calcext:value-type="float">
            <text:p>0.06612235</text:p>
          </table:table-cell>
          <table:table-cell office:value-type="float" office:value="2591" calcext:value-type="float">
            <text:p>2591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0.69" calcext:value-type="float">
            <text:p>0.69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28.508</text:p>
          </table:table-cell>
          <table:table-cell office:value-type="float" office:value="-0.26560974" calcext:value-type="float">
            <text:p>-0.26560974</text:p>
          </table:table-cell>
          <table:table-cell office:value-type="float" office:value="7.40339661" calcext:value-type="float">
            <text:p>7.40339661</text:p>
          </table:table-cell>
          <table:table-cell office:value-type="float" office:value="3.75195312" calcext:value-type="float">
            <text:p>3.75195312</text:p>
          </table:table-cell>
          <table:table-cell office:value-type="float" office:value="-0.13450724" calcext:value-type="float">
            <text:p>-0.13450724</text:p>
          </table:table-cell>
          <table:table-cell office:value-type="float" office:value="2029.75" calcext:value-type="float">
            <text:p>2029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85500002" calcext:value-type="float">
            <text:p>0.85500002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34:29.509</text:p>
          </table:table-cell>
          <table:table-cell office:value-type="float" office:value="-1.89990234" calcext:value-type="float">
            <text:p>-1.89990234</text:p>
          </table:table-cell>
          <table:table-cell office:value-type="float" office:value="12.28236389" calcext:value-type="float">
            <text:p>12.28236389</text:p>
          </table:table-cell>
          <table:table-cell office:value-type="float" office:value="0.16749573" calcext:value-type="float">
            <text:p>0.16749573</text:p>
          </table:table-cell>
          <table:table-cell office:value-type="float" office:value="0.28603023" calcext:value-type="float">
            <text:p>0.28603023</text:p>
          </table:table-cell>
          <table:table-cell office:value-type="float" office:value="1780.25" calcext:value-type="float">
            <text:p>1780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37.90364271" calcext:value-type="float">
            <text:p>37.9036427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0.508</text:p>
          </table:table-cell>
          <table:table-cell office:value-type="float" office:value="0.96908569" calcext:value-type="float">
            <text:p>0.96908569</text:p>
          </table:table-cell>
          <table:table-cell office:value-type="float" office:value="8.87736511" calcext:value-type="float">
            <text:p>8.87736511</text:p>
          </table:table-cell>
          <table:table-cell office:value-type="float" office:value="4.43869019" calcext:value-type="float">
            <text:p>4.43869019</text:p>
          </table:table-cell>
          <table:table-cell office:value-type="float" office:value="0.03555423" calcext:value-type="float">
            <text:p>0.03555423</text:p>
          </table:table-cell>
          <table:table-cell office:value-type="float" office:value="1613.5" calcext:value-type="float">
            <text:p>1613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1.516</text:p>
          </table:table-cell>
          <table:table-cell office:value-type="float" office:value="1.66061401" calcext:value-type="float">
            <text:p>1.66061401</text:p>
          </table:table-cell>
          <table:table-cell office:value-type="float" office:value="8.62133789" calcext:value-type="float">
            <text:p>8.62133789</text:p>
          </table:table-cell>
          <table:table-cell office:value-type="float" office:value="5.80020142" calcext:value-type="float">
            <text:p>5.80020142</text:p>
          </table:table-cell>
          <table:table-cell office:value-type="float" office:value="0.09165138" calcext:value-type="float">
            <text:p>0.09165138</text:p>
          </table:table-cell>
          <table:table-cell office:value-type="float" office:value="1402.25" calcext:value-type="float">
            <text:p>1402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85" calcext:value-type="float">
            <text:p>0.685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2.509</text:p>
          </table:table-cell>
          <table:table-cell office:value-type="float" office:value="-1.42373657" calcext:value-type="float">
            <text:p>-1.42373657</text:p>
          </table:table-cell>
          <table:table-cell office:value-type="float" office:value="11.00698853" calcext:value-type="float">
            <text:p>11.00698853</text:p>
          </table:table-cell>
          <table:table-cell office:value-type="float" office:value="2.52442932" calcext:value-type="float">
            <text:p>2.52442932</text:p>
          </table:table-cell>
          <table:table-cell office:value-type="float" office:value="0.17926091" calcext:value-type="float">
            <text:p>0.17926091</text:p>
          </table:table-cell>
          <table:table-cell office:value-type="float" office:value="1402.25" calcext:value-type="float">
            <text:p>1402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28.58307483" calcext:value-type="float">
            <text:p>28.583074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3.510</text:p>
          </table:table-cell>
          <table:table-cell office:value-type="float" office:value="-3.10110474" calcext:value-type="float">
            <text:p>-3.10110474</text:p>
          </table:table-cell>
          <table:table-cell office:value-type="float" office:value="9.62632751" calcext:value-type="float">
            <text:p>9.62632751</text:p>
          </table:table-cell>
          <table:table-cell office:value-type="float" office:value="3.51745605" calcext:value-type="float">
            <text:p>3.51745605</text:p>
          </table:table-cell>
          <table:table-cell office:value-type="float" office:value="0.11051184" calcext:value-type="float">
            <text:p>0.11051184</text:p>
          </table:table-cell>
          <table:table-cell office:value-type="float" office:value="1147.25" calcext:value-type="float">
            <text:p>114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5" calcext:value-type="float">
            <text:p>0.625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4.509</text:p>
          </table:table-cell>
          <table:table-cell office:value-type="float" office:value="0.24885559" calcext:value-type="float">
            <text:p>0.24885559</text:p>
          </table:table-cell>
          <table:table-cell office:value-type="float" office:value="11.33718872" calcext:value-type="float">
            <text:p>11.33718872</text:p>
          </table:table-cell>
          <table:table-cell office:value-type="float" office:value="0.14117432" calcext:value-type="float">
            <text:p>0.14117432</text:p>
          </table:table-cell>
          <table:table-cell office:value-type="float" office:value="0.1750446" calcext:value-type="float">
            <text:p>0.1750446</text:p>
          </table:table-cell>
          <table:table-cell office:value-type="float" office:value="919.5" calcext:value-type="float">
            <text:p>919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625" calcext:value-type="float">
            <text:p>0.625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5.511</text:p>
          </table:table-cell>
          <table:table-cell office:value-type="float" office:value="1.11027527" calcext:value-type="float">
            <text:p>1.11027527</text:p>
          </table:table-cell>
          <table:table-cell office:value-type="float" office:value="9.47796631" calcext:value-type="float">
            <text:p>9.47796631</text:p>
          </table:table-cell>
          <table:table-cell office:value-type="float" office:value="3.15852356" calcext:value-type="float">
            <text:p>3.15852356</text:p>
          </table:table-cell>
          <table:table-cell office:value-type="float" office:value="0.04365915" calcext:value-type="float">
            <text:p>0.04365915</text:p>
          </table:table-cell>
          <table:table-cell office:value-type="float" office:value="887.5" calcext:value-type="float">
            <text:p>887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625" calcext:value-type="float">
            <text:p>0.625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6.508</text:p>
          </table:table-cell>
          <table:table-cell office:value-type="float" office:value="2.44786072" calcext:value-type="float">
            <text:p>2.44786072</text:p>
          </table:table-cell>
          <table:table-cell office:value-type="float" office:value="9.98524475" calcext:value-type="float">
            <text:p>9.98524475</text:p>
          </table:table-cell>
          <table:table-cell office:value-type="float" office:value="2.20140076" calcext:value-type="float">
            <text:p>2.20140076</text:p>
          </table:table-cell>
          <table:table-cell office:value-type="float" office:value="0.0907591" calcext:value-type="float">
            <text:p>0.0907591</text:p>
          </table:table-cell>
          <table:table-cell office:value-type="float" office:value="707.25" calcext:value-type="float">
            <text:p>70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0.625" calcext:value-type="float">
            <text:p>0.625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7.509</text:p>
          </table:table-cell>
          <table:table-cell office:value-type="float" office:value="0.30867004" calcext:value-type="float">
            <text:p>0.30867004</text:p>
          </table:table-cell>
          <table:table-cell office:value-type="float" office:value="11.83729553" calcext:value-type="float">
            <text:p>11.83729553</text:p>
          </table:table-cell>
          <table:table-cell office:value-type="float" office:value="-3.17048645" calcext:value-type="float">
            <text:p>-3.17048645</text:p>
          </table:table-cell>
          <table:table-cell office:value-type="float" office:value="0.26858395" calcext:value-type="float">
            <text:p>0.26858395</text:p>
          </table:table-cell>
          <table:table-cell office:value-type="float" office:value="743.75" calcext:value-type="float">
            <text:p>743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38.509</text:p>
          </table:table-cell>
          <table:table-cell office:value-type="float" office:value="0.98583984" calcext:value-type="float">
            <text:p>0.98583984</text:p>
          </table:table-cell>
          <table:table-cell office:value-type="float" office:value="10.66481018" calcext:value-type="float">
            <text:p>10.66481018</text:p>
          </table:table-cell>
          <table:table-cell office:value-type="float" office:value="0.62213135" calcext:value-type="float">
            <text:p>0.62213135</text:p>
          </table:table-cell>
          <table:table-cell office:value-type="float" office:value="0.11261171" calcext:value-type="float">
            <text:p>0.11261171</text:p>
          </table:table-cell>
          <table:table-cell office:value-type="float" office:value="743.75" calcext:value-type="float">
            <text:p>743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25" calcext:value-type="float">
            <text:p>0.625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8.62745094" calcext:value-type="float">
            <text:p>8.62745094</text:p>
          </table:table-cell>
        </table:table-row>
        <table:table-row table:style-name="ro2">
          <table:table-cell office:value-type="string" calcext:value-type="string">
            <text:p>04-Sep-2024 13:34:39.509</text:p>
          </table:table-cell>
          <table:table-cell office:value-type="float" office:value="-1.30409241" calcext:value-type="float">
            <text:p>-1.30409241</text:p>
          </table:table-cell>
          <table:table-cell office:value-type="float" office:value="10.167099" calcext:value-type="float">
            <text:p>10.167099</text:p>
          </table:table-cell>
          <table:table-cell office:value-type="float" office:value="1.18444824" calcext:value-type="float">
            <text:p>1.18444824</text:p>
          </table:table-cell>
          <table:table-cell office:value-type="float" office:value="0.07084483" calcext:value-type="float">
            <text:p>0.07084483</text:p>
          </table:table-cell>
          <table:table-cell office:value-type="float" office:value="1410" calcext:value-type="float">
            <text:p>141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34:40.508</text:p>
          </table:table-cell>
          <table:table-cell office:value-type="float" office:value="-0.07896423" calcext:value-type="float">
            <text:p>-0.07896423</text:p>
          </table:table-cell>
          <table:table-cell office:value-type="float" office:value="11.1912384" calcext:value-type="float">
            <text:p>11.1912384</text:p>
          </table:table-cell>
          <table:table-cell office:value-type="float" office:value="2.44067383" calcext:value-type="float">
            <text:p>2.44067383</text:p>
          </table:table-cell>
          <table:table-cell office:value-type="float" office:value="0.18664116" calcext:value-type="float">
            <text:p>0.18664116</text:p>
          </table:table-cell>
          <table:table-cell office:value-type="float" office:value="1099.75" calcext:value-type="float">
            <text:p>1099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34:41.508</text:p>
          </table:table-cell>
          <table:table-cell office:value-type="float" office:value="1.16769409" calcext:value-type="float">
            <text:p>1.16769409</text:p>
          </table:table-cell>
          <table:table-cell office:value-type="float" office:value="11.65065002" calcext:value-type="float">
            <text:p>11.65065002</text:p>
          </table:table-cell>
          <table:table-cell office:value-type="float" office:value="-0.23449707" calcext:value-type="float">
            <text:p>-0.23449707</text:p>
          </table:table-cell>
          <table:table-cell office:value-type="float" office:value="0.21281928" calcext:value-type="float">
            <text:p>0.21281928</text:p>
          </table:table-cell>
          <table:table-cell office:value-type="float" office:value="961.25" calcext:value-type="float">
            <text:p>961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755" calcext:value-type="float">
            <text:p>0.755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34:42.507</text:p>
          </table:table-cell>
          <table:table-cell office:value-type="float" office:value="2.97666931" calcext:value-type="float">
            <text:p>2.97666931</text:p>
          </table:table-cell>
          <table:table-cell office:value-type="float" office:value="8.28155518" calcext:value-type="float">
            <text:p>8.28155518</text:p>
          </table:table-cell>
          <table:table-cell office:value-type="float" office:value="3.20399475" calcext:value-type="float">
            <text:p>3.20399475</text:p>
          </table:table-cell>
          <table:table-cell office:value-type="float" office:value="-0.02632344" calcext:value-type="float">
            <text:p>-0.02632344</text:p>
          </table:table-cell>
          <table:table-cell office:value-type="float" office:value="959" calcext:value-type="float">
            <text:p>959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2.74509811" calcext:value-type="float">
            <text:p>2.74509811</text:p>
          </table:table-cell>
        </table:table-row>
        <table:table-row table:style-name="ro2">
          <table:table-cell office:value-type="string" calcext:value-type="string">
            <text:p>04-Sep-2024 13:34:43.518</text:p>
          </table:table-cell>
          <table:table-cell office:value-type="float" office:value="2.12004089" calcext:value-type="float">
            <text:p>2.12004089</text:p>
          </table:table-cell>
          <table:table-cell office:value-type="float" office:value="9.17886353" calcext:value-type="float">
            <text:p>9.17886353</text:p>
          </table:table-cell>
          <table:table-cell office:value-type="float" office:value="2.70149231" calcext:value-type="float">
            <text:p>2.70149231</text:p>
          </table:table-cell>
          <table:table-cell office:value-type="float" office:value="0.01800227" calcext:value-type="float">
            <text:p>0.01800227</text:p>
          </table:table-cell>
          <table:table-cell office:value-type="float" office:value="959" calcext:value-type="float">
            <text:p>959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4.509</text:p>
          </table:table-cell>
          <table:table-cell office:value-type="float" office:value="2.02911377" calcext:value-type="float">
            <text:p>2.02911377</text:p>
          </table:table-cell>
          <table:table-cell office:value-type="float" office:value="9.33201599" calcext:value-type="float">
            <text:p>9.33201599</text:p>
          </table:table-cell>
          <table:table-cell office:value-type="float" office:value="2.04586792" calcext:value-type="float">
            <text:p>2.04586792</text:p>
          </table:table-cell>
          <table:table-cell office:value-type="float" office:value="0.01459116" calcext:value-type="float">
            <text:p>0.01459116</text:p>
          </table:table-cell>
          <table:table-cell office:value-type="float" office:value="872.25" calcext:value-type="float">
            <text:p>87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5.509</text:p>
          </table:table-cell>
          <table:table-cell office:value-type="float" office:value="0.53839111" calcext:value-type="float">
            <text:p>0.53839111</text:p>
          </table:table-cell>
          <table:table-cell office:value-type="float" office:value="9.39183044" calcext:value-type="float">
            <text:p>9.39183044</text:p>
          </table:table-cell>
          <table:table-cell office:value-type="float" office:value="1.83050537" calcext:value-type="float">
            <text:p>1.83050537</text:p>
          </table:table-cell>
          <table:table-cell office:value-type="float" office:value="-0.00406945" calcext:value-type="float">
            <text:p>-0.00406945</text:p>
          </table:table-cell>
          <table:table-cell office:value-type="float" office:value="717.75" calcext:value-type="float">
            <text:p>717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6.510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9.4468689" calcext:value-type="float">
            <text:p>9.4468689</text:p>
          </table:table-cell>
          <table:table-cell office:value-type="float" office:value="2.32104492" calcext:value-type="float">
            <text:p>2.32104492</text:p>
          </table:table-cell>
          <table:table-cell office:value-type="float" office:value="0.01359552" calcext:value-type="float">
            <text:p>0.01359552</text:p>
          </table:table-cell>
          <table:table-cell office:value-type="float" office:value="680.75" calcext:value-type="float">
            <text:p>680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14" calcext:value-type="float">
            <text:p>0.14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7.510</text:p>
          </table:table-cell>
          <table:table-cell office:value-type="float" office:value="-0.59820557" calcext:value-type="float">
            <text:p>-0.59820557</text:p>
          </table:table-cell>
          <table:table-cell office:value-type="float" office:value="9.68614197" calcext:value-type="float">
            <text:p>9.68614197</text:p>
          </table:table-cell>
          <table:table-cell office:value-type="float" office:value="2.25164795" calcext:value-type="float">
            <text:p>2.25164795</text:p>
          </table:table-cell>
          <table:table-cell office:value-type="float" office:value="0.03453356" calcext:value-type="float">
            <text:p>0.03453356</text:p>
          </table:table-cell>
          <table:table-cell office:value-type="float" office:value="604.25" calcext:value-type="float">
            <text:p>60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175" calcext:value-type="float">
            <text:p>0.175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8.509</text:p>
          </table:table-cell>
          <table:table-cell office:value-type="float" office:value="-0.20578003" calcext:value-type="float">
            <text:p>-0.20578003</text:p>
          </table:table-cell>
          <table:table-cell office:value-type="float" office:value="9.90150452" calcext:value-type="float">
            <text:p>9.90150452</text:p>
          </table:table-cell>
          <table:table-cell office:value-type="float" office:value="1.32322693" calcext:value-type="float">
            <text:p>1.32322693</text:p>
          </table:table-cell>
          <table:table-cell office:value-type="float" office:value="0.03751677" calcext:value-type="float">
            <text:p>0.03751677</text:p>
          </table:table-cell>
          <table:table-cell office:value-type="float" office:value="604.25" calcext:value-type="float">
            <text:p>604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19" calcext:value-type="float">
            <text:p>0.19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49.512</text:p>
          </table:table-cell>
          <table:table-cell office:value-type="float" office:value="0.37567139" calcext:value-type="float">
            <text:p>0.37567139</text:p>
          </table:table-cell>
          <table:table-cell office:value-type="float" office:value="9.70050049" calcext:value-type="float">
            <text:p>9.70050049</text:p>
          </table:table-cell>
          <table:table-cell office:value-type="float" office:value="1.81376648" calcext:value-type="float">
            <text:p>1.81376648</text:p>
          </table:table-cell>
          <table:table-cell office:value-type="float" office:value="0.02570301" calcext:value-type="float">
            <text:p>0.02570301</text:p>
          </table:table-cell>
          <table:table-cell office:value-type="float" office:value="610.5" calcext:value-type="float">
            <text:p>61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58499998" calcext:value-type="float">
            <text:p>0.584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0.509</text:p>
          </table:table-cell>
          <table:table-cell office:value-type="float" office:value="-0.38523865" calcext:value-type="float">
            <text:p>-0.38523865</text:p>
          </table:table-cell>
          <table:table-cell office:value-type="float" office:value="10.32981873" calcext:value-type="float">
            <text:p>10.32981873</text:p>
          </table:table-cell>
          <table:table-cell office:value-type="float" office:value="0.89251709" calcext:value-type="float">
            <text:p>0.89251709</text:p>
          </table:table-cell>
          <table:table-cell office:value-type="float" office:value="0.07664102" calcext:value-type="float">
            <text:p>0.07664102</text:p>
          </table:table-cell>
          <table:table-cell office:value-type="float" office:value="596.25" calcext:value-type="float">
            <text:p>59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1.510</text:p>
          </table:table-cell>
          <table:table-cell office:value-type="float" office:value="0.53599548" calcext:value-type="float">
            <text:p>0.53599548</text:p>
          </table:table-cell>
          <table:table-cell office:value-type="float" office:value="9.60717773" calcext:value-type="float">
            <text:p>9.60717773</text:p>
          </table:table-cell>
          <table:table-cell office:value-type="float" office:value="1.73001099" calcext:value-type="float">
            <text:p>1.73001099</text:p>
          </table:table-cell>
          <table:table-cell office:value-type="float" office:value="0.01557535" calcext:value-type="float">
            <text:p>0.01557535</text:p>
          </table:table-cell>
          <table:table-cell office:value-type="float" office:value="735.5" calcext:value-type="float">
            <text:p>73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2.510</text:p>
          </table:table-cell>
          <table:table-cell office:value-type="float" office:value="0.33738708" calcext:value-type="float">
            <text:p>0.33738708</text:p>
          </table:table-cell>
          <table:table-cell office:value-type="float" office:value="9.66700745" calcext:value-type="float">
            <text:p>9.66700745</text:p>
          </table:table-cell>
          <table:table-cell office:value-type="float" office:value="1.87837219" calcext:value-type="float">
            <text:p>1.87837219</text:p>
          </table:table-cell>
          <table:table-cell office:value-type="float" office:value="0.02344292" calcext:value-type="float">
            <text:p>0.02344292</text:p>
          </table:table-cell>
          <table:table-cell office:value-type="float" office:value="735.5" calcext:value-type="float">
            <text:p>73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1000001" calcext:value-type="float">
            <text:p>0.610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3.510</text:p>
          </table:table-cell>
          <table:table-cell office:value-type="float" office:value="0.13160706" calcext:value-type="float">
            <text:p>0.13160706</text:p>
          </table:table-cell>
          <table:table-cell office:value-type="float" office:value="9.84646606" calcext:value-type="float">
            <text:p>9.84646606</text:p>
          </table:table-cell>
          <table:table-cell office:value-type="float" office:value="1.29930115" calcext:value-type="float">
            <text:p>1.29930115</text:p>
          </table:table-cell>
          <table:table-cell office:value-type="float" office:value="0.03150696" calcext:value-type="float">
            <text:p>0.03150696</text:p>
          </table:table-cell>
          <table:table-cell office:value-type="float" office:value="607" calcext:value-type="float">
            <text:p>6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61000001" calcext:value-type="float">
            <text:p>0.610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4.509</text:p>
          </table:table-cell>
          <table:table-cell office:value-type="float" office:value="0.20817566" calcext:value-type="float">
            <text:p>0.20817566</text:p>
          </table:table-cell>
          <table:table-cell office:value-type="float" office:value="9.94456482" calcext:value-type="float">
            <text:p>9.94456482</text:p>
          </table:table-cell>
          <table:table-cell office:value-type="float" office:value="1.20597839" calcext:value-type="float">
            <text:p>1.20597839</text:p>
          </table:table-cell>
          <table:table-cell office:value-type="float" office:value="0.04036444" calcext:value-type="float">
            <text:p>0.04036444</text:p>
          </table:table-cell>
          <table:table-cell office:value-type="float" office:value="712.5" calcext:value-type="float">
            <text:p>71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61500001" calcext:value-type="float">
            <text:p>0.61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5.513</text:p>
          </table:table-cell>
          <table:table-cell office:value-type="float" office:value="0.29910278" calcext:value-type="float">
            <text:p>0.29910278</text:p>
          </table:table-cell>
          <table:table-cell office:value-type="float" office:value="9.78665161" calcext:value-type="float">
            <text:p>9.78665161</text:p>
          </table:table-cell>
          <table:table-cell office:value-type="float" office:value="1.38783264" calcext:value-type="float">
            <text:p>1.38783264</text:p>
          </table:table-cell>
          <table:table-cell office:value-type="float" office:value="0.02706212" calcext:value-type="float">
            <text:p>0.02706212</text:p>
          </table:table-cell>
          <table:table-cell office:value-type="float" office:value="687" calcext:value-type="float">
            <text:p>6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70999998" calcext:value-type="float">
            <text:p>0.70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6.508</text:p>
          </table:table-cell>
          <table:table-cell office:value-type="float" office:value="0.14117432" calcext:value-type="float">
            <text:p>0.14117432</text:p>
          </table:table-cell>
          <table:table-cell office:value-type="float" office:value="9.94218445" calcext:value-type="float">
            <text:p>9.94218445</text:p>
          </table:table-cell>
          <table:table-cell office:value-type="float" office:value="1.2442627" calcext:value-type="float">
            <text:p>1.2442627</text:p>
          </table:table-cell>
          <table:table-cell office:value-type="float" office:value="0.04048175" calcext:value-type="float">
            <text:p>0.04048175</text:p>
          </table:table-cell>
          <table:table-cell office:value-type="float" office:value="724" calcext:value-type="float">
            <text:p>7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70999998" calcext:value-type="float">
            <text:p>0.70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7.510</text:p>
          </table:table-cell>
          <table:table-cell office:value-type="float" office:value="0.14356995" calcext:value-type="float">
            <text:p>0.14356995</text:p>
          </table:table-cell>
          <table:table-cell office:value-type="float" office:value="9.91107178" calcext:value-type="float">
            <text:p>9.91107178</text:p>
          </table:table-cell>
          <table:table-cell office:value-type="float" office:value="1.19161987" calcext:value-type="float">
            <text:p>1.19161987</text:p>
          </table:table-cell>
          <table:table-cell office:value-type="float" office:value="0.03668422" calcext:value-type="float">
            <text:p>0.03668422</text:p>
          </table:table-cell>
          <table:table-cell office:value-type="float" office:value="724" calcext:value-type="float">
            <text:p>7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8.510</text:p>
          </table:table-cell>
          <table:table-cell office:value-type="float" office:value="0.25602722" calcext:value-type="float">
            <text:p>0.25602722</text:p>
          </table:table-cell>
          <table:table-cell office:value-type="float" office:value="9.87039185" calcext:value-type="float">
            <text:p>9.87039185</text:p>
          </table:table-cell>
          <table:table-cell office:value-type="float" office:value="1.32322693" calcext:value-type="float">
            <text:p>1.32322693</text:p>
          </table:table-cell>
          <table:table-cell office:value-type="float" office:value="0.03449267" calcext:value-type="float">
            <text:p>0.03449267</text:p>
          </table:table-cell>
          <table:table-cell office:value-type="float" office:value="718.5" calcext:value-type="float">
            <text:p>71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83499998" calcext:value-type="float">
            <text:p>0.834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4:59.510</text:p>
          </table:table-cell>
          <table:table-cell office:value-type="float" office:value="-0.07177734" calcext:value-type="float">
            <text:p>-0.07177734</text:p>
          </table:table-cell>
          <table:table-cell office:value-type="float" office:value="9.57128906" calcext:value-type="float">
            <text:p>9.57128906</text:p>
          </table:table-cell>
          <table:table-cell office:value-type="float" office:value="1.54098511" calcext:value-type="float">
            <text:p>1.54098511</text:p>
          </table:table-cell>
          <table:table-cell office:value-type="float" office:value="0.00725794" calcext:value-type="float">
            <text:p>0.00725794</text:p>
          </table:table-cell>
          <table:table-cell office:value-type="float" office:value="721.25" calcext:value-type="float">
            <text:p>721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3499998" calcext:value-type="float">
            <text:p>0.834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0.510</text:p>
          </table:table-cell>
          <table:table-cell office:value-type="float" office:value="0.22970581" calcext:value-type="float">
            <text:p>0.22970581</text:p>
          </table:table-cell>
          <table:table-cell office:value-type="float" office:value="9.65742493" calcext:value-type="float">
            <text:p>9.65742493</text:p>
          </table:table-cell>
          <table:table-cell office:value-type="float" office:value="1.50268555" calcext:value-type="float">
            <text:p>1.50268555</text:p>
          </table:table-cell>
          <table:table-cell office:value-type="float" office:value="0.01556802" calcext:value-type="float">
            <text:p>0.01556802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1.509</text:p>
          </table:table-cell>
          <table:table-cell office:value-type="float" office:value="0.43310547" calcext:value-type="float">
            <text:p>0.43310547</text:p>
          </table:table-cell>
          <table:table-cell office:value-type="float" office:value="9.99243164" calcext:value-type="float">
            <text:p>9.99243164</text:p>
          </table:table-cell>
          <table:table-cell office:value-type="float" office:value="0.84466553" calcext:value-type="float">
            <text:p>0.84466553</text:p>
          </table:table-cell>
          <table:table-cell office:value-type="float" office:value="0.04218203" calcext:value-type="float">
            <text:p>0.04218203</text:p>
          </table:table-cell>
          <table:table-cell office:value-type="float" office:value="718.5" calcext:value-type="float">
            <text:p>71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4500003" calcext:value-type="float">
            <text:p>0.8450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2.510</text:p>
          </table:table-cell>
          <table:table-cell office:value-type="float" office:value="0.37088013" calcext:value-type="float">
            <text:p>0.37088013</text:p>
          </table:table-cell>
          <table:table-cell office:value-type="float" office:value="9.88235474" calcext:value-type="float">
            <text:p>9.88235474</text:p>
          </table:table-cell>
          <table:table-cell office:value-type="float" office:value="1.0791626" calcext:value-type="float">
            <text:p>1.0791626</text:p>
          </table:table-cell>
          <table:table-cell office:value-type="float" office:value="0.03306919" calcext:value-type="float">
            <text:p>0.03306919</text:p>
          </table:table-cell>
          <table:table-cell office:value-type="float" office:value="718.5" calcext:value-type="float">
            <text:p>71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3.509</text:p>
          </table:table-cell>
          <table:table-cell office:value-type="float" office:value="0.61256409" calcext:value-type="float">
            <text:p>0.61256409</text:p>
          </table:table-cell>
          <table:table-cell office:value-type="float" office:value="9.79621887" calcext:value-type="float">
            <text:p>9.79621887</text:p>
          </table:table-cell>
          <table:table-cell office:value-type="float" office:value="1.15812683" calcext:value-type="float">
            <text:p>1.15812683</text:p>
          </table:table-cell>
          <table:table-cell office:value-type="float" office:value="0.02648622" calcext:value-type="float">
            <text:p>0.02648622</text:p>
          </table:table-cell>
          <table:table-cell office:value-type="float" office:value="717.25" calcext:value-type="float">
            <text:p>717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4.510</text:p>
          </table:table-cell>
          <table:table-cell office:value-type="float" office:value="0.45463562" calcext:value-type="float">
            <text:p>0.45463562</text:p>
          </table:table-cell>
          <table:table-cell office:value-type="float" office:value="9.91107178" calcext:value-type="float">
            <text:p>9.91107178</text:p>
          </table:table-cell>
          <table:table-cell office:value-type="float" office:value="1.30886841" calcext:value-type="float">
            <text:p>1.30886841</text:p>
          </table:table-cell>
          <table:table-cell office:value-type="float" office:value="0.03912801" calcext:value-type="float">
            <text:p>0.03912801</text:p>
          </table:table-cell>
          <table:table-cell office:value-type="float" office:value="719.25" calcext:value-type="float">
            <text:p>719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5.509</text:p>
          </table:table-cell>
          <table:table-cell office:value-type="float" office:value="0.31585693" calcext:value-type="float">
            <text:p>0.31585693</text:p>
          </table:table-cell>
          <table:table-cell office:value-type="float" office:value="9.85842896" calcext:value-type="float">
            <text:p>9.85842896</text:p>
          </table:table-cell>
          <table:table-cell office:value-type="float" office:value="1.19880676" calcext:value-type="float">
            <text:p>1.19880676</text:p>
          </table:table-cell>
          <table:table-cell office:value-type="float" office:value="0.03185135" calcext:value-type="float">
            <text:p>0.03185135</text:p>
          </table:table-cell>
          <table:table-cell office:value-type="float" office:value="716.75" calcext:value-type="float">
            <text:p>716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6.509</text:p>
          </table:table-cell>
          <table:table-cell office:value-type="float" office:value="0.06939697" calcext:value-type="float">
            <text:p>0.06939697</text:p>
          </table:table-cell>
          <table:table-cell office:value-type="float" office:value="9.95654297" calcext:value-type="float">
            <text:p>9.95654297</text:p>
          </table:table-cell>
          <table:table-cell office:value-type="float" office:value="0.9906311" calcext:value-type="float">
            <text:p>0.9906311</text:p>
          </table:table-cell>
          <table:table-cell office:value-type="float" office:value="0.03897387" calcext:value-type="float">
            <text:p>0.03897387</text:p>
          </table:table-cell>
          <table:table-cell office:value-type="float" office:value="717.75" calcext:value-type="float">
            <text:p>717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7.509</text:p>
          </table:table-cell>
          <table:table-cell office:value-type="float" office:value="0.02392578" calcext:value-type="float">
            <text:p>0.02392578</text:p>
          </table:table-cell>
          <table:table-cell office:value-type="float" office:value="9.95175171" calcext:value-type="float">
            <text:p>9.95175171</text:p>
          </table:table-cell>
          <table:table-cell office:value-type="float" office:value="1.33998108" calcext:value-type="float">
            <text:p>1.33998108</text:p>
          </table:table-cell>
          <table:table-cell office:value-type="float" office:value="0.04260725" calcext:value-type="float">
            <text:p>0.04260725</text:p>
          </table:table-cell>
          <table:table-cell office:value-type="float" office:value="717.75" calcext:value-type="float">
            <text:p>717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8.509</text:p>
          </table:table-cell>
          <table:table-cell office:value-type="float" office:value="0.15553284" calcext:value-type="float">
            <text:p>0.15553284</text:p>
          </table:table-cell>
          <table:table-cell office:value-type="float" office:value="9.8416748" calcext:value-type="float">
            <text:p>9.8416748</text:p>
          </table:table-cell>
          <table:table-cell office:value-type="float" office:value="1.46202087" calcext:value-type="float">
            <text:p>1.46202087</text:p>
          </table:table-cell>
          <table:table-cell office:value-type="float" office:value="0.03336209" calcext:value-type="float">
            <text:p>0.03336209</text:p>
          </table:table-cell>
          <table:table-cell office:value-type="float" office:value="716.5" calcext:value-type="float">
            <text:p>71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09.510</text:p>
          </table:table-cell>
          <table:table-cell office:value-type="float" office:value="-0.05024719" calcext:value-type="float">
            <text:p>-0.05024719</text:p>
          </table:table-cell>
          <table:table-cell office:value-type="float" office:value="9.8416748" calcext:value-type="float">
            <text:p>9.8416748</text:p>
          </table:table-cell>
          <table:table-cell office:value-type="float" office:value="1.52662659" calcext:value-type="float">
            <text:p>1.52662659</text:p>
          </table:table-cell>
          <table:table-cell office:value-type="float" office:value="0.03423971" calcext:value-type="float">
            <text:p>0.03423971</text:p>
          </table:table-cell>
          <table:table-cell office:value-type="float" office:value="713.25" calcext:value-type="float">
            <text:p>713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0.509</text:p>
          </table:table-cell>
          <table:table-cell office:value-type="float" office:value="-0.17468262" calcext:value-type="float">
            <text:p>-0.17468262</text:p>
          </table:table-cell>
          <table:table-cell office:value-type="float" office:value="9.92303467" calcext:value-type="float">
            <text:p>9.92303467</text:p>
          </table:table-cell>
          <table:table-cell office:value-type="float" office:value="1.33758545" calcext:value-type="float">
            <text:p>1.33758545</text:p>
          </table:table-cell>
          <table:table-cell office:value-type="float" office:value="0.03982598" calcext:value-type="float">
            <text:p>0.03982598</text:p>
          </table:table-cell>
          <table:table-cell office:value-type="float" office:value="712.5" calcext:value-type="float">
            <text:p>71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1.511</text:p>
          </table:table-cell>
          <table:table-cell office:value-type="float" office:value="-0.03111267" calcext:value-type="float">
            <text:p>-0.03111267</text:p>
          </table:table-cell>
          <table:table-cell office:value-type="float" office:value="9.81774902" calcext:value-type="float">
            <text:p>9.81774902</text:p>
          </table:table-cell>
          <table:table-cell office:value-type="float" office:value="1.65344238" calcext:value-type="float">
            <text:p>1.65344238</text:p>
          </table:table-cell>
          <table:table-cell office:value-type="float" office:value="0.0338884" calcext:value-type="float">
            <text:p>0.0338884</text:p>
          </table:table-cell>
          <table:table-cell office:value-type="float" office:value="716.75" calcext:value-type="float">
            <text:p>716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2.510</text:p>
          </table:table-cell>
          <table:table-cell office:value-type="float" office:value="-0.01675415" calcext:value-type="float">
            <text:p>-0.01675415</text:p>
          </table:table-cell>
          <table:table-cell office:value-type="float" office:value="9.77946472" calcext:value-type="float">
            <text:p>9.77946472</text:p>
          </table:table-cell>
          <table:table-cell office:value-type="float" office:value="1.60319519" calcext:value-type="float">
            <text:p>1.60319519</text:p>
          </table:table-cell>
          <table:table-cell office:value-type="float" office:value="0.02919537" calcext:value-type="float">
            <text:p>0.02919537</text:p>
          </table:table-cell>
          <table:table-cell office:value-type="float" office:value="714.75" calcext:value-type="float">
            <text:p>714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4500003" calcext:value-type="float">
            <text:p>0.8450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3.511</text:p>
          </table:table-cell>
          <table:table-cell office:value-type="float" office:value="0.16749573" calcext:value-type="float">
            <text:p>0.16749573</text:p>
          </table:table-cell>
          <table:table-cell office:value-type="float" office:value="9.66461182" calcext:value-type="float">
            <text:p>9.66461182</text:p>
          </table:table-cell>
          <table:table-cell office:value-type="float" office:value="1.38066101" calcext:value-type="float">
            <text:p>1.38066101</text:p>
          </table:table-cell>
          <table:table-cell office:value-type="float" office:value="0.01432812" calcext:value-type="float">
            <text:p>0.01432812</text:p>
          </table:table-cell>
          <table:table-cell office:value-type="float" office:value="714.75" calcext:value-type="float">
            <text:p>714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4.511</text:p>
          </table:table-cell>
          <table:table-cell office:value-type="float" office:value="0.01196289" calcext:value-type="float">
            <text:p>0.01196289</text:p>
          </table:table-cell>
          <table:table-cell office:value-type="float" office:value="9.75074768" calcext:value-type="float">
            <text:p>9.75074768</text:p>
          </table:table-cell>
          <table:table-cell office:value-type="float" office:value="1.32562256" calcext:value-type="float">
            <text:p>1.32562256</text:p>
          </table:table-cell>
          <table:table-cell office:value-type="float" office:value="0.0221042" calcext:value-type="float">
            <text:p>0.0221042</text:p>
          </table:table-cell>
          <table:table-cell office:value-type="float" office:value="715.75" calcext:value-type="float">
            <text:p>715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5.510</text:p>
          </table:table-cell>
          <table:table-cell office:value-type="float" office:value="0.12921143" calcext:value-type="float">
            <text:p>0.12921143</text:p>
          </table:table-cell>
          <table:table-cell office:value-type="float" office:value="9.79382324" calcext:value-type="float">
            <text:p>9.79382324</text:p>
          </table:table-cell>
          <table:table-cell office:value-type="float" office:value="1.52662659" calcext:value-type="float">
            <text:p>1.52662659</text:p>
          </table:table-cell>
          <table:table-cell office:value-type="float" office:value="0.02949268" calcext:value-type="float">
            <text:p>0.02949268</text:p>
          </table:table-cell>
          <table:table-cell office:value-type="float" office:value="708" calcext:value-type="float">
            <text:p>7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6.509</text:p>
          </table:table-cell>
          <table:table-cell office:value-type="float" office:value="0.16749573" calcext:value-type="float">
            <text:p>0.16749573</text:p>
          </table:table-cell>
          <table:table-cell office:value-type="float" office:value="9.74118042" calcext:value-type="float">
            <text:p>9.74118042</text:p>
          </table:table-cell>
          <table:table-cell office:value-type="float" office:value="1.52662659" calcext:value-type="float">
            <text:p>1.52662659</text:p>
          </table:table-cell>
          <table:table-cell office:value-type="float" office:value="0.02424997" calcext:value-type="float">
            <text:p>0.02424997</text:p>
          </table:table-cell>
          <table:table-cell office:value-type="float" office:value="724" calcext:value-type="float">
            <text:p>7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7.510</text:p>
          </table:table-cell>
          <table:table-cell office:value-type="float" office:value="-0.20817566" calcext:value-type="float">
            <text:p>-0.20817566</text:p>
          </table:table-cell>
          <table:table-cell office:value-type="float" office:value="9.68614197" calcext:value-type="float">
            <text:p>9.68614197</text:p>
          </table:table-cell>
          <table:table-cell office:value-type="float" office:value="1.66540527" calcext:value-type="float">
            <text:p>1.66540527</text:p>
          </table:table-cell>
          <table:table-cell office:value-type="float" office:value="0.02108723" calcext:value-type="float">
            <text:p>0.02108723</text:p>
          </table:table-cell>
          <table:table-cell office:value-type="float" office:value="718.75" calcext:value-type="float">
            <text:p>718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5000002" calcext:value-type="float">
            <text:p>0.8500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8.510</text:p>
          </table:table-cell>
          <table:table-cell office:value-type="float" office:value="0.19621277" calcext:value-type="float">
            <text:p>0.19621277</text:p>
          </table:table-cell>
          <table:table-cell office:value-type="float" office:value="9.69093323" calcext:value-type="float">
            <text:p>9.69093323</text:p>
          </table:table-cell>
          <table:table-cell office:value-type="float" office:value="1.08155823" calcext:value-type="float">
            <text:p>1.08155823</text:p>
          </table:table-cell>
          <table:table-cell office:value-type="float" office:value="0.01319712" calcext:value-type="float">
            <text:p>0.01319712</text:p>
          </table:table-cell>
          <table:table-cell office:value-type="float" office:value="718.75" calcext:value-type="float">
            <text:p>718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4500003" calcext:value-type="float">
            <text:p>0.8450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19.509</text:p>
          </table:table-cell>
          <table:table-cell office:value-type="float" office:value="0.19381714" calcext:value-type="float">
            <text:p>0.19381714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52183533" calcext:value-type="float">
            <text:p>1.52183533</text:p>
          </table:table-cell>
          <table:table-cell office:value-type="float" office:value="0.0271154" calcext:value-type="float">
            <text:p>0.0271154</text:p>
          </table:table-cell>
          <table:table-cell office:value-type="float" office:value="714" calcext:value-type="float">
            <text:p>7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0.507</text:p>
          </table:table-cell>
          <table:table-cell office:value-type="float" office:value="-0.25602722" calcext:value-type="float">
            <text:p>-0.25602722</text:p>
          </table:table-cell>
          <table:table-cell office:value-type="float" office:value="9.94218445" calcext:value-type="float">
            <text:p>9.94218445</text:p>
          </table:table-cell>
          <table:table-cell office:value-type="float" office:value="1.42851257" calcext:value-type="float">
            <text:p>1.42851257</text:p>
          </table:table-cell>
          <table:table-cell office:value-type="float" office:value="0.04321486" calcext:value-type="float">
            <text:p>0.04321486</text:p>
          </table:table-cell>
          <table:table-cell office:value-type="float" office:value="716.75" calcext:value-type="float">
            <text:p>716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1.510</text:p>
          </table:table-cell>
          <table:table-cell office:value-type="float" office:value="0.42591858" calcext:value-type="float">
            <text:p>0.42591858</text:p>
          </table:table-cell>
          <table:table-cell office:value-type="float" office:value="10.05464172" calcext:value-type="float">
            <text:p>10.05464172</text:p>
          </table:table-cell>
          <table:table-cell office:value-type="float" office:value="1.11027527" calcext:value-type="float">
            <text:p>1.11027527</text:p>
          </table:table-cell>
          <table:table-cell office:value-type="float" office:value="0.05108136" calcext:value-type="float">
            <text:p>0.05108136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999998" calcext:value-type="float">
            <text:p>0.82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2.508</text:p>
          </table:table-cell>
          <table:table-cell office:value-type="float" office:value="-0.10768127" calcext:value-type="float">
            <text:p>-0.10768127</text:p>
          </table:table-cell>
          <table:table-cell office:value-type="float" office:value="10.05703735" calcext:value-type="float">
            <text:p>10.05703735</text:p>
          </table:table-cell>
          <table:table-cell office:value-type="float" office:value="1.10308838" calcext:value-type="float">
            <text:p>1.10308838</text:p>
          </table:table-cell>
          <table:table-cell office:value-type="float" office:value="0.05038875" calcext:value-type="float">
            <text:p>0.05038875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999998" calcext:value-type="float">
            <text:p>0.82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3.509</text:p>
          </table:table-cell>
          <table:table-cell office:value-type="float" office:value="0.15313721" calcext:value-type="float">
            <text:p>0.15313721</text:p>
          </table:table-cell>
          <table:table-cell office:value-type="float" office:value="9.8416748" calcext:value-type="float">
            <text:p>9.8416748</text:p>
          </table:table-cell>
          <table:table-cell office:value-type="float" office:value="1.04327393" calcext:value-type="float">
            <text:p>1.04327393</text:p>
          </table:table-cell>
          <table:table-cell office:value-type="float" office:value="0.02797049" calcext:value-type="float">
            <text:p>0.02797049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999998" calcext:value-type="float">
            <text:p>0.82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4.513</text:p>
          </table:table-cell>
          <table:table-cell office:value-type="float" office:value="0.25125122" calcext:value-type="float">
            <text:p>0.25125122</text:p>
          </table:table-cell>
          <table:table-cell office:value-type="float" office:value="9.90867615" calcext:value-type="float">
            <text:p>9.90867615</text:p>
          </table:table-cell>
          <table:table-cell office:value-type="float" office:value="0.86381531" calcext:value-type="float">
            <text:p>0.86381531</text:p>
          </table:table-cell>
          <table:table-cell office:value-type="float" office:value="0.03321308" calcext:value-type="float">
            <text:p>0.03321308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999998" calcext:value-type="float">
            <text:p>0.82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5.510</text:p>
          </table:table-cell>
          <table:table-cell office:value-type="float" office:value="0.22253418" calcext:value-type="float">
            <text:p>0.22253418</text:p>
          </table:table-cell>
          <table:table-cell office:value-type="float" office:value="9.7651062" calcext:value-type="float">
            <text:p>9.7651062</text:p>
          </table:table-cell>
          <table:table-cell office:value-type="float" office:value="1.34477234" calcext:value-type="float">
            <text:p>1.34477234</text:p>
          </table:table-cell>
          <table:table-cell office:value-type="float" office:value="0.02407426" calcext:value-type="float">
            <text:p>0.02407426</text:p>
          </table:table-cell>
          <table:table-cell office:value-type="float" office:value="710.75" calcext:value-type="float">
            <text:p>71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6.508</text:p>
          </table:table-cell>
          <table:table-cell office:value-type="float" office:value="-0.03588867" calcext:value-type="float">
            <text:p>-0.03588867</text:p>
          </table:table-cell>
          <table:table-cell office:value-type="float" office:value="9.60479736" calcext:value-type="float">
            <text:p>9.60479736</text:p>
          </table:table-cell>
          <table:table-cell office:value-type="float" office:value="1.95254517" calcext:value-type="float">
            <text:p>1.95254517</text:p>
          </table:table-cell>
          <table:table-cell office:value-type="float" office:value="0.01811504" calcext:value-type="float">
            <text:p>0.01811504</text:p>
          </table:table-cell>
          <table:table-cell office:value-type="float" office:value="710.5" calcext:value-type="float">
            <text:p>71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7.509</text:p>
          </table:table-cell>
          <table:table-cell office:value-type="float" office:value="0.07177734" calcext:value-type="float">
            <text:p>0.07177734</text:p>
          </table:table-cell>
          <table:table-cell office:value-type="float" office:value="9.51625061" calcext:value-type="float">
            <text:p>9.51625061</text:p>
          </table:table-cell>
          <table:table-cell office:value-type="float" office:value="1.58883667" calcext:value-type="float">
            <text:p>1.58883667</text:p>
          </table:table-cell>
          <table:table-cell office:value-type="float" office:value="0.00251091" calcext:value-type="float">
            <text:p>0.00251091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8.510</text:p>
          </table:table-cell>
          <table:table-cell office:value-type="float" office:value="-0.00956726" calcext:value-type="float">
            <text:p>-0.00956726</text:p>
          </table:table-cell>
          <table:table-cell office:value-type="float" office:value="9.52104187" calcext:value-type="float">
            <text:p>9.52104187</text:p>
          </table:table-cell>
          <table:table-cell office:value-type="float" office:value="1.54336548" calcext:value-type="float">
            <text:p>1.54336548</text:p>
          </table:table-cell>
          <table:table-cell office:value-type="float" office:value="0.0022136" calcext:value-type="float">
            <text:p>0.0022136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29.509</text:p>
          </table:table-cell>
          <table:table-cell office:value-type="float" office:value="0.21774292" calcext:value-type="float">
            <text:p>0.21774292</text:p>
          </table:table-cell>
          <table:table-cell office:value-type="float" office:value="9.90390015" calcext:value-type="float">
            <text:p>9.90390015</text:p>
          </table:table-cell>
          <table:table-cell office:value-type="float" office:value="1.21316528" calcext:value-type="float">
            <text:p>1.21316528</text:p>
          </table:table-cell>
          <table:table-cell office:value-type="float" office:value="0.03635997" calcext:value-type="float">
            <text:p>0.03635997</text:p>
          </table:table-cell>
          <table:table-cell office:value-type="float" office:value="715.75" calcext:value-type="float">
            <text:p>715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0.510</text:p>
          </table:table-cell>
          <table:table-cell office:value-type="float" office:value="0.00479126" calcext:value-type="float">
            <text:p>0.00479126</text:p>
          </table:table-cell>
          <table:table-cell office:value-type="float" office:value="9.95175171" calcext:value-type="float">
            <text:p>9.95175171</text:p>
          </table:table-cell>
          <table:table-cell office:value-type="float" office:value="1.13897705" calcext:value-type="float">
            <text:p>1.13897705</text:p>
          </table:table-cell>
          <table:table-cell office:value-type="float" office:value="0.04007214" calcext:value-type="float">
            <text:p>0.04007214</text:p>
          </table:table-cell>
          <table:table-cell office:value-type="float" office:value="708" calcext:value-type="float">
            <text:p>7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1.510</text:p>
          </table:table-cell>
          <table:table-cell office:value-type="float" office:value="0.3637085" calcext:value-type="float">
            <text:p>0.3637085</text:p>
          </table:table-cell>
          <table:table-cell office:value-type="float" office:value="10.0402832" calcext:value-type="float">
            <text:p>10.0402832</text:p>
          </table:table-cell>
          <table:table-cell office:value-type="float" office:value="0.76570129" calcext:value-type="float">
            <text:p>0.76570129</text:p>
          </table:table-cell>
          <table:table-cell office:value-type="float" office:value="0.0232051" calcext:value-type="float">
            <text:p>0.0232051</text:p>
          </table:table-cell>
          <table:table-cell office:value-type="float" office:value="714.25" calcext:value-type="float">
            <text:p>714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2499999" calcext:value-type="float">
            <text:p>0.82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2.509</text:p>
          </table:table-cell>
          <table:table-cell office:value-type="float" office:value="-0.0765686" calcext:value-type="float">
            <text:p>-0.0765686</text:p>
          </table:table-cell>
          <table:table-cell office:value-type="float" office:value="9.71006775" calcext:value-type="float">
            <text:p>9.71006775</text:p>
          </table:table-cell>
          <table:table-cell office:value-type="float" office:value="1.50987244" calcext:value-type="float">
            <text:p>1.50987244</text:p>
          </table:table-cell>
          <table:table-cell office:value-type="float" office:value="0.02073842" calcext:value-type="float">
            <text:p>0.02073842</text:p>
          </table:table-cell>
          <table:table-cell office:value-type="float" office:value="714" calcext:value-type="float">
            <text:p>7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3.509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9.65742493" calcext:value-type="float">
            <text:p>9.65742493</text:p>
          </table:table-cell>
          <table:table-cell office:value-type="float" office:value="1.93101501" calcext:value-type="float">
            <text:p>1.93101501</text:p>
          </table:table-cell>
          <table:table-cell office:value-type="float" office:value="0.02299613" calcext:value-type="float">
            <text:p>0.02299613</text:p>
          </table:table-cell>
          <table:table-cell office:value-type="float" office:value="716.5" calcext:value-type="float">
            <text:p>71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4.509</text:p>
          </table:table-cell>
          <table:table-cell office:value-type="float" office:value="0.37806702" calcext:value-type="float">
            <text:p>0.37806702</text:p>
          </table:table-cell>
          <table:table-cell office:value-type="float" office:value="9.55932617" calcext:value-type="float">
            <text:p>9.55932617</text:p>
          </table:table-cell>
          <table:table-cell office:value-type="float" office:value="1.43807983" calcext:value-type="float">
            <text:p>1.43807983</text:p>
          </table:table-cell>
          <table:table-cell office:value-type="float" office:value="0.00516528" calcext:value-type="float">
            <text:p>0.00516528</text:p>
          </table:table-cell>
          <table:table-cell office:value-type="float" office:value="712" calcext:value-type="float">
            <text:p>7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5.510</text:p>
          </table:table-cell>
          <table:table-cell office:value-type="float" office:value="0.20100403" calcext:value-type="float">
            <text:p>0.20100403</text:p>
          </table:table-cell>
          <table:table-cell office:value-type="float" office:value="9.58804321" calcext:value-type="float">
            <text:p>9.58804321</text:p>
          </table:table-cell>
          <table:table-cell office:value-type="float" office:value="1.30648804" calcext:value-type="float">
            <text:p>1.30648804</text:p>
          </table:table-cell>
          <table:table-cell office:value-type="float" office:value="0.00561911" calcext:value-type="float">
            <text:p>0.00561911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6.510</text:p>
          </table:table-cell>
          <table:table-cell office:value-type="float" office:value="0.5120697" calcext:value-type="float">
            <text:p>0.5120697</text:p>
          </table:table-cell>
          <table:table-cell office:value-type="float" office:value="9.50907898" calcext:value-type="float">
            <text:p>9.50907898</text:p>
          </table:table-cell>
          <table:table-cell office:value-type="float" office:value="1.36869812" calcext:value-type="float">
            <text:p>1.36869812</text:p>
          </table:table-cell>
          <table:table-cell office:value-type="float" office:value="-0.00029528" calcext:value-type="float">
            <text:p>-0.00029528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7.510</text:p>
          </table:table-cell>
          <table:table-cell office:value-type="float" office:value="0.26321411" calcext:value-type="float">
            <text:p>0.26321411</text:p>
          </table:table-cell>
          <table:table-cell office:value-type="float" office:value="9.68614197" calcext:value-type="float">
            <text:p>9.68614197</text:p>
          </table:table-cell>
          <table:table-cell office:value-type="float" office:value="1.47398376" calcext:value-type="float">
            <text:p>1.47398376</text:p>
          </table:table-cell>
          <table:table-cell office:value-type="float" office:value="0.01810151" calcext:value-type="float">
            <text:p>0.01810151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8.509</text:p>
          </table:table-cell>
          <table:table-cell office:value-type="float" office:value="0.09092712" calcext:value-type="float">
            <text:p>0.09092712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1.79940796" calcext:value-type="float">
            <text:p>1.79940796</text:p>
          </table:table-cell>
          <table:table-cell office:value-type="float" office:value="0.03458411" calcext:value-type="float">
            <text:p>0.03458411</text:p>
          </table:table-cell>
          <table:table-cell office:value-type="float" office:value="710.5" calcext:value-type="float">
            <text:p>71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39.509</text:p>
          </table:table-cell>
          <table:table-cell office:value-type="float" office:value="0.06700134" calcext:value-type="float">
            <text:p>0.06700134</text:p>
          </table:table-cell>
          <table:table-cell office:value-type="float" office:value="9.81774902" calcext:value-type="float">
            <text:p>9.81774902</text:p>
          </table:table-cell>
          <table:table-cell office:value-type="float" office:value="1.69412231" calcext:value-type="float">
            <text:p>1.69412231</text:p>
          </table:table-cell>
          <table:table-cell office:value-type="float" office:value="0.0346033" calcext:value-type="float">
            <text:p>0.0346033</text:p>
          </table:table-cell>
          <table:table-cell office:value-type="float" office:value="715.75" calcext:value-type="float">
            <text:p>715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0.509</text:p>
          </table:table-cell>
          <table:table-cell office:value-type="float" office:value="-0.6006012" calcext:value-type="float">
            <text:p>-0.6006012</text:p>
          </table:table-cell>
          <table:table-cell office:value-type="float" office:value="10.50688171" calcext:value-type="float">
            <text:p>10.50688171</text:p>
          </table:table-cell>
          <table:table-cell office:value-type="float" office:value="0.49771118" calcext:value-type="float">
            <text:p>0.49771118</text:p>
          </table:table-cell>
          <table:table-cell office:value-type="float" office:value="0.09298533" calcext:value-type="float">
            <text:p>0.09298533</text:p>
          </table:table-cell>
          <table:table-cell office:value-type="float" office:value="23.75" calcext:value-type="float">
            <text:p>23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1.510</text:p>
          </table:table-cell>
          <table:table-cell office:value-type="float" office:value="0.13639832" calcext:value-type="float">
            <text:p>0.13639832</text:p>
          </table:table-cell>
          <table:table-cell office:value-type="float" office:value="9.75074768" calcext:value-type="float">
            <text:p>9.75074768</text:p>
          </table:table-cell>
          <table:table-cell office:value-type="float" office:value="1.42373657" calcext:value-type="float">
            <text:p>1.42373657</text:p>
          </table:table-cell>
          <table:table-cell office:value-type="float" office:value="0.02359587" calcext:value-type="float">
            <text:p>0.023595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2.510</text:p>
          </table:table-cell>
          <table:table-cell office:value-type="float" office:value="0.1986084" calcext:value-type="float">
            <text:p>0.1986084</text:p>
          </table:table-cell>
          <table:table-cell office:value-type="float" office:value="9.887146" calcext:value-type="float">
            <text:p>9.887146</text:p>
          </table:table-cell>
          <table:table-cell office:value-type="float" office:value="1.29690552" calcext:value-type="float">
            <text:p>1.29690552</text:p>
          </table:table-cell>
          <table:table-cell office:value-type="float" office:value="0.03569919" calcext:value-type="float">
            <text:p>0.035699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1999999" calcext:value-type="float">
            <text:p>0.81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3.508</text:p>
          </table:table-cell>
          <table:table-cell office:value-type="float" office:value="0.24406433" calcext:value-type="float">
            <text:p>0.24406433</text:p>
          </table:table-cell>
          <table:table-cell office:value-type="float" office:value="9.97088623" calcext:value-type="float">
            <text:p>9.97088623</text:p>
          </table:table-cell>
          <table:table-cell office:value-type="float" office:value="1.9932251" calcext:value-type="float">
            <text:p>1.9932251</text:p>
          </table:table-cell>
          <table:table-cell office:value-type="float" office:value="0.05580837" calcext:value-type="float">
            <text:p>0.055808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499998" calcext:value-type="float">
            <text:p>0.834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4.509</text:p>
          </table:table-cell>
          <table:table-cell office:value-type="float" office:value="0.09332275" calcext:value-type="float">
            <text:p>0.09332275</text:p>
          </table:table-cell>
          <table:table-cell office:value-type="float" office:value="9.7268219" calcext:value-type="float">
            <text:p>9.7268219</text:p>
          </table:table-cell>
          <table:table-cell office:value-type="float" office:value="1.41415405" calcext:value-type="float">
            <text:p>1.41415405</text:p>
          </table:table-cell>
          <table:table-cell office:value-type="float" office:value="0.02099055" calcext:value-type="float">
            <text:p>0.020990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5.510</text:p>
          </table:table-cell>
          <table:table-cell office:value-type="float" office:value="0.27038574" calcext:value-type="float">
            <text:p>0.27038574</text:p>
          </table:table-cell>
          <table:table-cell office:value-type="float" office:value="10.04267883" calcext:value-type="float">
            <text:p>10.04267883</text:p>
          </table:table-cell>
          <table:table-cell office:value-type="float" office:value="1.09112549" calcext:value-type="float">
            <text:p>1.09112549</text:p>
          </table:table-cell>
          <table:table-cell office:value-type="float" office:value="0.04911178" calcext:value-type="float">
            <text:p>0.049111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6.508</text:p>
          </table:table-cell>
          <table:table-cell office:value-type="float" office:value="-0.08613586" calcext:value-type="float">
            <text:p>-0.08613586</text:p>
          </table:table-cell>
          <table:table-cell office:value-type="float" office:value="9.40618896" calcext:value-type="float">
            <text:p>9.40618896</text:p>
          </table:table-cell>
          <table:table-cell office:value-type="float" office:value="2.01475525" calcext:value-type="float">
            <text:p>2.01475525</text:p>
          </table:table-cell>
          <table:table-cell office:value-type="float" office:value="-0.00037521" calcext:value-type="float">
            <text:p>-0.000375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7.509</text:p>
          </table:table-cell>
          <table:table-cell office:value-type="float" office:value="0.06460571" calcext:value-type="float">
            <text:p>0.06460571</text:p>
          </table:table-cell>
          <table:table-cell office:value-type="float" office:value="9.74835205" calcext:value-type="float">
            <text:p>9.74835205</text:p>
          </table:table-cell>
          <table:table-cell office:value-type="float" office:value="1.43330383" calcext:value-type="float">
            <text:p>1.43330383</text:p>
          </table:table-cell>
          <table:table-cell office:value-type="float" office:value="0.02342099" calcext:value-type="float">
            <text:p>0.023420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8.511</text:p>
          </table:table-cell>
          <table:table-cell office:value-type="float" office:value="0.10768127" calcext:value-type="float">
            <text:p>0.10768127</text:p>
          </table:table-cell>
          <table:table-cell office:value-type="float" office:value="9.78665161" calcext:value-type="float">
            <text:p>9.78665161</text:p>
          </table:table-cell>
          <table:table-cell office:value-type="float" office:value="1.40937805" calcext:value-type="float">
            <text:p>1.40937805</text:p>
          </table:table-cell>
          <table:table-cell office:value-type="float" office:value="0.0269714" calcext:value-type="float">
            <text:p>0.0269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49.509</text:p>
          </table:table-cell>
          <table:table-cell office:value-type="float" office:value="0.08853149" calcext:value-type="float">
            <text:p>0.08853149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40219116" calcext:value-type="float">
            <text:p>1.40219116</text:p>
          </table:table-cell>
          <table:table-cell office:value-type="float" office:value="0.02443224" calcext:value-type="float">
            <text:p>0.02443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0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7706909" calcext:value-type="float">
            <text:p>9.77706909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95729" calcext:value-type="float">
            <text:p>0.025957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1.508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5074768" calcext:value-type="float">
            <text:p>9.75074768</text:p>
          </table:table-cell>
          <table:table-cell office:value-type="float" office:value="1.41894531" calcext:value-type="float">
            <text:p>1.41894531</text:p>
          </table:table-cell>
          <table:table-cell office:value-type="float" office:value="0.02347654" calcext:value-type="float">
            <text:p>0.023476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2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750183" calcext:value-type="float">
            <text:p>9.76750183</text:p>
          </table:table-cell>
          <table:table-cell office:value-type="float" office:value="1.41175842" calcext:value-type="float">
            <text:p>1.41175842</text:p>
          </table:table-cell>
          <table:table-cell office:value-type="float" office:value="0.02506155" calcext:value-type="float">
            <text:p>0.025061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3.510</text:p>
          </table:table-cell>
          <table:table-cell office:value-type="float" office:value="0.0765686" calcext:value-type="float">
            <text:p>0.0765686</text:p>
          </table:table-cell>
          <table:table-cell office:value-type="float" office:value="9.7603302" calcext:value-type="float">
            <text:p>9.7603302</text:p>
          </table:table-cell>
          <table:table-cell office:value-type="float" office:value="1.43330383" calcext:value-type="float">
            <text:p>1.43330383</text:p>
          </table:table-cell>
          <table:table-cell office:value-type="float" office:value="0.02463764" calcext:value-type="float">
            <text:p>0.024637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4.509</text:p>
          </table:table-cell>
          <table:table-cell office:value-type="float" office:value="0.08135986" calcext:value-type="float">
            <text:p>0.08135986</text:p>
          </table:table-cell>
          <table:table-cell office:value-type="float" office:value="9.76750183" calcext:value-type="float">
            <text:p>9.76750183</text:p>
          </table:table-cell>
          <table:table-cell office:value-type="float" office:value="1.41415405" calcext:value-type="float">
            <text:p>1.41415405</text:p>
          </table:table-cell>
          <table:table-cell office:value-type="float" office:value="0.02508336" calcext:value-type="float">
            <text:p>0.025083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5.510</text:p>
          </table:table-cell>
          <table:table-cell office:value-type="float" office:value="0.08135986" calcext:value-type="float">
            <text:p>0.08135986</text:p>
          </table:table-cell>
          <table:table-cell office:value-type="float" office:value="9.75553894" calcext:value-type="float">
            <text:p>9.75553894</text:p>
          </table:table-cell>
          <table:table-cell office:value-type="float" office:value="1.42611694" calcext:value-type="float">
            <text:p>1.42611694</text:p>
          </table:table-cell>
          <table:table-cell office:value-type="float" office:value="0.0240522" calcext:value-type="float">
            <text:p>0.02405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6.508</text:p>
          </table:table-cell>
          <table:table-cell office:value-type="float" office:value="0.08613586" calcext:value-type="float">
            <text:p>0.08613586</text:p>
          </table:table-cell>
          <table:table-cell office:value-type="float" office:value="9.7603302" calcext:value-type="float">
            <text:p>9.7603302</text:p>
          </table:table-cell>
          <table:table-cell office:value-type="float" office:value="1.41894531" calcext:value-type="float">
            <text:p>1.41894531</text:p>
          </table:table-cell>
          <table:table-cell office:value-type="float" office:value="0.02443415" calcext:value-type="float">
            <text:p>0.024434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7.510</text:p>
          </table:table-cell>
          <table:table-cell office:value-type="float" office:value="0.09332275" calcext:value-type="float">
            <text:p>0.09332275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1.40458679" calcext:value-type="float">
            <text:p>1.40458679</text:p>
          </table:table-cell>
          <table:table-cell office:value-type="float" office:value="0.02543825" calcext:value-type="float">
            <text:p>0.025438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8.509</text:p>
          </table:table-cell>
          <table:table-cell office:value-type="float" office:value="0.11485291" calcext:value-type="float">
            <text:p>0.11485291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1.41175842" calcext:value-type="float">
            <text:p>1.41175842</text:p>
          </table:table-cell>
          <table:table-cell office:value-type="float" office:value="0.02556568" calcext:value-type="float">
            <text:p>0.025565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5:59.510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1.40937805" calcext:value-type="float">
            <text:p>1.40937805</text:p>
          </table:table-cell>
          <table:table-cell office:value-type="float" office:value="0.02552551" calcext:value-type="float">
            <text:p>0.025525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0.510</text:p>
          </table:table-cell>
          <table:table-cell office:value-type="float" office:value="0.10049438" calcext:value-type="float">
            <text:p>0.100494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39741516" calcext:value-type="float">
            <text:p>1.39741516</text:p>
          </table:table-cell>
          <table:table-cell office:value-type="float" office:value="0.02509993" calcext:value-type="float">
            <text:p>0.025099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1.509</text:p>
          </table:table-cell>
          <table:table-cell office:value-type="float" office:value="0.10768127" calcext:value-type="float">
            <text:p>0.10768127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41175842" calcext:value-type="float">
            <text:p>1.41175842</text:p>
          </table:table-cell>
          <table:table-cell office:value-type="float" office:value="0.02459067" calcext:value-type="float">
            <text:p>0.024590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2.509</text:p>
          </table:table-cell>
          <table:table-cell office:value-type="float" office:value="0.08613586" calcext:value-type="float">
            <text:p>0.08613586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44996" calcext:value-type="float">
            <text:p>0.02449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3.511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9.7651062" calcext:value-type="float">
            <text:p>9.7651062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476555" calcext:value-type="float">
            <text:p>0.024765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4.510</text:p>
          </table:table-cell>
          <table:table-cell office:value-type="float" office:value="0.07896423" calcext:value-type="float">
            <text:p>0.07896423</text:p>
          </table:table-cell>
          <table:table-cell office:value-type="float" office:value="9.75793457" calcext:value-type="float">
            <text:p>9.75793457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401155" calcext:value-type="float">
            <text:p>0.024011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5.511</text:p>
          </table:table-cell>
          <table:table-cell office:value-type="float" office:value="0.10528564" calcext:value-type="float">
            <text:p>0.10528564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937805" calcext:value-type="float">
            <text:p>1.40937805</text:p>
          </table:table-cell>
          <table:table-cell office:value-type="float" office:value="0.02527839" calcext:value-type="float">
            <text:p>0.025278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6.509</text:p>
          </table:table-cell>
          <table:table-cell office:value-type="float" office:value="0.08853149" calcext:value-type="float">
            <text:p>0.08853149</text:p>
          </table:table-cell>
          <table:table-cell office:value-type="float" office:value="9.76271057" calcext:value-type="float">
            <text:p>9.76271057</text:p>
          </table:table-cell>
          <table:table-cell office:value-type="float" office:value="1.39979553" calcext:value-type="float">
            <text:p>1.39979553</text:p>
          </table:table-cell>
          <table:table-cell office:value-type="float" office:value="0.02439755" calcext:value-type="float">
            <text:p>0.024397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7.508</text:p>
          </table:table-cell>
          <table:table-cell office:value-type="float" office:value="0.08135986" calcext:value-type="float">
            <text:p>0.08135986</text:p>
          </table:table-cell>
          <table:table-cell office:value-type="float" office:value="9.75793457" calcext:value-type="float">
            <text:p>9.75793457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401358" calcext:value-type="float">
            <text:p>0.024013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8.509</text:p>
          </table:table-cell>
          <table:table-cell office:value-type="float" office:value="0.11485291" calcext:value-type="float">
            <text:p>0.11485291</text:p>
          </table:table-cell>
          <table:table-cell office:value-type="float" office:value="9.77467346" calcext:value-type="float">
            <text:p>9.77467346</text:p>
          </table:table-cell>
          <table:table-cell office:value-type="float" office:value="1.41175842" calcext:value-type="float">
            <text:p>1.41175842</text:p>
          </table:table-cell>
          <table:table-cell office:value-type="float" office:value="0.02580577" calcext:value-type="float">
            <text:p>0.025805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09.510</text:p>
          </table:table-cell>
          <table:table-cell office:value-type="float" office:value="0.10289001" calcext:value-type="float">
            <text:p>0.10289001</text:p>
          </table:table-cell>
          <table:table-cell office:value-type="float" office:value="9.77229309" calcext:value-type="float">
            <text:p>9.77229309</text:p>
          </table:table-cell>
          <table:table-cell office:value-type="float" office:value="1.41654968" calcext:value-type="float">
            <text:p>1.41654968</text:p>
          </table:table-cell>
          <table:table-cell office:value-type="float" office:value="0.02562219" calcext:value-type="float">
            <text:p>0.025622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0.508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9.77467346" calcext:value-type="float">
            <text:p>9.77467346</text:p>
          </table:table-cell>
          <table:table-cell office:value-type="float" office:value="1.41415405" calcext:value-type="float">
            <text:p>1.41415405</text:p>
          </table:table-cell>
          <table:table-cell office:value-type="float" office:value="0.02583522" calcext:value-type="float">
            <text:p>0.025835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1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5793457" calcext:value-type="float">
            <text:p>9.75793457</text:p>
          </table:table-cell>
          <table:table-cell office:value-type="float" office:value="1.41415405" calcext:value-type="float">
            <text:p>1.41415405</text:p>
          </table:table-cell>
          <table:table-cell office:value-type="float" office:value="0.02413136" calcext:value-type="float">
            <text:p>0.024131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2.508</text:p>
          </table:table-cell>
          <table:table-cell office:value-type="float" office:value="0.10289001" calcext:value-type="float">
            <text:p>0.10289001</text:p>
          </table:table-cell>
          <table:table-cell office:value-type="float" office:value="9.7651062" calcext:value-type="float">
            <text:p>9.7651062</text:p>
          </table:table-cell>
          <table:table-cell office:value-type="float" office:value="1.40937805" calcext:value-type="float">
            <text:p>1.40937805</text:p>
          </table:table-cell>
          <table:table-cell office:value-type="float" office:value="0.02479249" calcext:value-type="float">
            <text:p>0.024792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3.509</text:p>
          </table:table-cell>
          <table:table-cell office:value-type="float" office:value="0.10768127" calcext:value-type="float">
            <text:p>0.10768127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2134094" calcext:value-type="float">
            <text:p>1.42134094</text:p>
          </table:table-cell>
          <table:table-cell office:value-type="float" office:value="0.02545589" calcext:value-type="float">
            <text:p>0.025455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4.509</text:p>
          </table:table-cell>
          <table:table-cell office:value-type="float" office:value="0.08135986" calcext:value-type="float">
            <text:p>0.08135986</text:p>
          </table:table-cell>
          <table:table-cell office:value-type="float" office:value="9.75553894" calcext:value-type="float">
            <text:p>9.75553894</text:p>
          </table:table-cell>
          <table:table-cell office:value-type="float" office:value="1.42134094" calcext:value-type="float">
            <text:p>1.42134094</text:p>
          </table:table-cell>
          <table:table-cell office:value-type="float" office:value="0.02398187" calcext:value-type="float">
            <text:p>0.02398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5.511</text:p>
          </table:table-cell>
          <table:table-cell office:value-type="float" office:value="0.08613586" calcext:value-type="float">
            <text:p>0.08613586</text:p>
          </table:table-cell>
          <table:table-cell office:value-type="float" office:value="9.7603302" calcext:value-type="float">
            <text:p>9.7603302</text:p>
          </table:table-cell>
          <table:table-cell office:value-type="float" office:value="1.42373657" calcext:value-type="float">
            <text:p>1.42373657</text:p>
          </table:table-cell>
          <table:table-cell office:value-type="float" office:value="0.02450448" calcext:value-type="float">
            <text:p>0.024504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6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7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8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19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0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1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2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3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4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5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6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7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8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29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0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1.508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2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3.508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4.507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5.508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6.508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83999997" calcext:value-type="float">
            <text:p>0.83999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7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89.75" calcext:value-type="float">
            <text:p>789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5499998" calcext:value-type="float">
            <text:p>0.95499998</text:p>
          </table:table-cell>
          <table:table-cell office:value-type="float" office:value="0.95999998" calcext:value-type="float">
            <text:p>0.95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8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64.5" calcext:value-type="float">
            <text:p>76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4999999" calcext:value-type="float">
            <text:p>0.94999999</text:p>
          </table:table-cell>
          <table:table-cell office:value-type="float" office:value="0.95999998" calcext:value-type="float">
            <text:p>0.95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39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02.5" calcext:value-type="float">
            <text:p>70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35" calcext:value-type="float">
            <text:p>0.935</text:p>
          </table:table-cell>
          <table:table-cell office:value-type="float" office:value="0.94499999" calcext:value-type="float">
            <text:p>0.944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0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06.25" calcext:value-type="float">
            <text:p>706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2500001" calcext:value-type="float">
            <text:p>0.9250000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1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10" calcext:value-type="float">
            <text:p>7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1500002" calcext:value-type="float">
            <text:p>0.91500002</text:p>
          </table:table-cell>
          <table:table-cell office:value-type="float" office:value="0.92500001" calcext:value-type="float">
            <text:p>0.925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2.510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09.25" calcext:value-type="float">
            <text:p>709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9499998" calcext:value-type="float">
            <text:p>0.89499998</text:p>
          </table:table-cell>
          <table:table-cell office:value-type="float" office:value="0.91000003" calcext:value-type="float">
            <text:p>0.9100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3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706.5" calcext:value-type="float">
            <text:p>706.5</text:p>
          </table:table-cell>
          <table:table-cell office:value-type="float" office:value="-0.78125" calcext:value-type="float">
            <text:p>-0.78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999999" calcext:value-type="float">
            <text:p>0.88999999</text:p>
          </table:table-cell>
          <table:table-cell office:value-type="float" office:value="0.89999998" calcext:value-type="float">
            <text:p>0.89999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4.509</text:p>
          </table:table-cell>
          <table:table-cell office:value-type="float" office:value="0.09571838" calcext:value-type="float">
            <text:p>0.09571838</text:p>
          </table:table-cell>
          <table:table-cell office:value-type="float" office:value="9.76989746" calcext:value-type="float">
            <text:p>9.76989746</text:p>
          </table:table-cell>
          <table:table-cell office:value-type="float" office:value="1.40698242" calcext:value-type="float">
            <text:p>1.40698242</text:p>
          </table:table-cell>
          <table:table-cell office:value-type="float" office:value="0.02523369" calcext:value-type="float">
            <text:p>0.02523369</text:p>
          </table:table-cell>
          <table:table-cell office:value-type="float" office:value="611" calcext:value-type="float">
            <text:p>611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88999999" calcext:value-type="float">
            <text:p>0.889999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5.509</text:p>
          </table:table-cell>
          <table:table-cell office:value-type="float" office:value="0.3134613" calcext:value-type="float">
            <text:p>0.3134613</text:p>
          </table:table-cell>
          <table:table-cell office:value-type="float" office:value="9.79382324" calcext:value-type="float">
            <text:p>9.79382324</text:p>
          </table:table-cell>
          <table:table-cell office:value-type="float" office:value="1.94535828" calcext:value-type="float">
            <text:p>1.94535828</text:p>
          </table:table-cell>
          <table:table-cell office:value-type="float" office:value="0.03735644" calcext:value-type="float">
            <text:p>0.03735644</text:p>
          </table:table-cell>
          <table:table-cell office:value-type="float" office:value="660.5" calcext:value-type="float">
            <text:p>66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8999999" calcext:value-type="float">
            <text:p>0.88999999</text:p>
          </table:table-cell>
          <table:table-cell office:value-type="float" office:value="0.88" calcext:value-type="float">
            <text:p>0.88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6.510</text:p>
          </table:table-cell>
          <table:table-cell office:value-type="float" office:value="-0.08375549" calcext:value-type="float">
            <text:p>-0.08375549</text:p>
          </table:table-cell>
          <table:table-cell office:value-type="float" office:value="9.72921753" calcext:value-type="float">
            <text:p>9.72921753</text:p>
          </table:table-cell>
          <table:table-cell office:value-type="float" office:value="1.34237671" calcext:value-type="float">
            <text:p>1.34237671</text:p>
          </table:table-cell>
          <table:table-cell office:value-type="float" office:value="0.02019709" calcext:value-type="float">
            <text:p>0.02019709</text:p>
          </table:table-cell>
          <table:table-cell office:value-type="float" office:value="660.5" calcext:value-type="float">
            <text:p>66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0.87" calcext:value-type="float">
            <text:p>0.87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7.510</text:p>
          </table:table-cell>
          <table:table-cell office:value-type="float" office:value="-0.00956726" calcext:value-type="float">
            <text:p>-0.00956726</text:p>
          </table:table-cell>
          <table:table-cell office:value-type="float" office:value="9.8033905" calcext:value-type="float">
            <text:p>9.8033905</text:p>
          </table:table-cell>
          <table:table-cell office:value-type="float" office:value="1.3160553" calcext:value-type="float">
            <text:p>1.3160553</text:p>
          </table:table-cell>
          <table:table-cell office:value-type="float" office:value="0.02729124" calcext:value-type="float">
            <text:p>0.02729124</text:p>
          </table:table-cell>
          <table:table-cell office:value-type="float" office:value="640.5" calcext:value-type="float">
            <text:p>64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4500003" calcext:value-type="float">
            <text:p>0.84500003</text:p>
          </table:table-cell>
          <table:table-cell office:value-type="float" office:value="0.87" calcext:value-type="float">
            <text:p>0.87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8.510</text:p>
          </table:table-cell>
          <table:table-cell office:value-type="float" office:value="-0.00239563" calcext:value-type="float">
            <text:p>-0.00239563</text:p>
          </table:table-cell>
          <table:table-cell office:value-type="float" office:value="9.93739319" calcext:value-type="float">
            <text:p>9.93739319</text:p>
          </table:table-cell>
          <table:table-cell office:value-type="float" office:value="1.58883667" calcext:value-type="float">
            <text:p>1.58883667</text:p>
          </table:table-cell>
          <table:table-cell office:value-type="float" office:value="0.04485184" calcext:value-type="float">
            <text:p>0.04485184</text:p>
          </table:table-cell>
          <table:table-cell office:value-type="float" office:value="644" calcext:value-type="float">
            <text:p>644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0.85500002" calcext:value-type="float">
            <text:p>0.85500002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49.509</text:p>
          </table:table-cell>
          <table:table-cell office:value-type="float" office:value="0.1651001" calcext:value-type="float">
            <text:p>0.1651001</text:p>
          </table:table-cell>
          <table:table-cell office:value-type="float" office:value="9.68374634" calcext:value-type="float">
            <text:p>9.68374634</text:p>
          </table:table-cell>
          <table:table-cell office:value-type="float" office:value="1.47398376" calcext:value-type="float">
            <text:p>1.47398376</text:p>
          </table:table-cell>
          <table:table-cell office:value-type="float" office:value="0.0176416" calcext:value-type="float">
            <text:p>0.0176416</text:p>
          </table:table-cell>
          <table:table-cell office:value-type="float" office:value="635.25" calcext:value-type="float">
            <text:p>63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84500003" calcext:value-type="float">
            <text:p>0.84500003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0.509</text:p>
          </table:table-cell>
          <table:table-cell office:value-type="float" office:value="0.21774292" calcext:value-type="float">
            <text:p>0.21774292</text:p>
          </table:table-cell>
          <table:table-cell office:value-type="float" office:value="9.51387024" calcext:value-type="float">
            <text:p>9.51387024</text:p>
          </table:table-cell>
          <table:table-cell office:value-type="float" office:value="1.55055237" calcext:value-type="float">
            <text:p>1.55055237</text:p>
          </table:table-cell>
          <table:table-cell office:value-type="float" office:value="0.00185972" calcext:value-type="float">
            <text:p>0.00185972</text:p>
          </table:table-cell>
          <table:table-cell office:value-type="float" office:value="640" calcext:value-type="float">
            <text:p>64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82999998" calcext:value-type="float">
            <text:p>0.82999998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1.509</text:p>
          </table:table-cell>
          <table:table-cell office:value-type="float" office:value="0.23210144" calcext:value-type="float">
            <text:p>0.23210144</text:p>
          </table:table-cell>
          <table:table-cell office:value-type="float" office:value="9.86799622" calcext:value-type="float">
            <text:p>9.86799622</text:p>
          </table:table-cell>
          <table:table-cell office:value-type="float" office:value="0.98344421" calcext:value-type="float">
            <text:p>0.98344421</text:p>
          </table:table-cell>
          <table:table-cell office:value-type="float" office:value="0.03017181" calcext:value-type="float">
            <text:p>0.03017181</text:p>
          </table:table-cell>
          <table:table-cell office:value-type="float" office:value="637.25" calcext:value-type="float">
            <text:p>63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2.510</text:p>
          </table:table-cell>
          <table:table-cell office:value-type="float" office:value="-0.21534729" calcext:value-type="float">
            <text:p>-0.21534729</text:p>
          </table:table-cell>
          <table:table-cell office:value-type="float" office:value="9.79142761" calcext:value-type="float">
            <text:p>9.79142761</text:p>
          </table:table-cell>
          <table:table-cell office:value-type="float" office:value="1.16529846" calcext:value-type="float">
            <text:p>1.16529846</text:p>
          </table:table-cell>
          <table:table-cell office:value-type="float" office:value="0.02439004" calcext:value-type="float">
            <text:p>0.02439004</text:p>
          </table:table-cell>
          <table:table-cell office:value-type="float" office:value="628.25" calcext:value-type="float">
            <text:p>628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815" calcext:value-type="float">
            <text:p>0.815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3.510</text:p>
          </table:table-cell>
          <table:table-cell office:value-type="float" office:value="0.05743408" calcext:value-type="float">
            <text:p>0.05743408</text:p>
          </table:table-cell>
          <table:table-cell office:value-type="float" office:value="9.74597168" calcext:value-type="float">
            <text:p>9.74597168</text:p>
          </table:table-cell>
          <table:table-cell office:value-type="float" office:value="1.68933105" calcext:value-type="float">
            <text:p>1.68933105</text:p>
          </table:table-cell>
          <table:table-cell office:value-type="float" office:value="0.02730435" calcext:value-type="float">
            <text:p>0.02730435</text:p>
          </table:table-cell>
          <table:table-cell office:value-type="float" office:value="617.75" calcext:value-type="float">
            <text:p>617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80000001" calcext:value-type="float">
            <text:p>0.800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4.510</text:p>
          </table:table-cell>
          <table:table-cell office:value-type="float" office:value="0.28713989" calcext:value-type="float">
            <text:p>0.28713989</text:p>
          </table:table-cell>
          <table:table-cell office:value-type="float" office:value="9.58564758" calcext:value-type="float">
            <text:p>9.58564758</text:p>
          </table:table-cell>
          <table:table-cell office:value-type="float" office:value="1.6725769" calcext:value-type="float">
            <text:p>1.6725769</text:p>
          </table:table-cell>
          <table:table-cell office:value-type="float" office:value="0.01132524" calcext:value-type="float">
            <text:p>0.01132524</text:p>
          </table:table-cell>
          <table:table-cell office:value-type="float" office:value="643.25" calcext:value-type="float">
            <text:p>643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0000001" calcext:value-type="float">
            <text:p>0.8000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5.509</text:p>
          </table:table-cell>
          <table:table-cell office:value-type="float" office:value="-0.12442017" calcext:value-type="float">
            <text:p>-0.12442017</text:p>
          </table:table-cell>
          <table:table-cell office:value-type="float" office:value="9.99960327" calcext:value-type="float">
            <text:p>9.99960327</text:p>
          </table:table-cell>
          <table:table-cell office:value-type="float" office:value="1.16769409" calcext:value-type="float">
            <text:p>1.16769409</text:p>
          </table:table-cell>
          <table:table-cell office:value-type="float" office:value="0.04533225" calcext:value-type="float">
            <text:p>0.04533225</text:p>
          </table:table-cell>
          <table:table-cell office:value-type="float" office:value="636.25" calcext:value-type="float">
            <text:p>63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6.510</text:p>
          </table:table-cell>
          <table:table-cell office:value-type="float" office:value="-0.30867004" calcext:value-type="float">
            <text:p>-0.30867004</text:p>
          </table:table-cell>
          <table:table-cell office:value-type="float" office:value="9.90867615" calcext:value-type="float">
            <text:p>9.90867615</text:p>
          </table:table-cell>
          <table:table-cell office:value-type="float" office:value="1.33280945" calcext:value-type="float">
            <text:p>1.33280945</text:p>
          </table:table-cell>
          <table:table-cell office:value-type="float" office:value="0.03864068" calcext:value-type="float">
            <text:p>0.03864068</text:p>
          </table:table-cell>
          <table:table-cell office:value-type="float" office:value="593.75" calcext:value-type="float">
            <text:p>593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7.508</text:p>
          </table:table-cell>
          <table:table-cell office:value-type="float" office:value="0.14836121" calcext:value-type="float">
            <text:p>0.14836121</text:p>
          </table:table-cell>
          <table:table-cell office:value-type="float" office:value="9.7220459" calcext:value-type="float">
            <text:p>9.7220459</text:p>
          </table:table-cell>
          <table:table-cell office:value-type="float" office:value="1.73240662" calcext:value-type="float">
            <text:p>1.73240662</text:p>
          </table:table-cell>
          <table:table-cell office:value-type="float" office:value="0.02575892" calcext:value-type="float">
            <text:p>0.02575892</text:p>
          </table:table-cell>
          <table:table-cell office:value-type="float" office:value="617.75" calcext:value-type="float">
            <text:p>617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8.508</text:p>
          </table:table-cell>
          <table:table-cell office:value-type="float" office:value="0.30627441" calcext:value-type="float">
            <text:p>0.30627441</text:p>
          </table:table-cell>
          <table:table-cell office:value-type="float" office:value="9.64785767" calcext:value-type="float">
            <text:p>9.64785767</text:p>
          </table:table-cell>
          <table:table-cell office:value-type="float" office:value="1.6342926" calcext:value-type="float">
            <text:p>1.6342926</text:p>
          </table:table-cell>
          <table:table-cell office:value-type="float" office:value="0.01697046" calcext:value-type="float">
            <text:p>0.01697046</text:p>
          </table:table-cell>
          <table:table-cell office:value-type="float" office:value="595.5" calcext:value-type="float">
            <text:p>595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6:59.509</text:p>
          </table:table-cell>
          <table:table-cell office:value-type="float" office:value="0.00479126" calcext:value-type="float">
            <text:p>0.00479126</text:p>
          </table:table-cell>
          <table:table-cell office:value-type="float" office:value="9.64546204" calcext:value-type="float">
            <text:p>9.64546204</text:p>
          </table:table-cell>
          <table:table-cell office:value-type="float" office:value="1.65583801" calcext:value-type="float">
            <text:p>1.65583801</text:p>
          </table:table-cell>
          <table:table-cell office:value-type="float" office:value="0.01661056" calcext:value-type="float">
            <text:p>0.01661056</text:p>
          </table:table-cell>
          <table:table-cell office:value-type="float" office:value="647.25" calcext:value-type="float">
            <text:p>647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0.511</text:p>
          </table:table-cell>
          <table:table-cell office:value-type="float" office:value="0.2033844" calcext:value-type="float">
            <text:p>0.2033844</text:p>
          </table:table-cell>
          <table:table-cell office:value-type="float" office:value="9.63829041" calcext:value-type="float">
            <text:p>9.63829041</text:p>
          </table:table-cell>
          <table:table-cell office:value-type="float" office:value="1.81854248" calcext:value-type="float">
            <text:p>1.81854248</text:p>
          </table:table-cell>
          <table:table-cell office:value-type="float" office:value="0.01904672" calcext:value-type="float">
            <text:p>0.01904672</text:p>
          </table:table-cell>
          <table:table-cell office:value-type="float" office:value="641.75" calcext:value-type="float">
            <text:p>641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1.510</text:p>
          </table:table-cell>
          <table:table-cell office:value-type="float" office:value="0.37088013" calcext:value-type="float">
            <text:p>0.37088013</text:p>
          </table:table-cell>
          <table:table-cell office:value-type="float" office:value="9.82493591" calcext:value-type="float">
            <text:p>9.82493591</text:p>
          </table:table-cell>
          <table:table-cell office:value-type="float" office:value="1.44287109" calcext:value-type="float">
            <text:p>1.44287109</text:p>
          </table:table-cell>
          <table:table-cell office:value-type="float" office:value="0.03197068" calcext:value-type="float">
            <text:p>0.03197068</text:p>
          </table:table-cell>
          <table:table-cell office:value-type="float" office:value="636.5" calcext:value-type="float">
            <text:p>636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62137119" calcext:value-type="float">
            <text:p>0.621371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2.508</text:p>
          </table:table-cell>
          <table:table-cell office:value-type="float" office:value="0.35414124" calcext:value-type="float">
            <text:p>0.35414124</text:p>
          </table:table-cell>
          <table:table-cell office:value-type="float" office:value="9.86799622" calcext:value-type="float">
            <text:p>9.86799622</text:p>
          </table:table-cell>
          <table:table-cell office:value-type="float" office:value="1.71565247" calcext:value-type="float">
            <text:p>1.71565247</text:p>
          </table:table-cell>
          <table:table-cell office:value-type="float" office:value="0.04063982" calcext:value-type="float">
            <text:p>0.04063982</text:p>
          </table:table-cell>
          <table:table-cell office:value-type="float" office:value="639.5" calcext:value-type="float">
            <text:p>639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4000001" calcext:value-type="float">
            <text:p>0.74000001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3.510</text:p>
          </table:table-cell>
          <table:table-cell office:value-type="float" office:value="-0.14596558" calcext:value-type="float">
            <text:p>-0.14596558</text:p>
          </table:table-cell>
          <table:table-cell office:value-type="float" office:value="10.68156433" calcext:value-type="float">
            <text:p>10.68156433</text:p>
          </table:table-cell>
          <table:table-cell office:value-type="float" office:value="1.84965515" calcext:value-type="float">
            <text:p>1.84965515</text:p>
          </table:table-cell>
          <table:table-cell office:value-type="float" office:value="0.12414879" calcext:value-type="float">
            <text:p>0.12414879</text:p>
          </table:table-cell>
          <table:table-cell office:value-type="float" office:value="625.25" calcext:value-type="float">
            <text:p>625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5" calcext:value-type="float">
            <text:p>0.7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4.510</text:p>
          </table:table-cell>
          <table:table-cell office:value-type="float" office:value="0.26799011" calcext:value-type="float">
            <text:p>0.26799011</text:p>
          </table:table-cell>
          <table:table-cell office:value-type="float" office:value="8.73381042" calcext:value-type="float">
            <text:p>8.73381042</text:p>
          </table:table-cell>
          <table:table-cell office:value-type="float" office:value="1.87597656" calcext:value-type="float">
            <text:p>1.87597656</text:p>
          </table:table-cell>
          <table:table-cell office:value-type="float" office:value="-0.06998754" calcext:value-type="float">
            <text:p>-0.06998754</text:p>
          </table:table-cell>
          <table:table-cell office:value-type="float" office:value="660.5" calcext:value-type="float">
            <text:p>660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" calcext:value-type="float">
            <text:p>0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05.509</text:p>
          </table:table-cell>
          <table:table-cell office:value-type="float" office:value="0.9571228" calcext:value-type="float">
            <text:p>0.9571228</text:p>
          </table:table-cell>
          <table:table-cell office:value-type="float" office:value="9.87278748" calcext:value-type="float">
            <text:p>9.87278748</text:p>
          </table:table-cell>
          <table:table-cell office:value-type="float" office:value="0.46659851" calcext:value-type="float">
            <text:p>0.46659851</text:p>
          </table:table-cell>
          <table:table-cell office:value-type="float" office:value="0.03123659" calcext:value-type="float">
            <text:p>0.03123659</text:p>
          </table:table-cell>
          <table:table-cell office:value-type="float" office:value="1026.25" calcext:value-type="float">
            <text:p>102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86000001" calcext:value-type="float">
            <text:p>0.86000001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7:06.510</text:p>
          </table:table-cell>
          <table:table-cell office:value-type="float" office:value="1.2442627" calcext:value-type="float">
            <text:p>1.2442627</text:p>
          </table:table-cell>
          <table:table-cell office:value-type="float" office:value="9.73161316" calcext:value-type="float">
            <text:p>9.73161316</text:p>
          </table:table-cell>
          <table:table-cell office:value-type="float" office:value="0.63648987" calcext:value-type="float">
            <text:p>0.63648987</text:p>
          </table:table-cell>
          <table:table-cell office:value-type="float" office:value="0.02118748" calcext:value-type="float">
            <text:p>0.02118748</text:p>
          </table:table-cell>
          <table:table-cell office:value-type="float" office:value="1151.5" calcext:value-type="float">
            <text:p>1151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7:07.509</text:p>
          </table:table-cell>
          <table:table-cell office:value-type="float" office:value="1.61755371" calcext:value-type="float">
            <text:p>1.61755371</text:p>
          </table:table-cell>
          <table:table-cell office:value-type="float" office:value="9.59521484" calcext:value-type="float">
            <text:p>9.59521484</text:p>
          </table:table-cell>
          <table:table-cell office:value-type="float" office:value="1.46440125" calcext:value-type="float">
            <text:p>1.46440125</text:p>
          </table:table-cell>
          <table:table-cell office:value-type="float" office:value="0.02207619" calcext:value-type="float">
            <text:p>0.02207619</text:p>
          </table:table-cell>
          <table:table-cell office:value-type="float" office:value="1171.5" calcext:value-type="float">
            <text:p>1171.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7:08.508</text:p>
          </table:table-cell>
          <table:table-cell office:value-type="float" office:value="0.26799011" calcext:value-type="float">
            <text:p>0.26799011</text:p>
          </table:table-cell>
          <table:table-cell office:value-type="float" office:value="9.54975891" calcext:value-type="float">
            <text:p>9.54975891</text:p>
          </table:table-cell>
          <table:table-cell office:value-type="float" office:value="1.42611694" calcext:value-type="float">
            <text:p>1.42611694</text:p>
          </table:table-cell>
          <table:table-cell office:value-type="float" office:value="0.00364572" calcext:value-type="float">
            <text:p>0.00364572</text:p>
          </table:table-cell>
          <table:table-cell office:value-type="float" office:value="1158.75" calcext:value-type="float">
            <text:p>1158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5" calcext:value-type="float">
            <text:p>0.065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5.88235283" calcext:value-type="float">
            <text:p>5.88235283</text:p>
          </table:table-cell>
        </table:table-row>
        <table:table-row table:style-name="ro2">
          <table:table-cell office:value-type="string" calcext:value-type="string">
            <text:p>04-Sep-2024 13:37:09.511</text:p>
          </table:table-cell>
          <table:table-cell office:value-type="float" office:value="-0.1651001" calcext:value-type="float">
            <text:p>-0.1651001</text:p>
          </table:table-cell>
          <table:table-cell office:value-type="float" office:value="9.55693054" calcext:value-type="float">
            <text:p>9.55693054</text:p>
          </table:table-cell>
          <table:table-cell office:value-type="float" office:value="1.9932251" calcext:value-type="float">
            <text:p>1.9932251</text:p>
          </table:table-cell>
          <table:table-cell office:value-type="float" office:value="0.01430786" calcext:value-type="float">
            <text:p>0.01430786</text:p>
          </table:table-cell>
          <table:table-cell office:value-type="float" office:value="619.25" calcext:value-type="float">
            <text:p>61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10.510</text:p>
          </table:table-cell>
          <table:table-cell office:value-type="float" office:value="0.14836121" calcext:value-type="float">
            <text:p>0.14836121</text:p>
          </table:table-cell>
          <table:table-cell office:value-type="float" office:value="8.26242065" calcext:value-type="float">
            <text:p>8.26242065</text:p>
          </table:table-cell>
          <table:table-cell office:value-type="float" office:value="2.09132385" calcext:value-type="float">
            <text:p>2.09132385</text:p>
          </table:table-cell>
          <table:table-cell office:value-type="float" office:value="-0.11206287" calcext:value-type="float">
            <text:p>-0.11206287</text:p>
          </table:table-cell>
          <table:table-cell office:value-type="float" office:value="751.75" calcext:value-type="float">
            <text:p>75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11.509</text:p>
          </table:table-cell>
          <table:table-cell office:value-type="float" office:value="0.71305847" calcext:value-type="float">
            <text:p>0.71305847</text:p>
          </table:table-cell>
          <table:table-cell office:value-type="float" office:value="10.45423889" calcext:value-type="float">
            <text:p>10.45423889</text:p>
          </table:table-cell>
          <table:table-cell office:value-type="float" office:value="1.77546692" calcext:value-type="float">
            <text:p>1.77546692</text:p>
          </table:table-cell>
          <table:table-cell office:value-type="float" office:value="0.10237211" calcext:value-type="float">
            <text:p>0.10237211</text:p>
          </table:table-cell>
          <table:table-cell office:value-type="float" office:value="747.25" calcext:value-type="float">
            <text:p>74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12.510</text:p>
          </table:table-cell>
          <table:table-cell office:value-type="float" office:value="0.59580994" calcext:value-type="float">
            <text:p>0.59580994</text:p>
          </table:table-cell>
          <table:table-cell office:value-type="float" office:value="9.887146" calcext:value-type="float">
            <text:p>9.887146</text:p>
          </table:table-cell>
          <table:table-cell office:value-type="float" office:value="4.00318909" calcext:value-type="float">
            <text:p>4.00318909</text:p>
          </table:table-cell>
          <table:table-cell office:value-type="float" office:value="0.10803694" calcext:value-type="float">
            <text:p>0.10803694</text:p>
          </table:table-cell>
          <table:table-cell office:value-type="float" office:value="751.75" calcext:value-type="float">
            <text:p>751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" calcext:value-type="float">
            <text:p>0.04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13.511</text:p>
          </table:table-cell>
          <table:table-cell office:value-type="float" office:value="0.63648987" calcext:value-type="float">
            <text:p>0.63648987</text:p>
          </table:table-cell>
          <table:table-cell office:value-type="float" office:value="8.84866333" calcext:value-type="float">
            <text:p>8.84866333</text:p>
          </table:table-cell>
          <table:table-cell office:value-type="float" office:value="1.98603821" calcext:value-type="float">
            <text:p>1.98603821</text:p>
          </table:table-cell>
          <table:table-cell office:value-type="float" office:value="-0.05428123" calcext:value-type="float">
            <text:p>-0.05428123</text:p>
          </table:table-cell>
          <table:table-cell office:value-type="float" office:value="757" calcext:value-type="float">
            <text:p>757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5.59234073" calcext:value-type="float">
            <text:p>5.592340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14.511</text:p>
          </table:table-cell>
          <table:table-cell office:value-type="float" office:value="3.74716187" calcext:value-type="float">
            <text:p>3.74716187</text:p>
          </table:table-cell>
          <table:table-cell office:value-type="float" office:value="9.94935608" calcext:value-type="float">
            <text:p>9.94935608</text:p>
          </table:table-cell>
          <table:table-cell office:value-type="float" office:value="3.42652893" calcext:value-type="float">
            <text:p>3.42652893</text:p>
          </table:table-cell>
          <table:table-cell office:value-type="float" office:value="0.15764815" calcext:value-type="float">
            <text:p>0.15764815</text:p>
          </table:table-cell>
          <table:table-cell office:value-type="float" office:value="875" calcext:value-type="float">
            <text:p>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55" calcext:value-type="float">
            <text:p>0.055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4.70588255" calcext:value-type="float">
            <text:p>4.70588255</text:p>
          </table:table-cell>
        </table:table-row>
        <table:table-row table:style-name="ro2">
          <table:table-cell office:value-type="string" calcext:value-type="string">
            <text:p>04-Sep-2024 13:37:15.510</text:p>
          </table:table-cell>
          <table:table-cell office:value-type="float" office:value="1.85922241" calcext:value-type="float">
            <text:p>1.85922241</text:p>
          </table:table-cell>
          <table:table-cell office:value-type="float" office:value="8.02313232" calcext:value-type="float">
            <text:p>8.02313232</text:p>
          </table:table-cell>
          <table:table-cell office:value-type="float" office:value="1.68453979" calcext:value-type="float">
            <text:p>1.68453979</text:p>
          </table:table-cell>
          <table:table-cell office:value-type="float" office:value="-0.12409383" calcext:value-type="float">
            <text:p>-0.12409383</text:p>
          </table:table-cell>
          <table:table-cell office:value-type="float" office:value="1451.75" calcext:value-type="float">
            <text:p>1451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5" calcext:value-type="float">
            <text:p>0.055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7:16.510</text:p>
          </table:table-cell>
          <table:table-cell office:value-type="float" office:value="0.79441833" calcext:value-type="float">
            <text:p>0.79441833</text:p>
          </table:table-cell>
          <table:table-cell office:value-type="float" office:value="8.84866333" calcext:value-type="float">
            <text:p>8.84866333</text:p>
          </table:table-cell>
          <table:table-cell office:value-type="float" office:value="0.16270447" calcext:value-type="float">
            <text:p>0.16270447</text:p>
          </table:table-cell>
          <table:table-cell office:value-type="float" office:value="-0.07521594" calcext:value-type="float">
            <text:p>-0.07521594</text:p>
          </table:table-cell>
          <table:table-cell office:value-type="float" office:value="1673" calcext:value-type="float">
            <text:p>167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12" calcext:value-type="float">
            <text:p>0.12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15.68627453" calcext:value-type="float">
            <text:p>15.68627453</text:p>
          </table:table-cell>
        </table:table-row>
        <table:table-row table:style-name="ro2">
          <table:table-cell office:value-type="string" calcext:value-type="string">
            <text:p>04-Sep-2024 13:37:17.509</text:p>
          </table:table-cell>
          <table:table-cell office:value-type="float" office:value="1.60319519" calcext:value-type="float">
            <text:p>1.60319519</text:p>
          </table:table-cell>
          <table:table-cell office:value-type="float" office:value="10.59063721" calcext:value-type="float">
            <text:p>10.59063721</text:p>
          </table:table-cell>
          <table:table-cell office:value-type="float" office:value="-0.25602722" calcext:value-type="float">
            <text:p>-0.25602722</text:p>
          </table:table-cell>
          <table:table-cell office:value-type="float" office:value="0.11118692" calcext:value-type="float">
            <text:p>0.11118692</text:p>
          </table:table-cell>
          <table:table-cell office:value-type="float" office:value="1803" calcext:value-type="float">
            <text:p>1803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25.09803963" calcext:value-type="float">
            <text:p>25.09803963</text:p>
          </table:table-cell>
        </table:table-row>
        <table:table-row table:style-name="ro2">
          <table:table-cell office:value-type="string" calcext:value-type="string">
            <text:p>04-Sep-2024 13:37:18.509</text:p>
          </table:table-cell>
          <table:table-cell office:value-type="float" office:value="0.1100769" calcext:value-type="float">
            <text:p>0.1100769</text:p>
          </table:table-cell>
          <table:table-cell office:value-type="float" office:value="11.2414856" calcext:value-type="float">
            <text:p>11.2414856</text:p>
          </table:table-cell>
          <table:table-cell office:value-type="float" office:value="0.44267273" calcext:value-type="float">
            <text:p>0.44267273</text:p>
          </table:table-cell>
          <table:table-cell office:value-type="float" office:value="0.16586405" calcext:value-type="float">
            <text:p>0.16586405</text:p>
          </table:table-cell>
          <table:table-cell office:value-type="float" office:value="1985.5" calcext:value-type="float">
            <text:p>1985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5" calcext:value-type="float">
            <text:p>0.04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42.74509811" calcext:value-type="float">
            <text:p>42.74509811</text:p>
          </table:table-cell>
        </table:table-row>
        <table:table-row table:style-name="ro2">
          <table:table-cell office:value-type="string" calcext:value-type="string">
            <text:p>04-Sep-2024 13:37:19.510</text:p>
          </table:table-cell>
          <table:table-cell office:value-type="float" office:value="-0.86141968" calcext:value-type="float">
            <text:p>-0.86141968</text:p>
          </table:table-cell>
          <table:table-cell office:value-type="float" office:value="8.85823059" calcext:value-type="float">
            <text:p>8.85823059</text:p>
          </table:table-cell>
          <table:table-cell office:value-type="float" office:value="1.9980011" calcext:value-type="float">
            <text:p>1.9980011</text:p>
          </table:table-cell>
          <table:table-cell office:value-type="float" office:value="-0.05118054" calcext:value-type="float">
            <text:p>-0.05118054</text:p>
          </table:table-cell>
          <table:table-cell office:value-type="float" office:value="2252.25" calcext:value-type="float">
            <text:p>2252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7.8125" calcext:value-type="float">
            <text:p>7.8125</text:p>
          </table:table-cell>
          <table:table-cell table:number-columns-repeated="2" office:value-type="float" office:value="0.035" calcext:value-type="float">
            <text:p>0.03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46.27450943" calcext:value-type="float">
            <text:p>46.27450943</text:p>
          </table:table-cell>
        </table:table-row>
        <table:table-row table:style-name="ro2">
          <table:table-cell office:value-type="string" calcext:value-type="string">
            <text:p>04-Sep-2024 13:37:20.509</text:p>
          </table:table-cell>
          <table:table-cell office:value-type="float" office:value="0.90927124" calcext:value-type="float">
            <text:p>0.90927124</text:p>
          </table:table-cell>
          <table:table-cell office:value-type="float" office:value="9.4851532" calcext:value-type="float">
            <text:p>9.4851532</text:p>
          </table:table-cell>
          <table:table-cell office:value-type="float" office:value="0.52880859" calcext:value-type="float">
            <text:p>0.52880859</text:p>
          </table:table-cell>
          <table:table-cell office:value-type="float" office:value="-0.00818676" calcext:value-type="float">
            <text:p>-0.00818676</text:p>
          </table:table-cell>
          <table:table-cell office:value-type="float" office:value="2252.25" calcext:value-type="float">
            <text:p>2252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65" calcext:value-type="float">
            <text:p>0.06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46.27450943" calcext:value-type="float">
            <text:p>46.27450943</text:p>
          </table:table-cell>
        </table:table-row>
        <table:table-row table:style-name="ro2">
          <table:table-cell office:value-type="string" calcext:value-type="string">
            <text:p>04-Sep-2024 13:37:21.510</text:p>
          </table:table-cell>
          <table:table-cell office:value-type="float" office:value="-3.29013062" calcext:value-type="float">
            <text:p>-3.29013062</text:p>
          </table:table-cell>
          <table:table-cell office:value-type="float" office:value="11.56211853" calcext:value-type="float">
            <text:p>11.56211853</text:p>
          </table:table-cell>
          <table:table-cell office:value-type="float" office:value="-2.51246643" calcext:value-type="float">
            <text:p>-2.51246643</text:p>
          </table:table-cell>
          <table:table-cell office:value-type="float" office:value="0.27087361" calcext:value-type="float">
            <text:p>0.27087361</text:p>
          </table:table-cell>
          <table:table-cell office:value-type="float" office:value="2666.75" calcext:value-type="float">
            <text:p>2666.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28.125" calcext:value-type="float">
            <text:p>28.125</text:p>
          </table:table-cell>
          <table:table-cell office:value-type="float" office:value="0" calcext:value-type="float">
            <text:p>0</text:p>
          </table:table-cell>
          <table:table-cell office:value-type="float" office:value="26.5625" calcext:value-type="float">
            <text:p>26.562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155" calcext:value-type="float">
            <text:p>0.15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41.17647171" calcext:value-type="float">
            <text:p>41.17647171</text:p>
          </table:table-cell>
        </table:table-row>
        <table:table-row table:style-name="ro2">
          <table:table-cell office:value-type="string" calcext:value-type="string">
            <text:p>04-Sep-2024 13:37:22.509</text:p>
          </table:table-cell>
          <table:table-cell office:value-type="float" office:value="0.54795837" calcext:value-type="float">
            <text:p>0.54795837</text:p>
          </table:table-cell>
          <table:table-cell office:value-type="float" office:value="8.63330078" calcext:value-type="float">
            <text:p>8.63330078</text:p>
          </table:table-cell>
          <table:table-cell office:value-type="float" office:value="3.44805908" calcext:value-type="float">
            <text:p>3.44805908</text:p>
          </table:table-cell>
          <table:table-cell office:value-type="float" office:value="-0.03171033" calcext:value-type="float">
            <text:p>-0.03171033</text:p>
          </table:table-cell>
          <table:table-cell office:value-type="float" office:value="2971.5" calcext:value-type="float">
            <text:p>2971.5</text:p>
          </table:table-cell>
          <table:table-cell office:value-type="float" office:value="1.5625" calcext:value-type="float">
            <text:p>1.5625</text:p>
          </table:table-cell>
          <table:table-cell office:value-type="float" office:value="32.03125" calcext:value-type="float">
            <text:p>32.0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32.03125" calcext:value-type="float">
            <text:p>32.03125</text:p>
          </table:table-cell>
          <table:table-cell office:value-type="float" office:value="0.63" calcext:value-type="float">
            <text:p>0.63</text:p>
          </table:table-cell>
          <table:table-cell office:value-type="float" office:value="0.50999999" calcext:value-type="float">
            <text:p>0.50999999</text:p>
          </table:table-cell>
          <table:table-cell office:value-type="float" office:value="24.23347649" calcext:value-type="float">
            <text:p>24.23347649</text:p>
          </table:table-cell>
          <table:table-cell office:value-type="float" office:value="38.4313736" calcext:value-type="float">
            <text:p>38.4313736</text:p>
          </table:table-cell>
        </table:table-row>
        <table:table-row table:style-name="ro2">
          <table:table-cell office:value-type="string" calcext:value-type="string">
            <text:p>04-Sep-2024 13:37:23.510</text:p>
          </table:table-cell>
          <table:table-cell office:value-type="float" office:value="-0.00479126" calcext:value-type="float">
            <text:p>-0.00479126</text:p>
          </table:table-cell>
          <table:table-cell office:value-type="float" office:value="11.84208679" calcext:value-type="float">
            <text:p>11.84208679</text:p>
          </table:table-cell>
          <table:table-cell office:value-type="float" office:value="-2.72781372" calcext:value-type="float">
            <text:p>-2.72781372</text:p>
          </table:table-cell>
          <table:table-cell office:value-type="float" office:value="0.25775653" calcext:value-type="float">
            <text:p>0.25775653</text:p>
          </table:table-cell>
          <table:table-cell office:value-type="float" office:value="2171.5" calcext:value-type="float">
            <text:p>2171.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8.90625" calcext:value-type="float">
            <text:p>28.90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9.6875" calcext:value-type="float">
            <text:p>29.6875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54000002" calcext:value-type="float">
            <text:p>0.54000002</text:p>
          </table:table-cell>
          <table:table-cell office:value-type="float" office:value="26.09759006" calcext:value-type="float">
            <text:p>26.09759006</text:p>
          </table:table-cell>
          <table:table-cell office:value-type="float" office:value="32.94117737" calcext:value-type="float">
            <text:p>32.94117737</text:p>
          </table:table-cell>
        </table:table-row>
        <table:table-row table:style-name="ro2">
          <table:table-cell office:value-type="string" calcext:value-type="string">
            <text:p>04-Sep-2024 13:37:24.508</text:p>
          </table:table-cell>
          <table:table-cell office:value-type="float" office:value="-1.21316528" calcext:value-type="float">
            <text:p>-1.21316528</text:p>
          </table:table-cell>
          <table:table-cell office:value-type="float" office:value="10.19581604" calcext:value-type="float">
            <text:p>10.19581604</text:p>
          </table:table-cell>
          <table:table-cell office:value-type="float" office:value="1.09831238" calcext:value-type="float">
            <text:p>1.09831238</text:p>
          </table:table-cell>
          <table:table-cell office:value-type="float" office:value="0.07163113" calcext:value-type="float">
            <text:p>0.07163113</text:p>
          </table:table-cell>
          <table:table-cell office:value-type="float" office:value="2205.5" calcext:value-type="float">
            <text:p>2205.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4.21875" calcext:value-type="float">
            <text:p>24.21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8.75" calcext:value-type="float">
            <text:p>18.7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32.15686417" calcext:value-type="float">
            <text:p>32.15686417</text:p>
          </table:table-cell>
        </table:table-row>
        <table:table-row table:style-name="ro2">
          <table:table-cell office:value-type="string" calcext:value-type="string">
            <text:p>04-Sep-2024 13:37:25.508</text:p>
          </table:table-cell>
          <table:table-cell office:value-type="float" office:value="-1.24188232" calcext:value-type="float">
            <text:p>-1.24188232</text:p>
          </table:table-cell>
          <table:table-cell office:value-type="float" office:value="11.98803711" calcext:value-type="float">
            <text:p>11.98803711</text:p>
          </table:table-cell>
          <table:table-cell office:value-type="float" office:value="2.09371948" calcext:value-type="float">
            <text:p>2.09371948</text:p>
          </table:table-cell>
          <table:table-cell office:value-type="float" office:value="0.2659623" calcext:value-type="float">
            <text:p>0.2659623</text:p>
          </table:table-cell>
          <table:table-cell office:value-type="float" office:value="2309.25" calcext:value-type="float">
            <text:p>2309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0.47499999" calcext:value-type="float">
            <text:p>0.47499999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27.96170364" calcext:value-type="float">
            <text:p>27.96170364</text:p>
          </table:table-cell>
          <table:table-cell office:value-type="float" office:value="35.68627548" calcext:value-type="float">
            <text:p>35.68627548</text:p>
          </table:table-cell>
        </table:table-row>
        <table:table-row table:style-name="ro2">
          <table:table-cell office:value-type="string" calcext:value-type="string">
            <text:p>04-Sep-2024 13:37:26.509</text:p>
          </table:table-cell>
          <table:table-cell office:value-type="float" office:value="2.57946777" calcext:value-type="float">
            <text:p>2.57946777</text:p>
          </table:table-cell>
          <table:table-cell office:value-type="float" office:value="9.45643616" calcext:value-type="float">
            <text:p>9.45643616</text:p>
          </table:table-cell>
          <table:table-cell office:value-type="float" office:value="1.80418396" calcext:value-type="float">
            <text:p>1.80418396</text:p>
          </table:table-cell>
          <table:table-cell office:value-type="float" office:value="0.03496224" calcext:value-type="float">
            <text:p>0.03496224</text:p>
          </table:table-cell>
          <table:table-cell office:value-type="float" office:value="2352" calcext:value-type="float">
            <text:p>2352</text:p>
          </table:table-cell>
          <table:table-cell office:value-type="float" office:value="7.8125" calcext:value-type="float">
            <text:p>7.8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0.49000001" calcext:value-type="float">
            <text:p>0.49000001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30.44718841" calcext:value-type="float">
            <text:p>30.44718841</text:p>
          </table:table-cell>
          <table:table-cell office:value-type="float" office:value="38.82352829" calcext:value-type="float">
            <text:p>38.82352829</text:p>
          </table:table-cell>
        </table:table-row>
        <table:table-row table:style-name="ro2">
          <table:table-cell office:value-type="string" calcext:value-type="string">
            <text:p>04-Sep-2024 13:37:27.511</text:p>
          </table:table-cell>
          <table:table-cell office:value-type="float" office:value="1.98126221" calcext:value-type="float">
            <text:p>1.98126221</text:p>
          </table:table-cell>
          <table:table-cell office:value-type="float" office:value="8.03269958" calcext:value-type="float">
            <text:p>8.03269958</text:p>
          </table:table-cell>
          <table:table-cell office:value-type="float" office:value="6.99661255" calcext:value-type="float">
            <text:p>6.99661255</text:p>
          </table:table-cell>
          <table:table-cell office:value-type="float" office:value="0.12350875" calcext:value-type="float">
            <text:p>0.12350875</text:p>
          </table:table-cell>
          <table:table-cell office:value-type="float" office:value="2442" calcext:value-type="float">
            <text:p>2442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8.75" calcext:value-type="float">
            <text:p>18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0.44" calcext:value-type="float">
            <text:p>0.44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31.68993079" calcext:value-type="float">
            <text:p>31.68993079</text:p>
          </table:table-cell>
          <table:table-cell office:value-type="float" office:value="35.68627548" calcext:value-type="float">
            <text:p>35.68627548</text:p>
          </table:table-cell>
        </table:table-row>
        <table:table-row table:style-name="ro2">
          <table:table-cell office:value-type="string" calcext:value-type="string">
            <text:p>04-Sep-2024 13:37:28.510</text:p>
          </table:table-cell>
          <table:table-cell office:value-type="float" office:value="0.8805542" calcext:value-type="float">
            <text:p>0.8805542</text:p>
          </table:table-cell>
          <table:table-cell office:value-type="float" office:value="9.39422607" calcext:value-type="float">
            <text:p>9.39422607</text:p>
          </table:table-cell>
          <table:table-cell office:value-type="float" office:value="-0.05981445" calcext:value-type="float">
            <text:p>-0.05981445</text:p>
          </table:table-cell>
          <table:table-cell office:value-type="float" office:value="-0.01916575" calcext:value-type="float">
            <text:p>-0.01916575</text:p>
          </table:table-cell>
          <table:table-cell office:value-type="float" office:value="2480.25" calcext:value-type="float">
            <text:p>2480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32.94117737" calcext:value-type="float">
            <text:p>32.94117737</text:p>
          </table:table-cell>
        </table:table-row>
        <table:table-row table:style-name="ro2">
          <table:table-cell office:value-type="string" calcext:value-type="string">
            <text:p>04-Sep-2024 13:37:29.509</text:p>
          </table:table-cell>
          <table:table-cell office:value-type="float" office:value="-1.20597839" calcext:value-type="float">
            <text:p>-1.20597839</text:p>
          </table:table-cell>
          <table:table-cell office:value-type="float" office:value="11.50468445" calcext:value-type="float">
            <text:p>11.50468445</text:p>
          </table:table-cell>
          <table:table-cell office:value-type="float" office:value="-0.78005981" calcext:value-type="float">
            <text:p>-0.78005981</text:p>
          </table:table-cell>
          <table:table-cell office:value-type="float" office:value="0.20085436" calcext:value-type="float">
            <text:p>0.20085436</text:p>
          </table:table-cell>
          <table:table-cell office:value-type="float" office:value="2524.25" calcext:value-type="float">
            <text:p>2524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8.75" calcext:value-type="float">
            <text:p>18.75</text:p>
          </table:table-cell>
          <table:table-cell office:value-type="float" office:value="0.14" calcext:value-type="float">
            <text:p>0.14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26.66666603" calcext:value-type="float">
            <text:p>26.66666603</text:p>
          </table:table-cell>
        </table:table-row>
        <table:table-row table:style-name="ro2">
          <table:table-cell office:value-type="string" calcext:value-type="string">
            <text:p>04-Sep-2024 13:37:30.510</text:p>
          </table:table-cell>
          <table:table-cell office:value-type="float" office:value="1.3926239" calcext:value-type="float">
            <text:p>1.3926239</text:p>
          </table:table-cell>
          <table:table-cell office:value-type="float" office:value="8.9730835" calcext:value-type="float">
            <text:p>8.9730835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-0.02110255" calcext:value-type="float">
            <text:p>-0.02110255</text:p>
          </table:table-cell>
          <table:table-cell office:value-type="float" office:value="1777.75" calcext:value-type="float">
            <text:p>1777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2.5" calcext:value-type="float">
            <text:p>12.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0.69" calcext:value-type="float">
            <text:p>0.69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37:31.510</text:p>
          </table:table-cell>
          <table:table-cell office:value-type="float" office:value="0.31825256" calcext:value-type="float">
            <text:p>0.31825256</text:p>
          </table:table-cell>
          <table:table-cell office:value-type="float" office:value="10.78684998" calcext:value-type="float">
            <text:p>10.78684998</text:p>
          </table:table-cell>
          <table:table-cell office:value-type="float" office:value="-4.15632629" calcext:value-type="float">
            <text:p>-4.15632629</text:p>
          </table:table-cell>
          <table:table-cell office:value-type="float" office:value="0.19782513" calcext:value-type="float">
            <text:p>0.19782513</text:p>
          </table:table-cell>
          <table:table-cell office:value-type="float" office:value="1267" calcext:value-type="float">
            <text:p>1267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81" calcext:value-type="float">
            <text:p>0.81</text:p>
          </table:table-cell>
          <table:table-cell office:value-type="float" office:value="0.755" calcext:value-type="float">
            <text:p>0.755</text:p>
          </table:table-cell>
          <table:table-cell office:value-type="float" office:value="34.17541556" calcext:value-type="float">
            <text:p>34.17541556</text:p>
          </table:table-cell>
          <table:table-cell office:value-type="float" office:value="8.23529434" calcext:value-type="float">
            <text:p>8.23529434</text:p>
          </table:table-cell>
        </table:table-row>
        <table:table-row table:style-name="ro2">
          <table:table-cell office:value-type="string" calcext:value-type="string">
            <text:p>04-Sep-2024 13:37:32.510</text:p>
          </table:table-cell>
          <table:table-cell office:value-type="float" office:value="0.38285828" calcext:value-type="float">
            <text:p>0.38285828</text:p>
          </table:table-cell>
          <table:table-cell office:value-type="float" office:value="10.87538147" calcext:value-type="float">
            <text:p>10.87538147</text:p>
          </table:table-cell>
          <table:table-cell office:value-type="float" office:value="2.77328491" calcext:value-type="float">
            <text:p>2.77328491</text:p>
          </table:table-cell>
          <table:table-cell office:value-type="float" office:value="0.16374439" calcext:value-type="float">
            <text:p>0.16374439</text:p>
          </table:table-cell>
          <table:table-cell office:value-type="float" office:value="1277.25" calcext:value-type="float">
            <text:p>1277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6.25" calcext:value-type="float">
            <text:p>6.25</text:p>
          </table:table-cell>
          <table:table-cell office:value-type="float" office:value="0.34" calcext:value-type="float">
            <text:p>0.34</text:p>
          </table:table-cell>
          <table:table-cell office:value-type="float" office:value="0.80000001" calcext:value-type="float">
            <text:p>0.80000001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3.510</text:p>
          </table:table-cell>
          <table:table-cell office:value-type="float" office:value="-0.50010681" calcext:value-type="float">
            <text:p>-0.50010681</text:p>
          </table:table-cell>
          <table:table-cell office:value-type="float" office:value="6.71186829" calcext:value-type="float">
            <text:p>6.71186829</text:p>
          </table:table-cell>
          <table:table-cell office:value-type="float" office:value="6.6879425" calcext:value-type="float">
            <text:p>6.6879425</text:p>
          </table:table-cell>
          <table:table-cell office:value-type="float" office:value="-0.01379299" calcext:value-type="float">
            <text:p>-0.01379299</text:p>
          </table:table-cell>
          <table:table-cell office:value-type="float" office:value="1244.75" calcext:value-type="float">
            <text:p>1244.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745" calcext:value-type="float">
            <text:p>0.745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4.511</text:p>
          </table:table-cell>
          <table:table-cell office:value-type="float" office:value="-0.54316711" calcext:value-type="float">
            <text:p>-0.54316711</text:p>
          </table:table-cell>
          <table:table-cell office:value-type="float" office:value="8.93240356" calcext:value-type="float">
            <text:p>8.93240356</text:p>
          </table:table-cell>
          <table:table-cell office:value-type="float" office:value="1.98843384" calcext:value-type="float">
            <text:p>1.98843384</text:p>
          </table:table-cell>
          <table:table-cell office:value-type="float" office:value="-0.04652959" calcext:value-type="float">
            <text:p>-0.04652959</text:p>
          </table:table-cell>
          <table:table-cell office:value-type="float" office:value="1226.75" calcext:value-type="float">
            <text:p>1226.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5.509</text:p>
          </table:table-cell>
          <table:table-cell office:value-type="float" office:value="1.43330383" calcext:value-type="float">
            <text:p>1.43330383</text:p>
          </table:table-cell>
          <table:table-cell office:value-type="float" office:value="9.24346924" calcext:value-type="float">
            <text:p>9.24346924</text:p>
          </table:table-cell>
          <table:table-cell office:value-type="float" office:value="2.34736633" calcext:value-type="float">
            <text:p>2.34736633</text:p>
          </table:table-cell>
          <table:table-cell office:value-type="float" office:value="0.00207567" calcext:value-type="float">
            <text:p>0.00207567</text:p>
          </table:table-cell>
          <table:table-cell office:value-type="float" office:value="1196.75" calcext:value-type="float">
            <text:p>1196.75</text:p>
          </table:table-cell>
          <table:table-cell table:number-columns-repeated="2" office:value-type="float" office:value="2.34375" calcext:value-type="float">
            <text:p>2.3437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4.6875</text:p>
          </table:table-cell>
          <table:table-cell table:number-columns-repeated="2" office:value-type="float" office:value="0.70999998" calcext:value-type="float">
            <text:p>0.70999998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6.510</text:p>
          </table:table-cell>
          <table:table-cell office:value-type="float" office:value="-0.36610413" calcext:value-type="float">
            <text:p>-0.36610413</text:p>
          </table:table-cell>
          <table:table-cell office:value-type="float" office:value="8.87019348" calcext:value-type="float">
            <text:p>8.87019348</text:p>
          </table:table-cell>
          <table:table-cell office:value-type="float" office:value="1.18444824" calcext:value-type="float">
            <text:p>1.18444824</text:p>
          </table:table-cell>
          <table:table-cell office:value-type="float" office:value="-0.06801224" calcext:value-type="float">
            <text:p>-0.06801224</text:p>
          </table:table-cell>
          <table:table-cell office:value-type="float" office:value="1170.5" calcext:value-type="float">
            <text:p>1170.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9" calcext:value-type="float">
            <text:p>0.69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7.511</text:p>
          </table:table-cell>
          <table:table-cell office:value-type="float" office:value="-0.15074158" calcext:value-type="float">
            <text:p>-0.15074158</text:p>
          </table:table-cell>
          <table:table-cell office:value-type="float" office:value="9.98764038" calcext:value-type="float">
            <text:p>9.98764038</text:p>
          </table:table-cell>
          <table:table-cell office:value-type="float" office:value="3.40258789" calcext:value-type="float">
            <text:p>3.40258789</text:p>
          </table:table-cell>
          <table:table-cell office:value-type="float" office:value="0.09467846" calcext:value-type="float">
            <text:p>0.09467846</text:p>
          </table:table-cell>
          <table:table-cell office:value-type="float" office:value="1155.5" calcext:value-type="float">
            <text:p>1155.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1.5625" calcext:value-type="float">
            <text:p>-1.5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685" calcext:value-type="float">
            <text:p>0.685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8.510</text:p>
          </table:table-cell>
          <table:table-cell office:value-type="float" office:value="-2.20379639" calcext:value-type="float">
            <text:p>-2.20379639</text:p>
          </table:table-cell>
          <table:table-cell office:value-type="float" office:value="12.77528381" calcext:value-type="float">
            <text:p>12.77528381</text:p>
          </table:table-cell>
          <table:table-cell office:value-type="float" office:value="-6.56829834" calcext:value-type="float">
            <text:p>-6.56829834</text:p>
          </table:table-cell>
          <table:table-cell office:value-type="float" office:value="0.50044411" calcext:value-type="float">
            <text:p>0.50044411</text:p>
          </table:table-cell>
          <table:table-cell office:value-type="float" office:value="1079.25" calcext:value-type="float">
            <text:p>107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39.510</text:p>
          </table:table-cell>
          <table:table-cell office:value-type="float" office:value="-2.3497467" calcext:value-type="float">
            <text:p>-2.3497467</text:p>
          </table:table-cell>
          <table:table-cell office:value-type="float" office:value="10.16949463" calcext:value-type="float">
            <text:p>10.16949463</text:p>
          </table:table-cell>
          <table:table-cell office:value-type="float" office:value="0.61256409" calcext:value-type="float">
            <text:p>0.61256409</text:p>
          </table:table-cell>
          <table:table-cell office:value-type="float" office:value="0.08478886" calcext:value-type="float">
            <text:p>0.08478886</text:p>
          </table:table-cell>
          <table:table-cell office:value-type="float" office:value="1086.5" calcext:value-type="float">
            <text:p>1086.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0.510</text:p>
          </table:table-cell>
          <table:table-cell office:value-type="float" office:value="-0.1100769" calcext:value-type="float">
            <text:p>-0.1100769</text:p>
          </table:table-cell>
          <table:table-cell office:value-type="float" office:value="11.01655579" calcext:value-type="float">
            <text:p>11.01655579</text:p>
          </table:table-cell>
          <table:table-cell office:value-type="float" office:value="-1.43569946" calcext:value-type="float">
            <text:p>-1.43569946</text:p>
          </table:table-cell>
          <table:table-cell office:value-type="float" office:value="0.15154415" calcext:value-type="float">
            <text:p>0.15154415</text:p>
          </table:table-cell>
          <table:table-cell office:value-type="float" office:value="1097" calcext:value-type="float">
            <text:p>1097</text:p>
          </table:table-cell>
          <table:table-cell office:value-type="float" office:value="-6.25" calcext:value-type="float">
            <text:p>-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2.34375" calcext:value-type="float">
            <text:p>2.34375</text:p>
          </table:table-cell>
          <table:table-cell table:number-columns-repeated="2" office:value-type="float" office:value="0.66000003" calcext:value-type="float">
            <text:p>0.66000003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1.510</text:p>
          </table:table-cell>
          <table:table-cell office:value-type="float" office:value="-2.88813782" calcext:value-type="float">
            <text:p>-2.88813782</text:p>
          </table:table-cell>
          <table:table-cell office:value-type="float" office:value="6.83151245" calcext:value-type="float">
            <text:p>6.83151245</text:p>
          </table:table-cell>
          <table:table-cell office:value-type="float" office:value="5.25942993" calcext:value-type="float">
            <text:p>5.25942993</text:p>
          </table:table-cell>
          <table:table-cell office:value-type="float" office:value="-0.05414557" calcext:value-type="float">
            <text:p>-0.05414557</text:p>
          </table:table-cell>
          <table:table-cell office:value-type="float" office:value="1100.75" calcext:value-type="float">
            <text:p>1100.75</text:p>
          </table:table-cell>
          <table:table-cell office:value-type="float" office:value="-6.25" calcext:value-type="float">
            <text:p>-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32.93267318" calcext:value-type="float">
            <text:p>32.932673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2.510</text:p>
          </table:table-cell>
          <table:table-cell office:value-type="float" office:value="2.89530945" calcext:value-type="float">
            <text:p>2.89530945</text:p>
          </table:table-cell>
          <table:table-cell office:value-type="float" office:value="5.39103699" calcext:value-type="float">
            <text:p>5.39103699</text:p>
          </table:table-cell>
          <table:table-cell office:value-type="float" office:value="8.53997803" calcext:value-type="float">
            <text:p>8.53997803</text:p>
          </table:table-cell>
          <table:table-cell office:value-type="float" office:value="0.0899542" calcext:value-type="float">
            <text:p>0.0899542</text:p>
          </table:table-cell>
          <table:table-cell office:value-type="float" office:value="1100.75" calcext:value-type="float">
            <text:p>1100.75</text:p>
          </table:table-cell>
          <table:table-cell office:value-type="float" office:value="-6.25" calcext:value-type="float">
            <text:p>-6.2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3.510</text:p>
          </table:table-cell>
          <table:table-cell office:value-type="float" office:value="2.58903503" calcext:value-type="float">
            <text:p>2.58903503</text:p>
          </table:table-cell>
          <table:table-cell office:value-type="float" office:value="8.90608215" calcext:value-type="float">
            <text:p>8.90608215</text:p>
          </table:table-cell>
          <table:table-cell office:value-type="float" office:value="4.95074463" calcext:value-type="float">
            <text:p>4.95074463</text:p>
          </table:table-cell>
          <table:table-cell office:value-type="float" office:value="0.09070081" calcext:value-type="float">
            <text:p>0.09070081</text:p>
          </table:table-cell>
          <table:table-cell office:value-type="float" office:value="1092.25" calcext:value-type="float">
            <text:p>109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9" calcext:value-type="float">
            <text:p>0.69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4.510</text:p>
          </table:table-cell>
          <table:table-cell office:value-type="float" office:value="-1.70368958" calcext:value-type="float">
            <text:p>-1.70368958</text:p>
          </table:table-cell>
          <table:table-cell office:value-type="float" office:value="10.18385315" calcext:value-type="float">
            <text:p>10.18385315</text:p>
          </table:table-cell>
          <table:table-cell office:value-type="float" office:value="2.70628357" calcext:value-type="float">
            <text:p>2.70628357</text:p>
          </table:table-cell>
          <table:table-cell office:value-type="float" office:value="0.10708827" calcext:value-type="float">
            <text:p>0.10708827</text:p>
          </table:table-cell>
          <table:table-cell office:value-type="float" office:value="1087.5" calcext:value-type="float">
            <text:p>1087.5</text:p>
          </table:table-cell>
          <table:table-cell office:value-type="float" office:value="-6.25" calcext:value-type="float">
            <text:p>-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33.55404437" calcext:value-type="float">
            <text:p>33.554044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5.509</text:p>
          </table:table-cell>
          <table:table-cell office:value-type="float" office:value="-0.83987427" calcext:value-type="float">
            <text:p>-0.83987427</text:p>
          </table:table-cell>
          <table:table-cell office:value-type="float" office:value="10.29153442" calcext:value-type="float">
            <text:p>10.29153442</text:p>
          </table:table-cell>
          <table:table-cell office:value-type="float" office:value="2.37368774" calcext:value-type="float">
            <text:p>2.37368774</text:p>
          </table:table-cell>
          <table:table-cell office:value-type="float" office:value="0.09902722" calcext:value-type="float">
            <text:p>0.09902722</text:p>
          </table:table-cell>
          <table:table-cell office:value-type="float" office:value="1079.25" calcext:value-type="float">
            <text:p>1079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1" calcext:value-type="float">
            <text:p>0.11</text:p>
          </table:table-cell>
          <table:table-cell office:value-type="float" office:value="0.63" calcext:value-type="float">
            <text:p>0.63</text:p>
          </table:table-cell>
          <table:table-cell office:value-type="float" office:value="32.31130198" calcext:value-type="float">
            <text:p>32.311301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6.510</text:p>
          </table:table-cell>
          <table:table-cell office:value-type="float" office:value="1.82333374" calcext:value-type="float">
            <text:p>1.82333374</text:p>
          </table:table-cell>
          <table:table-cell office:value-type="float" office:value="10.4039917" calcext:value-type="float">
            <text:p>10.4039917</text:p>
          </table:table-cell>
          <table:table-cell office:value-type="float" office:value="0.75852966" calcext:value-type="float">
            <text:p>0.75852966</text:p>
          </table:table-cell>
          <table:table-cell office:value-type="float" office:value="0.09848589" calcext:value-type="float">
            <text:p>0.09848589</text:p>
          </table:table-cell>
          <table:table-cell office:value-type="float" office:value="1047.25" calcext:value-type="float">
            <text:p>104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63" calcext:value-type="float">
            <text:p>0.63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7.510</text:p>
          </table:table-cell>
          <table:table-cell office:value-type="float" office:value="-0.30389404" calcext:value-type="float">
            <text:p>-0.30389404</text:p>
          </table:table-cell>
          <table:table-cell office:value-type="float" office:value="9.10469055" calcext:value-type="float">
            <text:p>9.10469055</text:p>
          </table:table-cell>
          <table:table-cell office:value-type="float" office:value="2.00518799" calcext:value-type="float">
            <text:p>2.00518799</text:p>
          </table:table-cell>
          <table:table-cell office:value-type="float" office:value="-0.03015029" calcext:value-type="float">
            <text:p>-0.03015029</text:p>
          </table:table-cell>
          <table:table-cell office:value-type="float" office:value="1042.25" calcext:value-type="float">
            <text:p>104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625" calcext:value-type="float">
            <text:p>0.625</text:p>
          </table:table-cell>
          <table:table-cell office:value-type="float" office:value="31.0685596" calcext:value-type="float">
            <text:p>31.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8.510</text:p>
          </table:table-cell>
          <table:table-cell office:value-type="float" office:value="-1.80418396" calcext:value-type="float">
            <text:p>-1.80418396</text:p>
          </table:table-cell>
          <table:table-cell office:value-type="float" office:value="13.9046936" calcext:value-type="float">
            <text:p>13.9046936</text:p>
          </table:table-cell>
          <table:table-cell office:value-type="float" office:value="-5.27378845" calcext:value-type="float">
            <text:p>-5.27378845</text:p>
          </table:table-cell>
          <table:table-cell office:value-type="float" office:value="0.54604048" calcext:value-type="float">
            <text:p>0.54604048</text:p>
          </table:table-cell>
          <table:table-cell office:value-type="float" office:value="1004.25" calcext:value-type="float">
            <text:p>1004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3" calcext:value-type="float">
            <text:p>0.13</text:p>
          </table:table-cell>
          <table:table-cell office:value-type="float" office:value="0.625" calcext:value-type="float">
            <text:p>0.625</text:p>
          </table:table-cell>
          <table:table-cell office:value-type="float" office:value="29.20444602" calcext:value-type="float">
            <text:p>29.204446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49.510</text:p>
          </table:table-cell>
          <table:table-cell office:value-type="float" office:value="1.88314819" calcext:value-type="float">
            <text:p>1.88314819</text:p>
          </table:table-cell>
          <table:table-cell office:value-type="float" office:value="10.52124023" calcext:value-type="float">
            <text:p>10.52124023</text:p>
          </table:table-cell>
          <table:table-cell office:value-type="float" office:value="0.80638123" calcext:value-type="float">
            <text:p>0.80638123</text:p>
          </table:table-cell>
          <table:table-cell office:value-type="float" office:value="0.11164159" calcext:value-type="float">
            <text:p>0.11164159</text:p>
          </table:table-cell>
          <table:table-cell office:value-type="float" office:value="940" calcext:value-type="float">
            <text:p>940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62" calcext:value-type="float">
            <text:p>0.62</text:p>
          </table:table-cell>
          <table:table-cell office:value-type="float" office:value="26.71896126" calcext:value-type="float">
            <text:p>26.71896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0.511</text:p>
          </table:table-cell>
          <table:table-cell office:value-type="float" office:value="-0.8039856" calcext:value-type="float">
            <text:p>-0.8039856</text:p>
          </table:table-cell>
          <table:table-cell office:value-type="float" office:value="8.66441345" calcext:value-type="float">
            <text:p>8.66441345</text:p>
          </table:table-cell>
          <table:table-cell office:value-type="float" office:value="4.50569153" calcext:value-type="float">
            <text:p>4.50569153</text:p>
          </table:table-cell>
          <table:table-cell office:value-type="float" office:value="0.01787508" calcext:value-type="float">
            <text:p>0.01787508</text:p>
          </table:table-cell>
          <table:table-cell office:value-type="float" office:value="906.5" calcext:value-type="float">
            <text:p>906.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23999999" calcext:value-type="float">
            <text:p>0.23999999</text:p>
          </table:table-cell>
          <table:table-cell office:value-type="float" office:value="0.625" calcext:value-type="float">
            <text:p>0.625</text:p>
          </table:table-cell>
          <table:table-cell office:value-type="float" office:value="25.47621887" calcext:value-type="float">
            <text:p>25.4762188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1.508</text:p>
          </table:table-cell>
          <table:table-cell office:value-type="float" office:value="-0.22732544" calcext:value-type="float">
            <text:p>-0.22732544</text:p>
          </table:table-cell>
          <table:table-cell office:value-type="float" office:value="10.00917053" calcext:value-type="float">
            <text:p>10.00917053</text:p>
          </table:table-cell>
          <table:table-cell office:value-type="float" office:value="6.06341553" calcext:value-type="float">
            <text:p>6.06341553</text:p>
          </table:table-cell>
          <table:table-cell office:value-type="float" office:value="0.21214038" calcext:value-type="float">
            <text:p>0.21214038</text:p>
          </table:table-cell>
          <table:table-cell office:value-type="float" office:value="869.5" calcext:value-type="float">
            <text:p>869.5</text:p>
          </table:table-cell>
          <table:table-cell office:value-type="float" office:value="-6.25" calcext:value-type="float">
            <text:p>-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2.511</text:p>
          </table:table-cell>
          <table:table-cell office:value-type="float" office:value="2.40238953" calcext:value-type="float">
            <text:p>2.40238953</text:p>
          </table:table-cell>
          <table:table-cell office:value-type="float" office:value="6.08016968" calcext:value-type="float">
            <text:p>6.08016968</text:p>
          </table:table-cell>
          <table:table-cell office:value-type="float" office:value="8.71226501" calcext:value-type="float">
            <text:p>8.71226501</text:p>
          </table:table-cell>
          <table:table-cell office:value-type="float" office:value="0.12933224" calcext:value-type="float">
            <text:p>0.12933224</text:p>
          </table:table-cell>
          <table:table-cell office:value-type="float" office:value="844.5" calcext:value-type="float">
            <text:p>844.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3.510</text:p>
          </table:table-cell>
          <table:table-cell office:value-type="float" office:value="0.83987427" calcext:value-type="float">
            <text:p>0.83987427</text:p>
          </table:table-cell>
          <table:table-cell office:value-type="float" office:value="8.20498657" calcext:value-type="float">
            <text:p>8.20498657</text:p>
          </table:table-cell>
          <table:table-cell office:value-type="float" office:value="6.39840698" calcext:value-type="float">
            <text:p>6.39840698</text:p>
          </table:table-cell>
          <table:table-cell office:value-type="float" office:value="0.08308929" calcext:value-type="float">
            <text:p>0.08308929</text:p>
          </table:table-cell>
          <table:table-cell office:value-type="float" office:value="797.25" calcext:value-type="float">
            <text:p>797.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45" calcext:value-type="float">
            <text:p>0.745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4.510</text:p>
          </table:table-cell>
          <table:table-cell office:value-type="float" office:value="1.06480408" calcext:value-type="float">
            <text:p>1.06480408</text:p>
          </table:table-cell>
          <table:table-cell office:value-type="float" office:value="10.32263184" calcext:value-type="float">
            <text:p>10.32263184</text:p>
          </table:table-cell>
          <table:table-cell office:value-type="float" office:value="2.62731934" calcext:value-type="float">
            <text:p>2.62731934</text:p>
          </table:table-cell>
          <table:table-cell office:value-type="float" office:value="0.11021584" calcext:value-type="float">
            <text:p>0.11021584</text:p>
          </table:table-cell>
          <table:table-cell office:value-type="float" office:value="773" calcext:value-type="float">
            <text:p>773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9.32056788" calcext:value-type="float">
            <text:p>9.3205678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5.509</text:p>
          </table:table-cell>
          <table:table-cell office:value-type="float" office:value="-1.34954834" calcext:value-type="float">
            <text:p>-1.34954834</text:p>
          </table:table-cell>
          <table:table-cell office:value-type="float" office:value="9.46600342" calcext:value-type="float">
            <text:p>9.46600342</text:p>
          </table:table-cell>
          <table:table-cell office:value-type="float" office:value="2.87857056" calcext:value-type="float">
            <text:p>2.87857056</text:p>
          </table:table-cell>
          <table:table-cell office:value-type="float" office:value="0.03690237" calcext:value-type="float">
            <text:p>0.03690237</text:p>
          </table:table-cell>
          <table:table-cell office:value-type="float" office:value="689" calcext:value-type="float">
            <text:p>689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9500002" calcext:value-type="float">
            <text:p>0.79500002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6.509</text:p>
          </table:table-cell>
          <table:table-cell office:value-type="float" office:value="-0.3637085" calcext:value-type="float">
            <text:p>-0.3637085</text:p>
          </table:table-cell>
          <table:table-cell office:value-type="float" office:value="9.66461182" calcext:value-type="float">
            <text:p>9.66461182</text:p>
          </table:table-cell>
          <table:table-cell office:value-type="float" office:value="2.49331665" calcext:value-type="float">
            <text:p>2.49331665</text:p>
          </table:table-cell>
          <table:table-cell office:value-type="float" office:value="0.03711146" calcext:value-type="float">
            <text:p>0.03711146</text:p>
          </table:table-cell>
          <table:table-cell office:value-type="float" office:value="683.75" calcext:value-type="float">
            <text:p>683.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7" calcext:value-type="float">
            <text:p>0.07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3.72822715" calcext:value-type="float">
            <text:p>3.728227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7.510</text:p>
          </table:table-cell>
          <table:table-cell office:value-type="float" office:value="-0.65563965" calcext:value-type="float">
            <text:p>-0.65563965</text:p>
          </table:table-cell>
          <table:table-cell office:value-type="float" office:value="9.39183044" calcext:value-type="float">
            <text:p>9.39183044</text:p>
          </table:table-cell>
          <table:table-cell office:value-type="float" office:value="2.80917358" calcext:value-type="float">
            <text:p>2.80917358</text:p>
          </table:table-cell>
          <table:table-cell office:value-type="float" office:value="0.02051431" calcext:value-type="float">
            <text:p>0.02051431</text:p>
          </table:table-cell>
          <table:table-cell office:value-type="float" office:value="660" calcext:value-type="float">
            <text:p>660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1.86411358" calcext:value-type="float">
            <text:p>1.864113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8.510</text:p>
          </table:table-cell>
          <table:table-cell office:value-type="float" office:value="-0.00956726" calcext:value-type="float">
            <text:p>-0.00956726</text:p>
          </table:table-cell>
          <table:table-cell office:value-type="float" office:value="9.74357605" calcext:value-type="float">
            <text:p>9.74357605</text:p>
          </table:table-cell>
          <table:table-cell office:value-type="float" office:value="1.41894531" calcext:value-type="float">
            <text:p>1.41894531</text:p>
          </table:table-cell>
          <table:table-cell office:value-type="float" office:value="0.02270621" calcext:value-type="float">
            <text:p>0.02270621</text:p>
          </table:table-cell>
          <table:table-cell office:value-type="float" office:value="646.25" calcext:value-type="float">
            <text:p>646.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745" calcext:value-type="float">
            <text:p>0.745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2.48548477" calcext:value-type="float">
            <text:p>2.4854847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7:59.509</text:p>
          </table:table-cell>
          <table:table-cell office:value-type="float" office:value="-0.41395569" calcext:value-type="float">
            <text:p>-0.41395569</text:p>
          </table:table-cell>
          <table:table-cell office:value-type="float" office:value="9.21476746" calcext:value-type="float">
            <text:p>9.21476746</text:p>
          </table:table-cell>
          <table:table-cell office:value-type="float" office:value="2.00996399" calcext:value-type="float">
            <text:p>2.00996399</text:p>
          </table:table-cell>
          <table:table-cell office:value-type="float" office:value="-0.01866454" calcext:value-type="float">
            <text:p>-0.01866454</text:p>
          </table:table-cell>
          <table:table-cell office:value-type="float" office:value="663.25" calcext:value-type="float">
            <text:p>663.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13" calcext:value-type="float">
            <text:p>0.13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00.510</text:p>
          </table:table-cell>
          <table:table-cell office:value-type="float" office:value="-1.47158813" calcext:value-type="float">
            <text:p>-1.47158813</text:p>
          </table:table-cell>
          <table:table-cell office:value-type="float" office:value="9.78425598" calcext:value-type="float">
            <text:p>9.78425598</text:p>
          </table:table-cell>
          <table:table-cell office:value-type="float" office:value="1.07199097" calcext:value-type="float">
            <text:p>1.07199097</text:p>
          </table:table-cell>
          <table:table-cell office:value-type="float" office:value="0.03349596" calcext:value-type="float">
            <text:p>0.03349596</text:p>
          </table:table-cell>
          <table:table-cell office:value-type="float" office:value="743.25" calcext:value-type="float">
            <text:p>743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1" calcext:value-type="float">
            <text:p>0.1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01.510</text:p>
          </table:table-cell>
          <table:table-cell office:value-type="float" office:value="-1.9549408" calcext:value-type="float">
            <text:p>-1.9549408</text:p>
          </table:table-cell>
          <table:table-cell office:value-type="float" office:value="9.71006775" calcext:value-type="float">
            <text:p>9.71006775</text:p>
          </table:table-cell>
          <table:table-cell office:value-type="float" office:value="1.45243835" calcext:value-type="float">
            <text:p>1.45243835</text:p>
          </table:table-cell>
          <table:table-cell office:value-type="float" office:value="0.03947228" calcext:value-type="float">
            <text:p>0.03947228</text:p>
          </table:table-cell>
          <table:table-cell office:value-type="float" office:value="1323.75" calcext:value-type="float">
            <text:p>1323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38:02.508</text:p>
          </table:table-cell>
          <table:table-cell office:value-type="float" office:value="-2.7852478" calcext:value-type="float">
            <text:p>-2.7852478</text:p>
          </table:table-cell>
          <table:table-cell office:value-type="float" office:value="9.98046875" calcext:value-type="float">
            <text:p>9.98046875</text:p>
          </table:table-cell>
          <table:table-cell office:value-type="float" office:value="1.96929932" calcext:value-type="float">
            <text:p>1.96929932</text:p>
          </table:table-cell>
          <table:table-cell office:value-type="float" office:value="0.09415776" calcext:value-type="float">
            <text:p>0.09415776</text:p>
          </table:table-cell>
          <table:table-cell office:value-type="float" office:value="1129" calcext:value-type="float">
            <text:p>1129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75" calcext:value-type="float">
            <text:p>0.75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38:03.510</text:p>
          </table:table-cell>
          <table:table-cell office:value-type="float" office:value="0.36131287" calcext:value-type="float">
            <text:p>0.36131287</text:p>
          </table:table-cell>
          <table:table-cell office:value-type="float" office:value="11.84208679" calcext:value-type="float">
            <text:p>11.84208679</text:p>
          </table:table-cell>
          <table:table-cell office:value-type="float" office:value="-0.28474426" calcext:value-type="float">
            <text:p>-0.28474426</text:p>
          </table:table-cell>
          <table:table-cell office:value-type="float" office:value="0.22705489" calcext:value-type="float">
            <text:p>0.22705489</text:p>
          </table:table-cell>
          <table:table-cell office:value-type="float" office:value="1175" calcext:value-type="float">
            <text:p>11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45" calcext:value-type="float">
            <text:p>0.04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38:04.512</text:p>
          </table:table-cell>
          <table:table-cell office:value-type="float" office:value="0.83509827" calcext:value-type="float">
            <text:p>0.83509827</text:p>
          </table:table-cell>
          <table:table-cell office:value-type="float" office:value="10.41355896" calcext:value-type="float">
            <text:p>10.41355896</text:p>
          </table:table-cell>
          <table:table-cell office:value-type="float" office:value="-0.17706299" calcext:value-type="float">
            <text:p>-0.17706299</text:p>
          </table:table-cell>
          <table:table-cell office:value-type="float" office:value="0.08408564" calcext:value-type="float">
            <text:p>0.08408564</text:p>
          </table:table-cell>
          <table:table-cell office:value-type="float" office:value="1312.75" calcext:value-type="float">
            <text:p>1312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38" calcext:value-type="float">
            <text:p>0.38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8.23529434" calcext:value-type="float">
            <text:p>8.23529434</text:p>
          </table:table-cell>
        </table:table-row>
        <table:table-row table:style-name="ro2">
          <table:table-cell office:value-type="string" calcext:value-type="string">
            <text:p>04-Sep-2024 13:38:05.509</text:p>
          </table:table-cell>
          <table:table-cell office:value-type="float" office:value="0.94515991" calcext:value-type="float">
            <text:p>0.94515991</text:p>
          </table:table-cell>
          <table:table-cell office:value-type="float" office:value="11.58126831" calcext:value-type="float">
            <text:p>11.58126831</text:p>
          </table:table-cell>
          <table:table-cell office:value-type="float" office:value="-2.04107666" calcext:value-type="float">
            <text:p>-2.04107666</text:p>
          </table:table-cell>
          <table:table-cell office:value-type="float" office:value="0.22161704" calcext:value-type="float">
            <text:p>0.22161704</text:p>
          </table:table-cell>
          <table:table-cell office:value-type="float" office:value="1403.75" calcext:value-type="float">
            <text:p>1403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" calcext:value-type="float">
            <text:p>0</text:p>
          </table:table-cell>
          <table:table-cell office:value-type="float" office:value="3.125" calcext:value-type="float">
            <text:p>3.12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44" calcext:value-type="float">
            <text:p>0.44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38:06.509</text:p>
          </table:table-cell>
          <table:table-cell office:value-type="float" office:value="-0.79920959" calcext:value-type="float">
            <text:p>-0.79920959</text:p>
          </table:table-cell>
          <table:table-cell office:value-type="float" office:value="10.11445618" calcext:value-type="float">
            <text:p>10.11445618</text:p>
          </table:table-cell>
          <table:table-cell office:value-type="float" office:value="-0.26560974" calcext:value-type="float">
            <text:p>-0.26560974</text:p>
          </table:table-cell>
          <table:table-cell office:value-type="float" office:value="0.05360323" calcext:value-type="float">
            <text:p>0.05360323</text:p>
          </table:table-cell>
          <table:table-cell office:value-type="float" office:value="1503.25" calcext:value-type="float">
            <text:p>1503.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1" calcext:value-type="float">
            <text:p>0.11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38:07.510</text:p>
          </table:table-cell>
          <table:table-cell office:value-type="float" office:value="1.29690552" calcext:value-type="float">
            <text:p>1.29690552</text:p>
          </table:table-cell>
          <table:table-cell office:value-type="float" office:value="11.07398987" calcext:value-type="float">
            <text:p>11.07398987</text:p>
          </table:table-cell>
          <table:table-cell office:value-type="float" office:value="-0.54795837" calcext:value-type="float">
            <text:p>-0.54795837</text:p>
          </table:table-cell>
          <table:table-cell office:value-type="float" office:value="0.15693372" calcext:value-type="float">
            <text:p>0.15693372</text:p>
          </table:table-cell>
          <table:table-cell office:value-type="float" office:value="1496.25" calcext:value-type="float">
            <text:p>1496.25</text:p>
          </table:table-cell>
          <table:table-cell office:value-type="float" office:value="6.25" calcext:value-type="float">
            <text:p>6.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33500001" calcext:value-type="float">
            <text:p>0.3350000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11.76470566" calcext:value-type="float">
            <text:p>11.76470566</text:p>
          </table:table-cell>
        </table:table-row>
        <table:table-row table:style-name="ro2">
          <table:table-cell office:value-type="string" calcext:value-type="string">
            <text:p>04-Sep-2024 13:38:08.509</text:p>
          </table:table-cell>
          <table:table-cell office:value-type="float" office:value="0.37088013" calcext:value-type="float">
            <text:p>0.37088013</text:p>
          </table:table-cell>
          <table:table-cell office:value-type="float" office:value="10.9543457" calcext:value-type="float">
            <text:p>10.9543457</text:p>
          </table:table-cell>
          <table:table-cell office:value-type="float" office:value="0.78485107" calcext:value-type="float">
            <text:p>0.78485107</text:p>
          </table:table-cell>
          <table:table-cell office:value-type="float" office:value="0.13915151" calcext:value-type="float">
            <text:p>0.13915151</text:p>
          </table:table-cell>
          <table:table-cell office:value-type="float" office:value="1437" calcext:value-type="float">
            <text:p>1437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" calcext:value-type="float">
            <text:p>0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7.45098019" calcext:value-type="float">
            <text:p>7.45098019</text:p>
          </table:table-cell>
        </table:table-row>
        <table:table-row table:style-name="ro2">
          <table:table-cell office:value-type="string" calcext:value-type="string">
            <text:p>04-Sep-2024 13:38:09.513</text:p>
          </table:table-cell>
          <table:table-cell office:value-type="float" office:value="-1.87597656" calcext:value-type="float">
            <text:p>-1.87597656</text:p>
          </table:table-cell>
          <table:table-cell office:value-type="float" office:value="9.90390015" calcext:value-type="float">
            <text:p>9.90390015</text:p>
          </table:table-cell>
          <table:table-cell office:value-type="float" office:value="3.94815063" calcext:value-type="float">
            <text:p>3.94815063</text:p>
          </table:table-cell>
          <table:table-cell office:value-type="float" office:value="0.12253076" calcext:value-type="float">
            <text:p>0.12253076</text:p>
          </table:table-cell>
          <table:table-cell office:value-type="float" office:value="1425.75" calcext:value-type="float">
            <text:p>1425.75</text:p>
          </table:table-cell>
          <table:table-cell office:value-type="float" office:value="3.125" calcext:value-type="float">
            <text:p>3.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" calcext:value-type="float">
            <text:p>0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38:10.508</text:p>
          </table:table-cell>
          <table:table-cell office:value-type="float" office:value="1.39501953" calcext:value-type="float">
            <text:p>1.39501953</text:p>
          </table:table-cell>
          <table:table-cell office:value-type="float" office:value="11.20320129" calcext:value-type="float">
            <text:p>11.20320129</text:p>
          </table:table-cell>
          <table:table-cell office:value-type="float" office:value="0.73698425" calcext:value-type="float">
            <text:p>0.73698425</text:p>
          </table:table-cell>
          <table:table-cell office:value-type="float" office:value="0.1722874" calcext:value-type="float">
            <text:p>0.1722874</text:p>
          </table:table-cell>
          <table:table-cell office:value-type="float" office:value="1196.75" calcext:value-type="float">
            <text:p>1196.75</text:p>
          </table:table-cell>
          <table:table-cell office:value-type="float" office:value="3.125" calcext:value-type="float">
            <text:p>3.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245" calcext:value-type="float">
            <text:p>0.24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38:11.509</text:p>
          </table:table-cell>
          <table:table-cell office:value-type="float" office:value="1.22990417" calcext:value-type="float">
            <text:p>1.22990417</text:p>
          </table:table-cell>
          <table:table-cell office:value-type="float" office:value="11.85404968" calcext:value-type="float">
            <text:p>11.85404968</text:p>
          </table:table-cell>
          <table:table-cell office:value-type="float" office:value="-0.8039856" calcext:value-type="float">
            <text:p>-0.8039856</text:p>
          </table:table-cell>
          <table:table-cell office:value-type="float" office:value="0.23661166" calcext:value-type="float">
            <text:p>0.23661166</text:p>
          </table:table-cell>
          <table:table-cell office:value-type="float" office:value="1137" calcext:value-type="float">
            <text:p>1137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3.125" calcext:value-type="float">
            <text:p>3.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205" calcext:value-type="float">
            <text:p>0.205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38:12.510</text:p>
          </table:table-cell>
          <table:table-cell office:value-type="float" office:value="1.2442627" calcext:value-type="float">
            <text:p>1.2442627</text:p>
          </table:table-cell>
          <table:table-cell office:value-type="float" office:value="7.31964111" calcext:value-type="float">
            <text:p>7.31964111</text:p>
          </table:table-cell>
          <table:table-cell office:value-type="float" office:value="3.88116455" calcext:value-type="float">
            <text:p>3.88116455</text:p>
          </table:table-cell>
          <table:table-cell office:value-type="float" office:value="-0.12698638" calcext:value-type="float">
            <text:p>-0.12698638</text:p>
          </table:table-cell>
          <table:table-cell office:value-type="float" office:value="1100.75" calcext:value-type="float">
            <text:p>1100.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75" calcext:value-type="float">
            <text:p>0.175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4.31372547" calcext:value-type="float">
            <text:p>4.31372547</text:p>
          </table:table-cell>
        </table:table-row>
        <table:table-row table:style-name="ro2">
          <table:table-cell office:value-type="string" calcext:value-type="string">
            <text:p>04-Sep-2024 13:38:13.510</text:p>
          </table:table-cell>
          <table:table-cell office:value-type="float" office:value="0.09809875" calcext:value-type="float">
            <text:p>0.09809875</text:p>
          </table:table-cell>
          <table:table-cell office:value-type="float" office:value="11.67697144" calcext:value-type="float">
            <text:p>11.67697144</text:p>
          </table:table-cell>
          <table:table-cell office:value-type="float" office:value="-2.45982361" calcext:value-type="float">
            <text:p>-2.45982361</text:p>
          </table:table-cell>
          <table:table-cell office:value-type="float" office:value="0.2354781" calcext:value-type="float">
            <text:p>0.2354781</text:p>
          </table:table-cell>
          <table:table-cell office:value-type="float" office:value="1074" calcext:value-type="float">
            <text:p>1074</text:p>
          </table:table-cell>
          <table:table-cell office:value-type="float" office:value="-6.25" calcext:value-type="float">
            <text:p>-6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70999998" calcext:value-type="float">
            <text:p>0.70999998</text:p>
          </table:table-cell>
          <table:table-cell office:value-type="float" office:value="0.16" calcext:value-type="float">
            <text:p>0.16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3.13725495" calcext:value-type="float">
            <text:p>3.13725495</text:p>
          </table:table-cell>
        </table:table-row>
        <table:table-row table:style-name="ro2">
          <table:table-cell office:value-type="string" calcext:value-type="string">
            <text:p>04-Sep-2024 13:38:14.509</text:p>
          </table:table-cell>
          <table:table-cell office:value-type="float" office:value="-0.68673706" calcext:value-type="float">
            <text:p>-0.68673706</text:p>
          </table:table-cell>
          <table:table-cell office:value-type="float" office:value="11.04766846" calcext:value-type="float">
            <text:p>11.04766846</text:p>
          </table:table-cell>
          <table:table-cell office:value-type="float" office:value="0.89013672" calcext:value-type="float">
            <text:p>0.89013672</text:p>
          </table:table-cell>
          <table:table-cell office:value-type="float" office:value="0.15098017" calcext:value-type="float">
            <text:p>0.15098017</text:p>
          </table:table-cell>
          <table:table-cell office:value-type="float" office:value="1138.25" calcext:value-type="float">
            <text:p>1138.25</text:p>
          </table:table-cell>
          <table:table-cell office:value-type="float" office:value="-6.25" calcext:value-type="float">
            <text:p>-6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4.70588255" calcext:value-type="float">
            <text:p>4.70588255</text:p>
          </table:table-cell>
        </table:table-row>
        <table:table-row table:style-name="ro2">
          <table:table-cell office:value-type="string" calcext:value-type="string">
            <text:p>04-Sep-2024 13:38:15.510</text:p>
          </table:table-cell>
          <table:table-cell office:value-type="float" office:value="0.39720154" calcext:value-type="float">
            <text:p>0.39720154</text:p>
          </table:table-cell>
          <table:table-cell office:value-type="float" office:value="10.18145752" calcext:value-type="float">
            <text:p>10.18145752</text:p>
          </table:table-cell>
          <table:table-cell office:value-type="float" office:value="4.50569153" calcext:value-type="float">
            <text:p>4.50569153</text:p>
          </table:table-cell>
          <table:table-cell office:value-type="float" office:value="0.15467423" calcext:value-type="float">
            <text:p>0.15467423</text:p>
          </table:table-cell>
          <table:table-cell office:value-type="float" office:value="1135" calcext:value-type="float">
            <text:p>1135</text:p>
          </table:table-cell>
          <table:table-cell office:value-type="float" office:value="-6.25" calcext:value-type="float">
            <text:p>-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16.509</text:p>
          </table:table-cell>
          <table:table-cell office:value-type="float" office:value="0.62213135" calcext:value-type="float">
            <text:p>0.62213135</text:p>
          </table:table-cell>
          <table:table-cell office:value-type="float" office:value="6.4510498" calcext:value-type="float">
            <text:p>6.4510498</text:p>
          </table:table-cell>
          <table:table-cell office:value-type="float" office:value="6.03230286" calcext:value-type="float">
            <text:p>6.03230286</text:p>
          </table:table-cell>
          <table:table-cell office:value-type="float" office:value="-0.07846051" calcext:value-type="float">
            <text:p>-0.07846051</text:p>
          </table:table-cell>
          <table:table-cell office:value-type="float" office:value="982" calcext:value-type="float">
            <text:p>982</text:p>
          </table:table-cell>
          <table:table-cell office:value-type="float" office:value="-6.25" calcext:value-type="float">
            <text:p>-6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17.510</text:p>
          </table:table-cell>
          <table:table-cell office:value-type="float" office:value="-0.11245728" calcext:value-type="float">
            <text:p>-0.11245728</text:p>
          </table:table-cell>
          <table:table-cell office:value-type="float" office:value="0.90447998" calcext:value-type="float">
            <text:p>0.90447998</text:p>
          </table:table-cell>
          <table:table-cell office:value-type="float" office:value="13.81376648" calcext:value-type="float">
            <text:p>13.81376648</text:p>
          </table:table-cell>
          <table:table-cell office:value-type="float" office:value="0.43019289" calcext:value-type="float">
            <text:p>0.43019289</text:p>
          </table:table-cell>
          <table:table-cell office:value-type="float" office:value="1155.5" calcext:value-type="float">
            <text:p>1155.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84500003" calcext:value-type="float">
            <text:p>0.84500003</text:p>
          </table:table-cell>
          <table:table-cell office:value-type="float" office:value="0.16" calcext:value-type="float">
            <text:p>0.16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38:18.510</text:p>
          </table:table-cell>
          <table:table-cell office:value-type="float" office:value="-3.33560181" calcext:value-type="float">
            <text:p>-3.33560181</text:p>
          </table:table-cell>
          <table:table-cell office:value-type="float" office:value="9.44926453" calcext:value-type="float">
            <text:p>9.44926453</text:p>
          </table:table-cell>
          <table:table-cell office:value-type="float" office:value="2.22772217" calcext:value-type="float">
            <text:p>2.22772217</text:p>
          </table:table-cell>
          <table:table-cell office:value-type="float" office:value="0.06541771" calcext:value-type="float">
            <text:p>0.06541771</text:p>
          </table:table-cell>
          <table:table-cell office:value-type="float" office:value="1573.75" calcext:value-type="float">
            <text:p>1573.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86000001" calcext:value-type="float">
            <text:p>0.860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38:19.510</text:p>
          </table:table-cell>
          <table:table-cell office:value-type="float" office:value="-3.16571045" calcext:value-type="float">
            <text:p>-3.16571045</text:p>
          </table:table-cell>
          <table:table-cell office:value-type="float" office:value="11.44247437" calcext:value-type="float">
            <text:p>11.44247437</text:p>
          </table:table-cell>
          <table:table-cell office:value-type="float" office:value="-3.55574036" calcext:value-type="float">
            <text:p>-3.55574036</text:p>
          </table:table-cell>
          <table:table-cell office:value-type="float" office:value="0.2823388" calcext:value-type="float">
            <text:p>0.2823388</text:p>
          </table:table-cell>
          <table:table-cell office:value-type="float" office:value="1704.25" calcext:value-type="float">
            <text:p>1704.25</text:p>
          </table:table-cell>
          <table:table-cell office:value-type="float" office:value="9.375" calcext:value-type="float">
            <text:p>9.375</text:p>
          </table:table-cell>
          <table:table-cell office:value-type="float" office:value="3.125" calcext:value-type="float">
            <text:p>3.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09" calcext:value-type="float">
            <text:p>0.09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38.4313736" calcext:value-type="float">
            <text:p>38.4313736</text:p>
          </table:table-cell>
        </table:table-row>
        <table:table-row table:style-name="ro2">
          <table:table-cell office:value-type="string" calcext:value-type="string">
            <text:p>04-Sep-2024 13:38:20.510</text:p>
          </table:table-cell>
          <table:table-cell office:value-type="float" office:value="-1.08395386" calcext:value-type="float">
            <text:p>-1.08395386</text:p>
          </table:table-cell>
          <table:table-cell office:value-type="float" office:value="11.46162415" calcext:value-type="float">
            <text:p>11.46162415</text:p>
          </table:table-cell>
          <table:table-cell office:value-type="float" office:value="-0.19381714" calcext:value-type="float">
            <text:p>-0.19381714</text:p>
          </table:table-cell>
          <table:table-cell office:value-type="float" office:value="0.19274074" calcext:value-type="float">
            <text:p>0.19274074</text:p>
          </table:table-cell>
          <table:table-cell office:value-type="float" office:value="2049.5" calcext:value-type="float">
            <text:p>2049.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12.5" calcext:value-type="float">
            <text:p>12.5</text:p>
          </table:table-cell>
          <table:table-cell office:value-type="float" office:value="9.375" calcext:value-type="float">
            <text:p>9.37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315" calcext:value-type="float">
            <text:p>0.31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49.80392075" calcext:value-type="float">
            <text:p>49.80392075</text:p>
          </table:table-cell>
        </table:table-row>
        <table:table-row table:style-name="ro2">
          <table:table-cell office:value-type="string" calcext:value-type="string">
            <text:p>04-Sep-2024 13:38:21.509</text:p>
          </table:table-cell>
          <table:table-cell office:value-type="float" office:value="-1.78265381" calcext:value-type="float">
            <text:p>-1.78265381</text:p>
          </table:table-cell>
          <table:table-cell office:value-type="float" office:value="13.76591492" calcext:value-type="float">
            <text:p>13.76591492</text:p>
          </table:table-cell>
          <table:table-cell office:value-type="float" office:value="-6.75254822" calcext:value-type="float">
            <text:p>-6.75254822</text:p>
          </table:table-cell>
          <table:table-cell office:value-type="float" office:value="0.59251314" calcext:value-type="float">
            <text:p>0.59251314</text:p>
          </table:table-cell>
          <table:table-cell office:value-type="float" office:value="2083" calcext:value-type="float">
            <text:p>2083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0.38999999" calcext:value-type="float">
            <text:p>0.38999999</text:p>
          </table:table-cell>
          <table:table-cell office:value-type="float" office:value="0.255" calcext:value-type="float">
            <text:p>0.25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49.80392075" calcext:value-type="float">
            <text:p>49.80392075</text:p>
          </table:table-cell>
        </table:table-row>
        <table:table-row table:style-name="ro2">
          <table:table-cell office:value-type="string" calcext:value-type="string">
            <text:p>04-Sep-2024 13:38:22.510</text:p>
          </table:table-cell>
          <table:table-cell office:value-type="float" office:value="0.93559265" calcext:value-type="float">
            <text:p>0.93559265</text:p>
          </table:table-cell>
          <table:table-cell office:value-type="float" office:value="8.45384216" calcext:value-type="float">
            <text:p>8.45384216</text:p>
          </table:table-cell>
          <table:table-cell office:value-type="float" office:value="1.42373657" calcext:value-type="float">
            <text:p>1.42373657</text:p>
          </table:table-cell>
          <table:table-cell office:value-type="float" office:value="-0.10191816" calcext:value-type="float">
            <text:p>-0.10191816</text:p>
          </table:table-cell>
          <table:table-cell office:value-type="float" office:value="2036.5" calcext:value-type="float">
            <text:p>2036.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43.92156982" calcext:value-type="float">
            <text:p>43.92156982</text:p>
          </table:table-cell>
        </table:table-row>
        <table:table-row table:style-name="ro2">
          <table:table-cell office:value-type="string" calcext:value-type="string">
            <text:p>04-Sep-2024 13:38:23.510</text:p>
          </table:table-cell>
          <table:table-cell office:value-type="float" office:value="-0.33978271" calcext:value-type="float">
            <text:p>-0.33978271</text:p>
          </table:table-cell>
          <table:table-cell office:value-type="float" office:value="8.1308136" calcext:value-type="float">
            <text:p>8.1308136</text:p>
          </table:table-cell>
          <table:table-cell office:value-type="float" office:value="-0.81355286" calcext:value-type="float">
            <text:p>-0.81355286</text:p>
          </table:table-cell>
          <table:table-cell office:value-type="float" office:value="-0.14731252" calcext:value-type="float">
            <text:p>-0.14731252</text:p>
          </table:table-cell>
          <table:table-cell office:value-type="float" office:value="1976.25" calcext:value-type="float">
            <text:p>1976.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0.505" calcext:value-type="float">
            <text:p>0.505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04-Sep-2024 13:38:24.510</text:p>
          </table:table-cell>
          <table:table-cell office:value-type="float" office:value="0.77526855" calcext:value-type="float">
            <text:p>0.77526855</text:p>
          </table:table-cell>
          <table:table-cell office:value-type="float" office:value="10.68634033" calcext:value-type="float">
            <text:p>10.68634033</text:p>
          </table:table-cell>
          <table:table-cell office:value-type="float" office:value="-0.38763428" calcext:value-type="float">
            <text:p>-0.38763428</text:p>
          </table:table-cell>
          <table:table-cell office:value-type="float" office:value="0.11190873" calcext:value-type="float">
            <text:p>0.11190873</text:p>
          </table:table-cell>
          <table:table-cell office:value-type="float" office:value="1998" calcext:value-type="float">
            <text:p>1998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2.5" calcext:value-type="float">
            <text:p>12.5</text:p>
          </table:table-cell>
          <table:table-cell office:value-type="float" office:value="0.33500001" calcext:value-type="float">
            <text:p>0.33500001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44.31372452" calcext:value-type="float">
            <text:p>44.31372452</text:p>
          </table:table-cell>
        </table:table-row>
        <table:table-row table:style-name="ro2">
          <table:table-cell office:value-type="string" calcext:value-type="string">
            <text:p>04-Sep-2024 13:38:25.510</text:p>
          </table:table-cell>
          <table:table-cell office:value-type="float" office:value="-2.23728943" calcext:value-type="float">
            <text:p>-2.23728943</text:p>
          </table:table-cell>
          <table:table-cell office:value-type="float" office:value="5.50349426" calcext:value-type="float">
            <text:p>5.50349426</text:p>
          </table:table-cell>
          <table:table-cell office:value-type="float" office:value="9.85842896" calcext:value-type="float">
            <text:p>9.85842896</text:p>
          </table:table-cell>
          <table:table-cell office:value-type="float" office:value="0.19230324" calcext:value-type="float">
            <text:p>0.19230324</text:p>
          </table:table-cell>
          <table:table-cell office:value-type="float" office:value="2039.5" calcext:value-type="float">
            <text:p>2039.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0.65499997" calcext:value-type="float">
            <text:p>0.65499997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45.09803772" calcext:value-type="float">
            <text:p>45.09803772</text:p>
          </table:table-cell>
        </table:table-row>
        <table:table-row table:style-name="ro2">
          <table:table-cell office:value-type="string" calcext:value-type="string">
            <text:p>04-Sep-2024 13:38:26.510</text:p>
          </table:table-cell>
          <table:table-cell office:value-type="float" office:value="1.00498962" calcext:value-type="float">
            <text:p>1.00498962</text:p>
          </table:table-cell>
          <table:table-cell office:value-type="float" office:value="11.83010864" calcext:value-type="float">
            <text:p>11.83010864</text:p>
          </table:table-cell>
          <table:table-cell office:value-type="float" office:value="-1.11265564" calcext:value-type="float">
            <text:p>-1.11265564</text:p>
          </table:table-cell>
          <table:table-cell office:value-type="float" office:value="0.23456997" calcext:value-type="float">
            <text:p>0.23456997</text:p>
          </table:table-cell>
          <table:table-cell office:value-type="float" office:value="2049.5" calcext:value-type="float">
            <text:p>2049.5</text:p>
          </table:table-cell>
          <table:table-cell office:value-type="float" office:value="12.5" calcext:value-type="float">
            <text:p>12.5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11.71875" calcext:value-type="float">
            <text:p>11.7187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45.09803772" calcext:value-type="float">
            <text:p>45.09803772</text:p>
          </table:table-cell>
        </table:table-row>
        <table:table-row table:style-name="ro2">
          <table:table-cell office:value-type="string" calcext:value-type="string">
            <text:p>04-Sep-2024 13:38:27.510</text:p>
          </table:table-cell>
          <table:table-cell office:value-type="float" office:value="-0.94515991" calcext:value-type="float">
            <text:p>-0.94515991</text:p>
          </table:table-cell>
          <table:table-cell office:value-type="float" office:value="8.48016357" calcext:value-type="float">
            <text:p>8.48016357</text:p>
          </table:table-cell>
          <table:table-cell office:value-type="float" office:value="-0.21296692" calcext:value-type="float">
            <text:p>-0.21296692</text:p>
          </table:table-cell>
          <table:table-cell office:value-type="float" office:value="-0.11093581" calcext:value-type="float">
            <text:p>-0.11093581</text:p>
          </table:table-cell>
          <table:table-cell office:value-type="float" office:value="2056.25" calcext:value-type="float">
            <text:p>2056.2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14.0625" calcext:value-type="float">
            <text:p>14.0625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float" office:value="0.23" calcext:value-type="float">
            <text:p>0.23</text:p>
          </table:table-cell>
          <table:table-cell office:value-type="float" office:value="0.59500003" calcext:value-type="float">
            <text:p>0.5950000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41.5686264" calcext:value-type="float">
            <text:p>41.5686264</text:p>
          </table:table-cell>
        </table:table-row>
        <table:table-row table:style-name="ro2">
          <table:table-cell office:value-type="string" calcext:value-type="string">
            <text:p>04-Sep-2024 13:38:28.509</text:p>
          </table:table-cell>
          <table:table-cell office:value-type="float" office:value="-1.16052246" calcext:value-type="float">
            <text:p>-1.16052246</text:p>
          </table:table-cell>
          <table:table-cell office:value-type="float" office:value="2.9886322" calcext:value-type="float">
            <text:p>2.9886322</text:p>
          </table:table-cell>
          <table:table-cell office:value-type="float" office:value="9.98524475" calcext:value-type="float">
            <text:p>9.98524475</text:p>
          </table:table-cell>
          <table:table-cell office:value-type="float" office:value="0.08804363" calcext:value-type="float">
            <text:p>0.08804363</text:p>
          </table:table-cell>
          <table:table-cell office:value-type="float" office:value="2046.25" calcext:value-type="float">
            <text:p>2046.2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2.5" calcext:value-type="float">
            <text:p>12.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31999999" calcext:value-type="float">
            <text:p>0.31999999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44.31372452" calcext:value-type="float">
            <text:p>44.31372452</text:p>
          </table:table-cell>
        </table:table-row>
        <table:table-row table:style-name="ro2">
          <table:table-cell office:value-type="string" calcext:value-type="string">
            <text:p>04-Sep-2024 13:38:29.510</text:p>
          </table:table-cell>
          <table:table-cell office:value-type="float" office:value="-5.11106873" calcext:value-type="float">
            <text:p>-5.11106873</text:p>
          </table:table-cell>
          <table:table-cell office:value-type="float" office:value="13.35913086" calcext:value-type="float">
            <text:p>13.35913086</text:p>
          </table:table-cell>
          <table:table-cell office:value-type="float" office:value="-2.42393494" calcext:value-type="float">
            <text:p>-2.42393494</text:p>
          </table:table-cell>
          <table:table-cell office:value-type="float" office:value="0.49783856" calcext:value-type="float">
            <text:p>0.49783856</text:p>
          </table:table-cell>
          <table:table-cell office:value-type="float" office:value="2046.25" calcext:value-type="float">
            <text:p>2046.2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0.54500002" calcext:value-type="float">
            <text:p>0.54500002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43.92156982" calcext:value-type="float">
            <text:p>43.92156982</text:p>
          </table:table-cell>
        </table:table-row>
        <table:table-row table:style-name="ro2">
          <table:table-cell office:value-type="string" calcext:value-type="string">
            <text:p>04-Sep-2024 13:38:30.510</text:p>
          </table:table-cell>
          <table:table-cell office:value-type="float" office:value="-1.54098511" calcext:value-type="float">
            <text:p>-1.54098511</text:p>
          </table:table-cell>
          <table:table-cell office:value-type="float" office:value="9.29850769" calcext:value-type="float">
            <text:p>9.29850769</text:p>
          </table:table-cell>
          <table:table-cell office:value-type="float" office:value="1.06240845" calcext:value-type="float">
            <text:p>1.06240845</text:p>
          </table:table-cell>
          <table:table-cell office:value-type="float" office:value="-0.01412755" calcext:value-type="float">
            <text:p>-0.01412755</text:p>
          </table:table-cell>
          <table:table-cell office:value-type="float" office:value="1985.5" calcext:value-type="float">
            <text:p>1985.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0.34" calcext:value-type="float">
            <text:p>0.34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38.82352829" calcext:value-type="float">
            <text:p>38.82352829</text:p>
          </table:table-cell>
        </table:table-row>
        <table:table-row table:style-name="ro2">
          <table:table-cell office:value-type="string" calcext:value-type="string">
            <text:p>04-Sep-2024 13:38:31.508</text:p>
          </table:table-cell>
          <table:table-cell office:value-type="float" office:value="-0.72502136" calcext:value-type="float">
            <text:p>-0.72502136</text:p>
          </table:table-cell>
          <table:table-cell office:value-type="float" office:value="8.48733521" calcext:value-type="float">
            <text:p>8.48733521</text:p>
          </table:table-cell>
          <table:table-cell office:value-type="float" office:value="2.0697937" calcext:value-type="float">
            <text:p>2.0697937</text:p>
          </table:table-cell>
          <table:table-cell office:value-type="float" office:value="-0.08741158" calcext:value-type="float">
            <text:p>-0.08741158</text:p>
          </table:table-cell>
          <table:table-cell office:value-type="float" office:value="1952" calcext:value-type="float">
            <text:p>1952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505" calcext:value-type="float">
            <text:p>0.50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39.60784149" calcext:value-type="float">
            <text:p>39.60784149</text:p>
          </table:table-cell>
        </table:table-row>
        <table:table-row table:style-name="ro2">
          <table:table-cell office:value-type="string" calcext:value-type="string">
            <text:p>04-Sep-2024 13:38:32.511</text:p>
          </table:table-cell>
          <table:table-cell office:value-type="float" office:value="-5.13739014" calcext:value-type="float">
            <text:p>-5.13739014</text:p>
          </table:table-cell>
          <table:table-cell office:value-type="float" office:value="8.66441345" calcext:value-type="float">
            <text:p>8.66441345</text:p>
          </table:table-cell>
          <table:table-cell office:value-type="float" office:value="1.03370667" calcext:value-type="float">
            <text:p>1.03370667</text:p>
          </table:table-cell>
          <table:table-cell office:value-type="float" office:value="0.0511995" calcext:value-type="float">
            <text:p>0.0511995</text:p>
          </table:table-cell>
          <table:table-cell office:value-type="float" office:value="1979.25" calcext:value-type="float">
            <text:p>1979.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345" calcext:value-type="float">
            <text:p>0.34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39.60784149" calcext:value-type="float">
            <text:p>39.60784149</text:p>
          </table:table-cell>
        </table:table-row>
        <table:table-row table:style-name="ro2">
          <table:table-cell office:value-type="string" calcext:value-type="string">
            <text:p>04-Sep-2024 13:38:33.511</text:p>
          </table:table-cell>
          <table:table-cell office:value-type="float" office:value="-3.53179932" calcext:value-type="float">
            <text:p>-3.53179932</text:p>
          </table:table-cell>
          <table:table-cell office:value-type="float" office:value="12.01914978" calcext:value-type="float">
            <text:p>12.01914978</text:p>
          </table:table-cell>
          <table:table-cell office:value-type="float" office:value="-4.42193604" calcext:value-type="float">
            <text:p>-4.42193604</text:p>
          </table:table-cell>
          <table:table-cell office:value-type="float" office:value="0.37321442" calcext:value-type="float">
            <text:p>0.37321442</text:p>
          </table:table-cell>
          <table:table-cell office:value-type="float" office:value="1934.25" calcext:value-type="float">
            <text:p>1934.2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9.375" calcext:value-type="float">
            <text:p>9.375</text:p>
          </table:table-cell>
          <table:table-cell office:value-type="float" office:value="14.84375" calcext:value-type="float">
            <text:p>14.8437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41499999" calcext:value-type="float">
            <text:p>0.41499999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38:34.510</text:p>
          </table:table-cell>
          <table:table-cell office:value-type="float" office:value="5.06082153" calcext:value-type="float">
            <text:p>5.06082153</text:p>
          </table:table-cell>
          <table:table-cell office:value-type="float" office:value="8.9228363" calcext:value-type="float">
            <text:p>8.9228363</text:p>
          </table:table-cell>
          <table:table-cell office:value-type="float" office:value="3.77827454" calcext:value-type="float">
            <text:p>3.77827454</text:p>
          </table:table-cell>
          <table:table-cell office:value-type="float" office:value="0.13335282" calcext:value-type="float">
            <text:p>0.13335282</text:p>
          </table:table-cell>
          <table:table-cell office:value-type="float" office:value="1638.25" calcext:value-type="float">
            <text:p>1638.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27500001" calcext:value-type="float">
            <text:p>0.27500001</text:p>
          </table:table-cell>
          <table:table-cell office:value-type="float" office:value="0.22499999" calcext:value-type="float">
            <text:p>0.22499999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38:35.510</text:p>
          </table:table-cell>
          <table:table-cell office:value-type="float" office:value="1.9549408" calcext:value-type="float">
            <text:p>1.9549408</text:p>
          </table:table-cell>
          <table:table-cell office:value-type="float" office:value="6.89851379" calcext:value-type="float">
            <text:p>6.89851379</text:p>
          </table:table-cell>
          <table:table-cell office:value-type="float" office:value="5.36949158" calcext:value-type="float">
            <text:p>5.36949158</text:p>
          </table:table-cell>
          <table:table-cell office:value-type="float" office:value="-0.06786746" calcext:value-type="float">
            <text:p>-0.06786746</text:p>
          </table:table-cell>
          <table:table-cell office:value-type="float" office:value="1346" calcext:value-type="float">
            <text:p>1346</text:p>
          </table:table-cell>
          <table:table-cell office:value-type="float" office:value="3.125" calcext:value-type="float">
            <text:p>3.125</text:p>
          </table:table-cell>
          <table:table-cell office:value-type="float" office:value="6.25" calcext:value-type="float">
            <text:p>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75" calcext:value-type="float">
            <text:p>0.175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36.511</text:p>
          </table:table-cell>
          <table:table-cell office:value-type="float" office:value="0.30149841" calcext:value-type="float">
            <text:p>0.30149841</text:p>
          </table:table-cell>
          <table:table-cell office:value-type="float" office:value="9.7603302" calcext:value-type="float">
            <text:p>9.7603302</text:p>
          </table:table-cell>
          <table:table-cell office:value-type="float" office:value="0.54077148" calcext:value-type="float">
            <text:p>0.54077148</text:p>
          </table:table-cell>
          <table:table-cell office:value-type="float" office:value="0.01593655" calcext:value-type="float">
            <text:p>0.01593655</text:p>
          </table:table-cell>
          <table:table-cell office:value-type="float" office:value="1267" calcext:value-type="float">
            <text:p>1267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37.510</text:p>
          </table:table-cell>
          <table:table-cell office:value-type="float" office:value="1.37347412" calcext:value-type="float">
            <text:p>1.37347412</text:p>
          </table:table-cell>
          <table:table-cell office:value-type="float" office:value="11.20797729" calcext:value-type="float">
            <text:p>11.20797729</text:p>
          </table:table-cell>
          <table:table-cell office:value-type="float" office:value="0.33978271" calcext:value-type="float">
            <text:p>0.33978271</text:p>
          </table:table-cell>
          <table:table-cell office:value-type="float" office:value="0.17057294" calcext:value-type="float">
            <text:p>0.17057294</text:p>
          </table:table-cell>
          <table:table-cell office:value-type="float" office:value="1215" calcext:value-type="float">
            <text:p>121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9.375" calcext:value-type="float">
            <text:p>9.37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38.510</text:p>
          </table:table-cell>
          <table:table-cell office:value-type="float" office:value="0.65084839" calcext:value-type="float">
            <text:p>0.65084839</text:p>
          </table:table-cell>
          <table:table-cell office:value-type="float" office:value="10.65045166" calcext:value-type="float">
            <text:p>10.65045166</text:p>
          </table:table-cell>
          <table:table-cell office:value-type="float" office:value="-2.22532654" calcext:value-type="float">
            <text:p>-2.22532654</text:p>
          </table:table-cell>
          <table:table-cell office:value-type="float" office:value="0.13010079" calcext:value-type="float">
            <text:p>0.13010079</text:p>
          </table:table-cell>
          <table:table-cell office:value-type="float" office:value="1055.25" calcext:value-type="float">
            <text:p>1055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75999999" calcext:value-type="float">
            <text:p>0.75999999</text:p>
          </table:table-cell>
          <table:table-cell office:value-type="float" office:value="0.175" calcext:value-type="float">
            <text:p>0.17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39.510</text:p>
          </table:table-cell>
          <table:table-cell office:value-type="float" office:value="0.72262573" calcext:value-type="float">
            <text:p>0.72262573</text:p>
          </table:table-cell>
          <table:table-cell office:value-type="float" office:value="7.64506531" calcext:value-type="float">
            <text:p>7.64506531</text:p>
          </table:table-cell>
          <table:table-cell office:value-type="float" office:value="2.74217224" calcext:value-type="float">
            <text:p>2.74217224</text:p>
          </table:table-cell>
          <table:table-cell office:value-type="float" office:value="-0.14980108" calcext:value-type="float">
            <text:p>-0.14980108</text:p>
          </table:table-cell>
          <table:table-cell office:value-type="float" office:value="964.25" calcext:value-type="float">
            <text:p>964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40.508</text:p>
          </table:table-cell>
          <table:table-cell office:value-type="float" office:value="2.03390503" calcext:value-type="float">
            <text:p>2.03390503</text:p>
          </table:table-cell>
          <table:table-cell office:value-type="float" office:value="9.32962036" calcext:value-type="float">
            <text:p>9.32962036</text:p>
          </table:table-cell>
          <table:table-cell office:value-type="float" office:value="2.2684021" calcext:value-type="float">
            <text:p>2.2684021</text:p>
          </table:table-cell>
          <table:table-cell office:value-type="float" office:value="0.01945776" calcext:value-type="float">
            <text:p>0.01945776</text:p>
          </table:table-cell>
          <table:table-cell office:value-type="float" office:value="915.75" calcext:value-type="float">
            <text:p>915.75</text:p>
          </table:table-cell>
          <table:table-cell office:value-type="float" office:value="-6.25" calcext:value-type="float">
            <text:p>-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1.74799172" calcext:value-type="float">
            <text:p>21.74799172</text:p>
          </table:table-cell>
          <table:table-cell office:value-type="float" office:value="6.27450991" calcext:value-type="float">
            <text:p>6.27450991</text:p>
          </table:table-cell>
        </table:table-row>
        <table:table-row table:style-name="ro2">
          <table:table-cell office:value-type="string" calcext:value-type="string">
            <text:p>04-Sep-2024 13:38:41.508</text:p>
          </table:table-cell>
          <table:table-cell office:value-type="float" office:value="4.0295105" calcext:value-type="float">
            <text:p>4.0295105</text:p>
          </table:table-cell>
          <table:table-cell office:value-type="float" office:value="7.2550354" calcext:value-type="float">
            <text:p>7.2550354</text:p>
          </table:table-cell>
          <table:table-cell office:value-type="float" office:value="6.71903992" calcext:value-type="float">
            <text:p>6.71903992</text:p>
          </table:table-cell>
          <table:table-cell office:value-type="float" office:value="0.10747296" calcext:value-type="float">
            <text:p>0.10747296</text:p>
          </table:table-cell>
          <table:table-cell office:value-type="float" office:value="1198" calcext:value-type="float">
            <text:p>1198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18.03921509" calcext:value-type="float">
            <text:p>18.03921509</text:p>
          </table:table-cell>
        </table:table-row>
        <table:table-row table:style-name="ro2">
          <table:table-cell office:value-type="string" calcext:value-type="string">
            <text:p>04-Sep-2024 13:38:42.510</text:p>
          </table:table-cell>
          <table:table-cell office:value-type="float" office:value="2.40238953" calcext:value-type="float">
            <text:p>2.40238953</text:p>
          </table:table-cell>
          <table:table-cell office:value-type="float" office:value="8.83908081" calcext:value-type="float">
            <text:p>8.83908081</text:p>
          </table:table-cell>
          <table:table-cell office:value-type="float" office:value="1.10069275" calcext:value-type="float">
            <text:p>1.10069275</text:p>
          </table:table-cell>
          <table:table-cell office:value-type="float" office:value="-0.04056829" calcext:value-type="float">
            <text:p>-0.04056829</text:p>
          </table:table-cell>
          <table:table-cell office:value-type="float" office:value="1595.5" calcext:value-type="float">
            <text:p>1595.5</text:p>
          </table:table-cell>
          <table:table-cell office:value-type="float" office:value="6.25" calcext:value-type="float">
            <text:p>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755" calcext:value-type="float">
            <text:p>0.75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20.7843132" calcext:value-type="float">
            <text:p>20.7843132</text:p>
          </table:table-cell>
        </table:table-row>
        <table:table-row table:style-name="ro2">
          <table:table-cell office:value-type="string" calcext:value-type="string">
            <text:p>04-Sep-2024 13:38:43.509</text:p>
          </table:table-cell>
          <table:table-cell office:value-type="float" office:value="0.02392578" calcext:value-type="float">
            <text:p>0.02392578</text:p>
          </table:table-cell>
          <table:table-cell office:value-type="float" office:value="9.93978882" calcext:value-type="float">
            <text:p>9.93978882</text:p>
          </table:table-cell>
          <table:table-cell office:value-type="float" office:value="2.07458496" calcext:value-type="float">
            <text:p>2.07458496</text:p>
          </table:table-cell>
          <table:table-cell office:value-type="float" office:value="0.05406708" calcext:value-type="float">
            <text:p>0.05406708</text:p>
          </table:table-cell>
          <table:table-cell office:value-type="float" office:value="1615.5" calcext:value-type="float">
            <text:p>1615.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08" calcext:value-type="float">
            <text:p>0.08</text:p>
          </table:table-cell>
          <table:table-cell office:value-type="float" office:value="0.085" calcext:value-type="float">
            <text:p>0.085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21.1764698" calcext:value-type="float">
            <text:p>21.1764698</text:p>
          </table:table-cell>
        </table:table-row>
        <table:table-row table:style-name="ro2">
          <table:table-cell office:value-type="string" calcext:value-type="string">
            <text:p>04-Sep-2024 13:38:44.510</text:p>
          </table:table-cell>
          <table:table-cell office:value-type="float" office:value="0.90209961" calcext:value-type="float">
            <text:p>0.90209961</text:p>
          </table:table-cell>
          <table:table-cell office:value-type="float" office:value="9.5617218" calcext:value-type="float">
            <text:p>9.5617218</text:p>
          </table:table-cell>
          <table:table-cell office:value-type="float" office:value="1.10308838" calcext:value-type="float">
            <text:p>1.10308838</text:p>
          </table:table-cell>
          <table:table-cell office:value-type="float" office:value="0.0044558" calcext:value-type="float">
            <text:p>0.0044558</text:p>
          </table:table-cell>
          <table:table-cell office:value-type="float" office:value="1628" calcext:value-type="float">
            <text:p>1628</text:p>
          </table:table-cell>
          <table:table-cell table:number-columns-repeated="2" office:value-type="float" office:value="7.8125" calcext:value-type="float">
            <text:p>7.8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9.375" calcext:value-type="float">
            <text:p>9.3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4" calcext:value-type="float">
            <text:p>0.14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20.3921566" calcext:value-type="float">
            <text:p>20.3921566</text:p>
          </table:table-cell>
        </table:table-row>
        <table:table-row table:style-name="ro2">
          <table:table-cell office:value-type="string" calcext:value-type="string">
            <text:p>04-Sep-2024 13:38:45.510</text:p>
          </table:table-cell>
          <table:table-cell office:value-type="float" office:value="0.10049438" calcext:value-type="float">
            <text:p>0.10049438</text:p>
          </table:table-cell>
          <table:table-cell office:value-type="float" office:value="10.04747009" calcext:value-type="float">
            <text:p>10.04747009</text:p>
          </table:table-cell>
          <table:table-cell office:value-type="float" office:value="0.21534729" calcext:value-type="float">
            <text:p>0.21534729</text:p>
          </table:table-cell>
          <table:table-cell office:value-type="float" office:value="0.04349333" calcext:value-type="float">
            <text:p>0.04349333</text:p>
          </table:table-cell>
          <table:table-cell office:value-type="float" office:value="1558.25" calcext:value-type="float">
            <text:p>1558.25</text:p>
          </table:table-cell>
          <table:table-cell office:value-type="float" office:value="8.59375" calcext:value-type="float">
            <text:p>8.59375</text:p>
          </table:table-cell>
          <table:table-cell table:number-columns-repeated="2" office:value-type="float" office:value="4.6875" calcext:value-type="float">
            <text:p>4.68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0.155" calcext:value-type="float">
            <text:p>0.15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38:46.510</text:p>
          </table:table-cell>
          <table:table-cell office:value-type="float" office:value="1.20597839" calcext:value-type="float">
            <text:p>1.20597839</text:p>
          </table:table-cell>
          <table:table-cell office:value-type="float" office:value="11.28933716" calcext:value-type="float">
            <text:p>11.28933716</text:p>
          </table:table-cell>
          <table:table-cell office:value-type="float" office:value="-0.36849976" calcext:value-type="float">
            <text:p>-0.36849976</text:p>
          </table:table-cell>
          <table:table-cell office:value-type="float" office:value="0.17695576" calcext:value-type="float">
            <text:p>0.17695576</text:p>
          </table:table-cell>
          <table:table-cell office:value-type="float" office:value="1103.5" calcext:value-type="float">
            <text:p>1103.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54000002" calcext:value-type="float">
            <text:p>0.5400000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47.509</text:p>
          </table:table-cell>
          <table:table-cell office:value-type="float" office:value="-2.20140076" calcext:value-type="float">
            <text:p>-2.20140076</text:p>
          </table:table-cell>
          <table:table-cell office:value-type="float" office:value="6.53718567" calcext:value-type="float">
            <text:p>6.53718567</text:p>
          </table:table-cell>
          <table:table-cell office:value-type="float" office:value="6.77407837" calcext:value-type="float">
            <text:p>6.77407837</text:p>
          </table:table-cell>
          <table:table-cell office:value-type="float" office:value="0.00451899" calcext:value-type="float">
            <text:p>0.00451899</text:p>
          </table:table-cell>
          <table:table-cell office:value-type="float" office:value="1019.5" calcext:value-type="float">
            <text:p>1019.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6.25" calcext:value-type="float">
            <text:p>6.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48.513</text:p>
          </table:table-cell>
          <table:table-cell office:value-type="float" office:value="1.09591675" calcext:value-type="float">
            <text:p>1.09591675</text:p>
          </table:table-cell>
          <table:table-cell office:value-type="float" office:value="6.95832825" calcext:value-type="float">
            <text:p>6.95832825</text:p>
          </table:table-cell>
          <table:table-cell office:value-type="float" office:value="4.63011169" calcext:value-type="float">
            <text:p>4.63011169</text:p>
          </table:table-cell>
          <table:table-cell office:value-type="float" office:value="-0.12171876" calcext:value-type="float">
            <text:p>-0.12171876</text:p>
          </table:table-cell>
          <table:table-cell office:value-type="float" office:value="1011.5" calcext:value-type="float">
            <text:p>1011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-6.25" calcext:value-type="float">
            <text:p>-6.25</text:p>
          </table:table-cell>
          <table:table-cell office:value-type="float" office:value="12.5" calcext:value-type="float">
            <text:p>12.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065" calcext:value-type="float">
            <text:p>0.06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49.509</text:p>
          </table:table-cell>
          <table:table-cell office:value-type="float" office:value="-0.10049438" calcext:value-type="float">
            <text:p>-0.10049438</text:p>
          </table:table-cell>
          <table:table-cell office:value-type="float" office:value="12.45463562" calcext:value-type="float">
            <text:p>12.45463562</text:p>
          </table:table-cell>
          <table:table-cell office:value-type="float" office:value="-3.05563354" calcext:value-type="float">
            <text:p>-3.05563354</text:p>
          </table:table-cell>
          <table:table-cell office:value-type="float" office:value="0.32627708" calcext:value-type="float">
            <text:p>0.32627708</text:p>
          </table:table-cell>
          <table:table-cell office:value-type="float" office:value="977.5" calcext:value-type="float">
            <text:p>977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105" calcext:value-type="float">
            <text:p>0.10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0.510</text:p>
          </table:table-cell>
          <table:table-cell office:value-type="float" office:value="-1.48834229" calcext:value-type="float">
            <text:p>-1.48834229</text:p>
          </table:table-cell>
          <table:table-cell office:value-type="float" office:value="10.52603149" calcext:value-type="float">
            <text:p>10.52603149</text:p>
          </table:table-cell>
          <table:table-cell office:value-type="float" office:value="-1.44526672" calcext:value-type="float">
            <text:p>-1.44526672</text:p>
          </table:table-cell>
          <table:table-cell office:value-type="float" office:value="0.11263162" calcext:value-type="float">
            <text:p>0.11263162</text:p>
          </table:table-cell>
          <table:table-cell office:value-type="float" office:value="945.5" calcext:value-type="float">
            <text:p>945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1.509</text:p>
          </table:table-cell>
          <table:table-cell office:value-type="float" office:value="0.21296692" calcext:value-type="float">
            <text:p>0.21296692</text:p>
          </table:table-cell>
          <table:table-cell office:value-type="float" office:value="12.84706116" calcext:value-type="float">
            <text:p>12.84706116</text:p>
          </table:table-cell>
          <table:table-cell office:value-type="float" office:value="-2.22053528" calcext:value-type="float">
            <text:p>-2.22053528</text:p>
          </table:table-cell>
          <table:table-cell office:value-type="float" office:value="0.34818357" calcext:value-type="float">
            <text:p>0.34818357</text:p>
          </table:table-cell>
          <table:table-cell office:value-type="float" office:value="935" calcext:value-type="float">
            <text:p>93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13" calcext:value-type="float">
            <text:p>0.13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2.510</text:p>
          </table:table-cell>
          <table:table-cell office:value-type="float" office:value="0.71305847" calcext:value-type="float">
            <text:p>0.71305847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1.05044556" calcext:value-type="float">
            <text:p>1.05044556</text:p>
          </table:table-cell>
          <table:table-cell office:value-type="float" office:value="0.02618879" calcext:value-type="float">
            <text:p>0.02618879</text:p>
          </table:table-cell>
          <table:table-cell office:value-type="float" office:value="928.5" calcext:value-type="float">
            <text:p>928.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3.510</text:p>
          </table:table-cell>
          <table:table-cell office:value-type="float" office:value="3.85484314" calcext:value-type="float">
            <text:p>3.85484314</text:p>
          </table:table-cell>
          <table:table-cell office:value-type="float" office:value="9.59521484" calcext:value-type="float">
            <text:p>9.59521484</text:p>
          </table:table-cell>
          <table:table-cell office:value-type="float" office:value="0.42352295" calcext:value-type="float">
            <text:p>0.42352295</text:p>
          </table:table-cell>
          <table:table-cell office:value-type="float" office:value="0.07397109" calcext:value-type="float">
            <text:p>0.07397109</text:p>
          </table:table-cell>
          <table:table-cell office:value-type="float" office:value="916.75" calcext:value-type="float">
            <text:p>916.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14" calcext:value-type="float">
            <text:p>0.14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4.508</text:p>
          </table:table-cell>
          <table:table-cell office:value-type="float" office:value="-0.23928833" calcext:value-type="float">
            <text:p>-0.23928833</text:p>
          </table:table-cell>
          <table:table-cell office:value-type="float" office:value="8.74337769" calcext:value-type="float">
            <text:p>8.74337769</text:p>
          </table:table-cell>
          <table:table-cell office:value-type="float" office:value="2.60339355" calcext:value-type="float">
            <text:p>2.60339355</text:p>
          </table:table-cell>
          <table:table-cell office:value-type="float" office:value="-0.05073768" calcext:value-type="float">
            <text:p>-0.05073768</text:p>
          </table:table-cell>
          <table:table-cell office:value-type="float" office:value="925.75" calcext:value-type="float">
            <text:p>925.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0.145" calcext:value-type="float">
            <text:p>0.14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8:55.510</text:p>
          </table:table-cell>
          <table:table-cell office:value-type="float" office:value="-2.68713379" calcext:value-type="float">
            <text:p>-2.68713379</text:p>
          </table:table-cell>
          <table:table-cell office:value-type="float" office:value="12.27996826" calcext:value-type="float">
            <text:p>12.27996826</text:p>
          </table:table-cell>
          <table:table-cell office:value-type="float" office:value="-0.03111267" calcext:value-type="float">
            <text:p>-0.03111267</text:p>
          </table:table-cell>
          <table:table-cell office:value-type="float" office:value="0.30040377" calcext:value-type="float">
            <text:p>0.30040377</text:p>
          </table:table-cell>
          <table:table-cell office:value-type="float" office:value="913" calcext:value-type="float">
            <text:p>913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38499999" calcext:value-type="float">
            <text:p>0.38499999</text:p>
          </table:table-cell>
          <table:table-cell office:value-type="float" office:value="0.145" calcext:value-type="float">
            <text:p>0.145</text:p>
          </table:table-cell>
          <table:table-cell office:value-type="float" office:value="20.50524934" calcext:value-type="float">
            <text:p>20.50524934</text:p>
          </table:table-cell>
          <table:table-cell office:value-type="float" office:value="0.78431374" calcext:value-type="float">
            <text:p>0.78431374</text:p>
          </table:table-cell>
        </table:table-row>
        <table:table-row table:style-name="ro2">
          <table:table-cell office:value-type="string" calcext:value-type="string">
            <text:p>04-Sep-2024 13:38:56.510</text:p>
          </table:table-cell>
          <table:table-cell office:value-type="float" office:value="-2.04586792" calcext:value-type="float">
            <text:p>-2.04586792</text:p>
          </table:table-cell>
          <table:table-cell office:value-type="float" office:value="10.5690918" calcext:value-type="float">
            <text:p>10.5690918</text:p>
          </table:table-cell>
          <table:table-cell office:value-type="float" office:value="2.20379639" calcext:value-type="float">
            <text:p>2.20379639</text:p>
          </table:table-cell>
          <table:table-cell office:value-type="float" office:value="0.13913649" calcext:value-type="float">
            <text:p>0.13913649</text:p>
          </table:table-cell>
          <table:table-cell office:value-type="float" office:value="1149.25" calcext:value-type="float">
            <text:p>1149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83999997" calcext:value-type="float">
            <text:p>0.83999997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38:57.510</text:p>
          </table:table-cell>
          <table:table-cell office:value-type="float" office:value="0.59820557" calcext:value-type="float">
            <text:p>0.59820557</text:p>
          </table:table-cell>
          <table:table-cell office:value-type="float" office:value="12.71784973" calcext:value-type="float">
            <text:p>12.71784973</text:p>
          </table:table-cell>
          <table:table-cell office:value-type="float" office:value="-3.37149048" calcext:value-type="float">
            <text:p>-3.37149048</text:p>
          </table:table-cell>
          <table:table-cell office:value-type="float" office:value="0.36158341" calcext:value-type="float">
            <text:p>0.36158341</text:p>
          </table:table-cell>
          <table:table-cell office:value-type="float" office:value="1657.75" calcext:value-type="float">
            <text:p>1657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9" calcext:value-type="float">
            <text:p>0.09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26.66666603" calcext:value-type="float">
            <text:p>26.66666603</text:p>
          </table:table-cell>
        </table:table-row>
        <table:table-row table:style-name="ro2">
          <table:table-cell office:value-type="string" calcext:value-type="string">
            <text:p>04-Sep-2024 13:38:58.510</text:p>
          </table:table-cell>
          <table:table-cell office:value-type="float" office:value="-2.80677795" calcext:value-type="float">
            <text:p>-2.80677795</text:p>
          </table:table-cell>
          <table:table-cell office:value-type="float" office:value="9.59281921" calcext:value-type="float">
            <text:p>9.59281921</text:p>
          </table:table-cell>
          <table:table-cell office:value-type="float" office:value="-1.12463379" calcext:value-type="float">
            <text:p>-1.12463379</text:p>
          </table:table-cell>
          <table:table-cell office:value-type="float" office:value="0.04428846" calcext:value-type="float">
            <text:p>0.04428846</text:p>
          </table:table-cell>
          <table:table-cell office:value-type="float" office:value="1748.5" calcext:value-type="float">
            <text:p>1748.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.125" calcext:value-type="float">
            <text:p>3.1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0.56" calcext:value-type="float">
            <text:p>0.56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29.41176414" calcext:value-type="float">
            <text:p>29.41176414</text:p>
          </table:table-cell>
        </table:table-row>
        <table:table-row table:style-name="ro2">
          <table:table-cell office:value-type="string" calcext:value-type="string">
            <text:p>04-Sep-2024 13:38:59.510</text:p>
          </table:table-cell>
          <table:table-cell office:value-type="float" office:value="0.55992126" calcext:value-type="float">
            <text:p>0.55992126</text:p>
          </table:table-cell>
          <table:table-cell office:value-type="float" office:value="8.10688782" calcext:value-type="float">
            <text:p>8.10688782</text:p>
          </table:table-cell>
          <table:table-cell office:value-type="float" office:value="3.79980469" calcext:value-type="float">
            <text:p>3.79980469</text:p>
          </table:table-cell>
          <table:table-cell office:value-type="float" office:value="-0.06655449" calcext:value-type="float">
            <text:p>-0.06655449</text:p>
          </table:table-cell>
          <table:table-cell office:value-type="float" office:value="1785.25" calcext:value-type="float">
            <text:p>1785.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255" calcext:value-type="float">
            <text:p>0.255</text:p>
          </table:table-cell>
          <table:table-cell office:value-type="float" office:value="0.375" calcext:value-type="float">
            <text:p>0.375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36.07843018" calcext:value-type="float">
            <text:p>36.07843018</text:p>
          </table:table-cell>
        </table:table-row>
        <table:table-row table:style-name="ro2">
          <table:table-cell office:value-type="string" calcext:value-type="string">
            <text:p>04-Sep-2024 13:39:00.510</text:p>
          </table:table-cell>
          <table:table-cell office:value-type="float" office:value="-0.11964417" calcext:value-type="float">
            <text:p>-0.11964417</text:p>
          </table:table-cell>
          <table:table-cell office:value-type="float" office:value="8.79122925" calcext:value-type="float">
            <text:p>8.79122925</text:p>
          </table:table-cell>
          <table:table-cell office:value-type="float" office:value="3.20159912" calcext:value-type="float">
            <text:p>3.20159912</text:p>
          </table:table-cell>
          <table:table-cell office:value-type="float" office:value="-0.0271948" calcext:value-type="float">
            <text:p>-0.0271948</text:p>
          </table:table-cell>
          <table:table-cell office:value-type="float" office:value="1790.25" calcext:value-type="float">
            <text:p>1790.2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13" calcext:value-type="float">
            <text:p>0.13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36.07843018" calcext:value-type="float">
            <text:p>36.07843018</text:p>
          </table:table-cell>
        </table:table-row>
        <table:table-row table:style-name="ro2">
          <table:table-cell office:value-type="string" calcext:value-type="string">
            <text:p>04-Sep-2024 13:39:01.508</text:p>
          </table:table-cell>
          <table:table-cell office:value-type="float" office:value="-1.53619385" calcext:value-type="float">
            <text:p>-1.53619385</text:p>
          </table:table-cell>
          <table:table-cell office:value-type="float" office:value="8.1690979" calcext:value-type="float">
            <text:p>8.1690979</text:p>
          </table:table-cell>
          <table:table-cell office:value-type="float" office:value="-0.59341431" calcext:value-type="float">
            <text:p>-0.59341431</text:p>
          </table:table-cell>
          <table:table-cell office:value-type="float" office:value="-0.13151604" calcext:value-type="float">
            <text:p>-0.13151604</text:p>
          </table:table-cell>
          <table:table-cell office:value-type="float" office:value="1937.5" calcext:value-type="float">
            <text:p>1937.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215" calcext:value-type="float">
            <text:p>0.21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34.11764526" calcext:value-type="float">
            <text:p>34.11764526</text:p>
          </table:table-cell>
        </table:table-row>
        <table:table-row table:style-name="ro2">
          <table:table-cell office:value-type="string" calcext:value-type="string">
            <text:p>04-Sep-2024 13:39:02.512</text:p>
          </table:table-cell>
          <table:table-cell office:value-type="float" office:value="-0.71066284" calcext:value-type="float">
            <text:p>-0.71066284</text:p>
          </table:table-cell>
          <table:table-cell office:value-type="float" office:value="9.94218445" calcext:value-type="float">
            <text:p>9.94218445</text:p>
          </table:table-cell>
          <table:table-cell office:value-type="float" office:value="2.70628357" calcext:value-type="float">
            <text:p>2.70628357</text:p>
          </table:table-cell>
          <table:table-cell office:value-type="float" office:value="0.071845" calcext:value-type="float">
            <text:p>0.071845</text:p>
          </table:table-cell>
          <table:table-cell office:value-type="float" office:value="1902.5" calcext:value-type="float">
            <text:p>1902.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27.84313774" calcext:value-type="float">
            <text:p>27.84313774</text:p>
          </table:table-cell>
        </table:table-row>
        <table:table-row table:style-name="ro2">
          <table:table-cell office:value-type="string" calcext:value-type="string">
            <text:p>04-Sep-2024 13:39:03.510</text:p>
          </table:table-cell>
          <table:table-cell office:value-type="float" office:value="0.52163696" calcext:value-type="float">
            <text:p>0.52163696</text:p>
          </table:table-cell>
          <table:table-cell office:value-type="float" office:value="10.22692871" calcext:value-type="float">
            <text:p>10.22692871</text:p>
          </table:table-cell>
          <table:table-cell office:value-type="float" office:value="-0.93798828" calcext:value-type="float">
            <text:p>-0.93798828</text:p>
          </table:table-cell>
          <table:table-cell office:value-type="float" office:value="0.06722552" calcext:value-type="float">
            <text:p>0.06722552</text:p>
          </table:table-cell>
          <table:table-cell office:value-type="float" office:value="1871.75" calcext:value-type="float">
            <text:p>1871.7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3" calcext:value-type="float">
            <text:p>0.63</text:p>
          </table:table-cell>
          <table:table-cell office:value-type="float" office:value="0.18000001" calcext:value-type="float">
            <text:p>0.180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4.70588303" calcext:value-type="float">
            <text:p>24.70588303</text:p>
          </table:table-cell>
        </table:table-row>
        <table:table-row table:style-name="ro2">
          <table:table-cell office:value-type="string" calcext:value-type="string">
            <text:p>04-Sep-2024 13:39:04.510</text:p>
          </table:table-cell>
          <table:table-cell office:value-type="float" office:value="0.81834412" calcext:value-type="float">
            <text:p>0.81834412</text:p>
          </table:table-cell>
          <table:table-cell office:value-type="float" office:value="11.60040283" calcext:value-type="float">
            <text:p>11.60040283</text:p>
          </table:table-cell>
          <table:table-cell office:value-type="float" office:value="-5.10389709" calcext:value-type="float">
            <text:p>-5.10389709</text:p>
          </table:table-cell>
          <table:table-cell office:value-type="float" office:value="0.31359249" calcext:value-type="float">
            <text:p>0.31359249</text:p>
          </table:table-cell>
          <table:table-cell office:value-type="float" office:value="1816" calcext:value-type="float">
            <text:p>1816</text:p>
          </table:table-cell>
          <table:table-cell office:value-type="float" office:value="7.8125" calcext:value-type="float">
            <text:p>7.8125</text:p>
          </table:table-cell>
          <table:table-cell table:number-columns-repeated="2" office:value-type="float" office:value="3.90625" calcext:value-type="float">
            <text:p>3.906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39:05.509</text:p>
          </table:table-cell>
          <table:table-cell office:value-type="float" office:value="-0.83509827" calcext:value-type="float">
            <text:p>-0.83509827</text:p>
          </table:table-cell>
          <table:table-cell office:value-type="float" office:value="10.0019989" calcext:value-type="float">
            <text:p>10.0019989</text:p>
          </table:table-cell>
          <table:table-cell office:value-type="float" office:value="1.68215942" calcext:value-type="float">
            <text:p>1.68215942</text:p>
          </table:table-cell>
          <table:table-cell office:value-type="float" office:value="0.05638927" calcext:value-type="float">
            <text:p>0.05638927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8.59375" calcext:value-type="float">
            <text:p>8.59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39:06.508</text:p>
          </table:table-cell>
          <table:table-cell office:value-type="float" office:value="-4.44346619" calcext:value-type="float">
            <text:p>-4.44346619</text:p>
          </table:table-cell>
          <table:table-cell office:value-type="float" office:value="11.59562683" calcext:value-type="float">
            <text:p>11.59562683</text:p>
          </table:table-cell>
          <table:table-cell office:value-type="float" office:value="-2.02194214" calcext:value-type="float">
            <text:p>-2.02194214</text:p>
          </table:table-cell>
          <table:table-cell office:value-type="float" office:value="0.30150586" calcext:value-type="float">
            <text:p>0.30150586</text:p>
          </table:table-cell>
          <table:table-cell office:value-type="float" office:value="1805.5" calcext:value-type="float">
            <text:p>1805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0.17" calcext:value-type="float">
            <text:p>0.17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39:07.509</text:p>
          </table:table-cell>
          <table:table-cell office:value-type="float" office:value="0.94277954" calcext:value-type="float">
            <text:p>0.94277954</text:p>
          </table:table-cell>
          <table:table-cell office:value-type="float" office:value="8.98027039" calcext:value-type="float">
            <text:p>8.98027039</text:p>
          </table:table-cell>
          <table:table-cell office:value-type="float" office:value="1.81854248" calcext:value-type="float">
            <text:p>1.81854248</text:p>
          </table:table-cell>
          <table:table-cell office:value-type="float" office:value="-0.04206759" calcext:value-type="float">
            <text:p>-0.04206759</text:p>
          </table:table-cell>
          <table:table-cell office:value-type="float" office:value="1816" calcext:value-type="float">
            <text:p>1816</text:p>
          </table:table-cell>
          <table:table-cell office:value-type="float" office:value="9.375" calcext:value-type="float">
            <text:p>9.3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175" calcext:value-type="float">
            <text:p>0.17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39:08.510</text:p>
          </table:table-cell>
          <table:table-cell office:value-type="float" office:value="-2.41914368" calcext:value-type="float">
            <text:p>-2.41914368</text:p>
          </table:table-cell>
          <table:table-cell office:value-type="float" office:value="11.2414856" calcext:value-type="float">
            <text:p>11.2414856</text:p>
          </table:table-cell>
          <table:table-cell office:value-type="float" office:value="-2.59143066" calcext:value-type="float">
            <text:p>-2.59143066</text:p>
          </table:table-cell>
          <table:table-cell office:value-type="float" office:value="0.22055238" calcext:value-type="float">
            <text:p>0.22055238</text:p>
          </table:table-cell>
          <table:table-cell office:value-type="float" office:value="1651.25" calcext:value-type="float">
            <text:p>1651.25</text:p>
          </table:table-cell>
          <table:table-cell office:value-type="float" office:value="9.375" calcext:value-type="float">
            <text:p>9.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17.64705849" calcext:value-type="float">
            <text:p>17.64705849</text:p>
          </table:table-cell>
        </table:table-row>
        <table:table-row table:style-name="ro2">
          <table:table-cell office:value-type="string" calcext:value-type="string">
            <text:p>04-Sep-2024 13:39:09.510</text:p>
          </table:table-cell>
          <table:table-cell office:value-type="float" office:value="-4.62771606" calcext:value-type="float">
            <text:p>-4.62771606</text:p>
          </table:table-cell>
          <table:table-cell office:value-type="float" office:value="9.37747192" calcext:value-type="float">
            <text:p>9.37747192</text:p>
          </table:table-cell>
          <table:table-cell office:value-type="float" office:value="0.22970581" calcext:value-type="float">
            <text:p>0.22970581</text:p>
          </table:table-cell>
          <table:table-cell office:value-type="float" office:value="0.0852291" calcext:value-type="float">
            <text:p>0.0852291</text:p>
          </table:table-cell>
          <table:table-cell office:value-type="float" office:value="1157.75" calcext:value-type="float">
            <text:p>1157.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3.125" calcext:value-type="float">
            <text:p>3.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1.56862748" calcext:value-type="float">
            <text:p>1.56862748</text:p>
          </table:table-cell>
        </table:table-row>
        <table:table-row table:style-name="ro2">
          <table:table-cell office:value-type="string" calcext:value-type="string">
            <text:p>04-Sep-2024 13:39:10.510</text:p>
          </table:table-cell>
          <table:table-cell office:value-type="float" office:value="2.32582092" calcext:value-type="float">
            <text:p>2.32582092</text:p>
          </table:table-cell>
          <table:table-cell office:value-type="float" office:value="6.05622864" calcext:value-type="float">
            <text:p>6.05622864</text:p>
          </table:table-cell>
          <table:table-cell office:value-type="float" office:value="5.93659973" calcext:value-type="float">
            <text:p>5.93659973</text:p>
          </table:table-cell>
          <table:table-cell office:value-type="float" office:value="-0.08459026" calcext:value-type="float">
            <text:p>-0.08459026</text:p>
          </table:table-cell>
          <table:table-cell office:value-type="float" office:value="1288.75" calcext:value-type="float">
            <text:p>1288.75</text:p>
          </table:table-cell>
          <table:table-cell office:value-type="float" office:value="6.25" calcext:value-type="float">
            <text:p>6.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2.94117641" calcext:value-type="float">
            <text:p>12.94117641</text:p>
          </table:table-cell>
        </table:table-row>
        <table:table-row table:style-name="ro2">
          <table:table-cell office:value-type="string" calcext:value-type="string">
            <text:p>04-Sep-2024 13:39:11.510</text:p>
          </table:table-cell>
          <table:table-cell office:value-type="float" office:value="-0.86381531" calcext:value-type="float">
            <text:p>-0.86381531</text:p>
          </table:table-cell>
          <table:table-cell office:value-type="float" office:value="7.88435364" calcext:value-type="float">
            <text:p>7.88435364</text:p>
          </table:table-cell>
          <table:table-cell office:value-type="float" office:value="4.99382019" calcext:value-type="float">
            <text:p>4.99382019</text:p>
          </table:table-cell>
          <table:table-cell office:value-type="float" office:value="-0.02557731" calcext:value-type="float">
            <text:p>-0.02557731</text:p>
          </table:table-cell>
          <table:table-cell office:value-type="float" office:value="1346" calcext:value-type="float">
            <text:p>1346</text:p>
          </table:table-cell>
          <table:table-cell office:value-type="float" office:value="9.375" calcext:value-type="float">
            <text:p>9.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44999999" calcext:value-type="float">
            <text:p>0.44999999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12.94117641" calcext:value-type="float">
            <text:p>12.94117641</text:p>
          </table:table-cell>
        </table:table-row>
        <table:table-row table:style-name="ro2">
          <table:table-cell office:value-type="string" calcext:value-type="string">
            <text:p>04-Sep-2024 13:39:12.509</text:p>
          </table:table-cell>
          <table:table-cell office:value-type="float" office:value="-2.33300781" calcext:value-type="float">
            <text:p>-2.33300781</text:p>
          </table:table-cell>
          <table:table-cell office:value-type="float" office:value="11.35394287" calcext:value-type="float">
            <text:p>11.35394287</text:p>
          </table:table-cell>
          <table:table-cell office:value-type="float" office:value="-1.50747681" calcext:value-type="float">
            <text:p>-1.50747681</text:p>
          </table:table-cell>
          <table:table-cell office:value-type="float" office:value="0.21051615" calcext:value-type="float">
            <text:p>0.21051615</text:p>
          </table:table-cell>
          <table:table-cell office:value-type="float" office:value="1408.5" calcext:value-type="float">
            <text:p>1408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18.43137169" calcext:value-type="float">
            <text:p>18.43137169</text:p>
          </table:table-cell>
        </table:table-row>
        <table:table-row table:style-name="ro2">
          <table:table-cell office:value-type="string" calcext:value-type="string">
            <text:p>04-Sep-2024 13:39:13.511</text:p>
          </table:table-cell>
          <table:table-cell office:value-type="float" office:value="-1.64387512" calcext:value-type="float">
            <text:p>-1.64387512</text:p>
          </table:table-cell>
          <table:table-cell office:value-type="float" office:value="9.86082458" calcext:value-type="float">
            <text:p>9.86082458</text:p>
          </table:table-cell>
          <table:table-cell office:value-type="float" office:value="0.51445007" calcext:value-type="float">
            <text:p>0.51445007</text:p>
          </table:table-cell>
          <table:table-cell office:value-type="float" office:value="0.03940123" calcext:value-type="float">
            <text:p>0.03940123</text:p>
          </table:table-cell>
          <table:table-cell office:value-type="float" office:value="1465" calcext:value-type="float">
            <text:p>146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12" calcext:value-type="float">
            <text:p>0.1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39:14.511</text:p>
          </table:table-cell>
          <table:table-cell office:value-type="float" office:value="-0.90209961" calcext:value-type="float">
            <text:p>-0.90209961</text:p>
          </table:table-cell>
          <table:table-cell office:value-type="float" office:value="8.8462677" calcext:value-type="float">
            <text:p>8.8462677</text:p>
          </table:table-cell>
          <table:table-cell office:value-type="float" office:value="0.55274963" calcext:value-type="float">
            <text:p>0.55274963</text:p>
          </table:table-cell>
          <table:table-cell office:value-type="float" office:value="-0.07281369" calcext:value-type="float">
            <text:p>-0.07281369</text:p>
          </table:table-cell>
          <table:table-cell office:value-type="float" office:value="1385.5" calcext:value-type="float">
            <text:p>1385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0.16" calcext:value-type="float">
            <text:p>0.16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11.76470566" calcext:value-type="float">
            <text:p>11.76470566</text:p>
          </table:table-cell>
        </table:table-row>
        <table:table-row table:style-name="ro2">
          <table:table-cell office:value-type="string" calcext:value-type="string">
            <text:p>04-Sep-2024 13:39:15.510</text:p>
          </table:table-cell>
          <table:table-cell office:value-type="float" office:value="-0.64605713" calcext:value-type="float">
            <text:p>-0.64605713</text:p>
          </table:table-cell>
          <table:table-cell office:value-type="float" office:value="8.26719666" calcext:value-type="float">
            <text:p>8.26719666</text:p>
          </table:table-cell>
          <table:table-cell office:value-type="float" office:value="1.86878967" calcext:value-type="float">
            <text:p>1.86878967</text:p>
          </table:table-cell>
          <table:table-cell office:value-type="float" office:value="-0.11449945" calcext:value-type="float">
            <text:p>-0.11449945</text:p>
          </table:table-cell>
          <table:table-cell office:value-type="float" office:value="1379.5" calcext:value-type="float">
            <text:p>1379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" calcext:value-type="float">
            <text:p>0</text:p>
          </table:table-cell>
          <table:table-cell office:value-type="float" office:value="0.255" calcext:value-type="float">
            <text:p>0.25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39:16.509</text:p>
          </table:table-cell>
          <table:table-cell office:value-type="float" office:value="-1.03608704" calcext:value-type="float">
            <text:p>-1.03608704</text:p>
          </table:table-cell>
          <table:table-cell office:value-type="float" office:value="7.67378235" calcext:value-type="float">
            <text:p>7.67378235</text:p>
          </table:table-cell>
          <table:table-cell office:value-type="float" office:value="3.22792053" calcext:value-type="float">
            <text:p>3.22792053</text:p>
          </table:table-cell>
          <table:table-cell office:value-type="float" office:value="-0.12582451" calcext:value-type="float">
            <text:p>-0.12582451</text:p>
          </table:table-cell>
          <table:table-cell office:value-type="float" office:value="1573.75" calcext:value-type="float">
            <text:p>1573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31" calcext:value-type="float">
            <text:p>0.3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39:17.509</text:p>
          </table:table-cell>
          <table:table-cell office:value-type="float" office:value="-0.31585693" calcext:value-type="float">
            <text:p>-0.31585693</text:p>
          </table:table-cell>
          <table:table-cell office:value-type="float" office:value="8.43470764" calcext:value-type="float">
            <text:p>8.43470764</text:p>
          </table:table-cell>
          <table:table-cell office:value-type="float" office:value="2.13679504" calcext:value-type="float">
            <text:p>2.13679504</text:p>
          </table:table-cell>
          <table:table-cell office:value-type="float" office:value="-0.09344745" calcext:value-type="float">
            <text:p>-0.09344745</text:p>
          </table:table-cell>
          <table:table-cell office:value-type="float" office:value="1624" calcext:value-type="float">
            <text:p>1624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3.125" calcext:value-type="float">
            <text:p>3.125</text:p>
          </table:table-cell>
          <table:table-cell office:value-type="float" office:value="6.25" calcext:value-type="float">
            <text:p>6.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62" calcext:value-type="float">
            <text:p>0.6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39:18.509</text:p>
          </table:table-cell>
          <table:table-cell office:value-type="float" office:value="-1.67019653" calcext:value-type="float">
            <text:p>-1.67019653</text:p>
          </table:table-cell>
          <table:table-cell office:value-type="float" office:value="11.09312439" calcext:value-type="float">
            <text:p>11.09312439</text:p>
          </table:table-cell>
          <table:table-cell office:value-type="float" office:value="-2.58424377" calcext:value-type="float">
            <text:p>-2.58424377</text:p>
          </table:table-cell>
          <table:table-cell office:value-type="float" office:value="0.19249254" calcext:value-type="float">
            <text:p>0.19249254</text:p>
          </table:table-cell>
          <table:table-cell office:value-type="float" office:value="1326.5" calcext:value-type="float">
            <text:p>1326.5</text:p>
          </table:table-cell>
          <table:table-cell office:value-type="float" office:value="9.375" calcext:value-type="float">
            <text:p>9.37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245" calcext:value-type="float">
            <text:p>0.24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12.54901981" calcext:value-type="float">
            <text:p>12.54901981</text:p>
          </table:table-cell>
        </table:table-row>
        <table:table-row table:style-name="ro2">
          <table:table-cell office:value-type="string" calcext:value-type="string">
            <text:p>04-Sep-2024 13:39:19.509</text:p>
          </table:table-cell>
          <table:table-cell office:value-type="float" office:value="-3.04606628" calcext:value-type="float">
            <text:p>-3.04606628</text:p>
          </table:table-cell>
          <table:table-cell office:value-type="float" office:value="3.29252625" calcext:value-type="float">
            <text:p>3.29252625</text:p>
          </table:table-cell>
          <table:table-cell office:value-type="float" office:value="10.30827332" calcext:value-type="float">
            <text:p>10.30827332</text:p>
          </table:table-cell>
          <table:table-cell office:value-type="float" office:value="0.16496068" calcext:value-type="float">
            <text:p>0.16496068</text:p>
          </table:table-cell>
          <table:table-cell office:value-type="float" office:value="1246" calcext:value-type="float">
            <text:p>1246</text:p>
          </table:table-cell>
          <table:table-cell office:value-type="float" office:value="9.375" calcext:value-type="float">
            <text:p>9.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3.125" calcext:value-type="float">
            <text:p>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07" calcext:value-type="float">
            <text:p>0.07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.39215687" calcext:value-type="float">
            <text:p>0.39215687</text:p>
          </table:table-cell>
        </table:table-row>
        <table:table-row table:style-name="ro2">
          <table:table-cell office:value-type="string" calcext:value-type="string">
            <text:p>04-Sep-2024 13:39:20.510</text:p>
          </table:table-cell>
          <table:table-cell office:value-type="float" office:value="0.49052429" calcext:value-type="float">
            <text:p>0.49052429</text:p>
          </table:table-cell>
          <table:table-cell office:value-type="float" office:value="8.94436646" calcext:value-type="float">
            <text:p>8.94436646</text:p>
          </table:table-cell>
          <table:table-cell office:value-type="float" office:value="2.77568054" calcext:value-type="float">
            <text:p>2.77568054</text:p>
          </table:table-cell>
          <table:table-cell office:value-type="float" office:value="-0.13455766" calcext:value-type="float">
            <text:p>-0.13455766</text:p>
          </table:table-cell>
          <table:table-cell office:value-type="float" office:value="1033" calcext:value-type="float">
            <text:p>1033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" calcext:value-type="float">
            <text:p>0.16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1.510</text:p>
          </table:table-cell>
          <table:table-cell office:value-type="float" office:value="1.58644104" calcext:value-type="float">
            <text:p>1.58644104</text:p>
          </table:table-cell>
          <table:table-cell office:value-type="float" office:value="10.26042175" calcext:value-type="float">
            <text:p>10.26042175</text:p>
          </table:table-cell>
          <table:table-cell office:value-type="float" office:value="1.91426086" calcext:value-type="float">
            <text:p>1.91426086</text:p>
          </table:table-cell>
          <table:table-cell office:value-type="float" office:value="0.09518152" calcext:value-type="float">
            <text:p>0.09518152</text:p>
          </table:table-cell>
          <table:table-cell office:value-type="float" office:value="1050" calcext:value-type="float">
            <text:p>1050</text:p>
          </table:table-cell>
          <table:table-cell office:value-type="float" office:value="-3.125" calcext:value-type="float">
            <text:p>-3.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9.375" calcext:value-type="float">
            <text:p>9.3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25" calcext:value-type="float">
            <text:p>0.12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2.509</text:p>
          </table:table-cell>
          <table:table-cell office:value-type="float" office:value="1.49790955" calcext:value-type="float">
            <text:p>1.49790955</text:p>
          </table:table-cell>
          <table:table-cell office:value-type="float" office:value="7.26460266" calcext:value-type="float">
            <text:p>7.26460266</text:p>
          </table:table-cell>
          <table:table-cell office:value-type="float" office:value="3.21356201" calcext:value-type="float">
            <text:p>3.21356201</text:p>
          </table:table-cell>
          <table:table-cell office:value-type="float" office:value="-0.1569801" calcext:value-type="float">
            <text:p>-0.1569801</text:p>
          </table:table-cell>
          <table:table-cell office:value-type="float" office:value="959.75" calcext:value-type="float">
            <text:p>959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6499999" calcext:value-type="float">
            <text:p>0.76499999</text:p>
          </table:table-cell>
          <table:table-cell office:value-type="float" office:value="0.145" calcext:value-type="float">
            <text:p>0.14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3.510</text:p>
          </table:table-cell>
          <table:table-cell office:value-type="float" office:value="1.24905396" calcext:value-type="float">
            <text:p>1.24905396</text:p>
          </table:table-cell>
          <table:table-cell office:value-type="float" office:value="7.23828125" calcext:value-type="float">
            <text:p>7.23828125</text:p>
          </table:table-cell>
          <table:table-cell office:value-type="float" office:value="5.04646301" calcext:value-type="float">
            <text:p>5.04646301</text:p>
          </table:table-cell>
          <table:table-cell office:value-type="float" office:value="-0.07256275" calcext:value-type="float">
            <text:p>-0.07256275</text:p>
          </table:table-cell>
          <table:table-cell office:value-type="float" office:value="927" calcext:value-type="float">
            <text:p>927</text:p>
          </table:table-cell>
          <table:table-cell office:value-type="float" office:value="-3.125" calcext:value-type="float">
            <text:p>-3.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4.509</text:p>
          </table:table-cell>
          <table:table-cell office:value-type="float" office:value="1.92861938" calcext:value-type="float">
            <text:p>1.92861938</text:p>
          </table:table-cell>
          <table:table-cell office:value-type="float" office:value="12.37806702" calcext:value-type="float">
            <text:p>12.37806702</text:p>
          </table:table-cell>
          <table:table-cell office:value-type="float" office:value="-0.80877686" calcext:value-type="float">
            <text:p>-0.80877686</text:p>
          </table:table-cell>
          <table:table-cell office:value-type="float" office:value="0.29866308" calcext:value-type="float">
            <text:p>0.29866308</text:p>
          </table:table-cell>
          <table:table-cell office:value-type="float" office:value="885" calcext:value-type="float">
            <text:p>885</text:p>
          </table:table-cell>
          <table:table-cell office:value-type="float" office:value="-3.125" calcext:value-type="float">
            <text:p>-3.125</text:p>
          </table:table-cell>
          <table:table-cell table:number-columns-repeated="2"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56" calcext:value-type="float">
            <text:p>0.56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5.510</text:p>
          </table:table-cell>
          <table:table-cell office:value-type="float" office:value="0.25125122" calcext:value-type="float">
            <text:p>0.25125122</text:p>
          </table:table-cell>
          <table:table-cell office:value-type="float" office:value="11.39222717" calcext:value-type="float">
            <text:p>11.39222717</text:p>
          </table:table-cell>
          <table:table-cell office:value-type="float" office:value="-0.90687561" calcext:value-type="float">
            <text:p>-0.90687561</text:p>
          </table:table-cell>
          <table:table-cell office:value-type="float" office:value="0.18424231" calcext:value-type="float">
            <text:p>0.18424231</text:p>
          </table:table-cell>
          <table:table-cell office:value-type="float" office:value="854.75" calcext:value-type="float">
            <text:p>854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16" calcext:value-type="float">
            <text:p>0.16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6.514</text:p>
          </table:table-cell>
          <table:table-cell office:value-type="float" office:value="3.79023743" calcext:value-type="float">
            <text:p>3.79023743</text:p>
          </table:table-cell>
          <table:table-cell office:value-type="float" office:value="11.84686279" calcext:value-type="float">
            <text:p>11.84686279</text:p>
          </table:table-cell>
          <table:table-cell office:value-type="float" office:value="-0.28713989" calcext:value-type="float">
            <text:p>-0.28713989</text:p>
          </table:table-cell>
          <table:table-cell office:value-type="float" office:value="0.28726953" calcext:value-type="float">
            <text:p>0.28726953</text:p>
          </table:table-cell>
          <table:table-cell office:value-type="float" office:value="855.25" calcext:value-type="float">
            <text:p>855.2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27.509</text:p>
          </table:table-cell>
          <table:table-cell office:value-type="float" office:value="1.69172668" calcext:value-type="float">
            <text:p>1.69172668</text:p>
          </table:table-cell>
          <table:table-cell office:value-type="float" office:value="8.26481628" calcext:value-type="float">
            <text:p>8.26481628</text:p>
          </table:table-cell>
          <table:table-cell office:value-type="float" office:value="1.46679688" calcext:value-type="float">
            <text:p>1.46679688</text:p>
          </table:table-cell>
          <table:table-cell office:value-type="float" office:value="-0.10814112" calcext:value-type="float">
            <text:p>-0.10814112</text:p>
          </table:table-cell>
          <table:table-cell office:value-type="float" office:value="944.75" calcext:value-type="float">
            <text:p>944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" calcext:value-type="float">
            <text:p>0.16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0.39215687" calcext:value-type="float">
            <text:p>0.39215687</text:p>
          </table:table-cell>
        </table:table-row>
        <table:table-row table:style-name="ro2">
          <table:table-cell office:value-type="string" calcext:value-type="string">
            <text:p>04-Sep-2024 13:39:28.510</text:p>
          </table:table-cell>
          <table:table-cell office:value-type="float" office:value="-1.13420105" calcext:value-type="float">
            <text:p>-1.13420105</text:p>
          </table:table-cell>
          <table:table-cell office:value-type="float" office:value="10.61935425" calcext:value-type="float">
            <text:p>10.61935425</text:p>
          </table:table-cell>
          <table:table-cell office:value-type="float" office:value="-0.82313538" calcext:value-type="float">
            <text:p>-0.82313538</text:p>
          </table:table-cell>
          <table:table-cell office:value-type="float" office:value="0.11088842" calcext:value-type="float">
            <text:p>0.11088842</text:p>
          </table:table-cell>
          <table:table-cell office:value-type="float" office:value="1299.25" calcext:value-type="float">
            <text:p>1299.25</text:p>
          </table:table-cell>
          <table:table-cell office:value-type="float" office:value="-3.90625" calcext:value-type="float">
            <text:p>-3.90625</text:p>
          </table:table-cell>
          <table:table-cell table:number-columns-repeated="2"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80500001" calcext:value-type="float">
            <text:p>0.80500001</text:p>
          </table:table-cell>
          <table:table-cell office:value-type="float" office:value="0.30000001" calcext:value-type="float">
            <text:p>0.30000001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0.98039246" calcext:value-type="float">
            <text:p>10.98039246</text:p>
          </table:table-cell>
        </table:table-row>
        <table:table-row table:style-name="ro2">
          <table:table-cell office:value-type="string" calcext:value-type="string">
            <text:p>04-Sep-2024 13:39:29.512</text:p>
          </table:table-cell>
          <table:table-cell office:value-type="float" office:value="1.72283936" calcext:value-type="float">
            <text:p>1.72283936</text:p>
          </table:table-cell>
          <table:table-cell office:value-type="float" office:value="10.62173462" calcext:value-type="float">
            <text:p>10.62173462</text:p>
          </table:table-cell>
          <table:table-cell office:value-type="float" office:value="2.37368774" calcext:value-type="float">
            <text:p>2.37368774</text:p>
          </table:table-cell>
          <table:table-cell office:value-type="float" office:value="0.14226681" calcext:value-type="float">
            <text:p>0.14226681</text:p>
          </table:table-cell>
          <table:table-cell office:value-type="float" office:value="1498" calcext:value-type="float">
            <text:p>1498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0.30000001" calcext:value-type="float">
            <text:p>0.30000001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39:30.512</text:p>
          </table:table-cell>
          <table:table-cell office:value-type="float" office:value="5.52742004" calcext:value-type="float">
            <text:p>5.52742004</text:p>
          </table:table-cell>
          <table:table-cell office:value-type="float" office:value="10.39442444" calcext:value-type="float">
            <text:p>10.39442444</text:p>
          </table:table-cell>
          <table:table-cell office:value-type="float" office:value="2.6751709" calcext:value-type="float">
            <text:p>2.6751709</text:p>
          </table:table-cell>
          <table:table-cell office:value-type="float" office:value="0.24966449" calcext:value-type="float">
            <text:p>0.24966449</text:p>
          </table:table-cell>
          <table:table-cell office:value-type="float" office:value="1686.25" calcext:value-type="float">
            <text:p>1686.2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13" calcext:value-type="float">
            <text:p>0.13</text:p>
          </table:table-cell>
          <table:table-cell office:value-type="float" office:value="0.64499998" calcext:value-type="float">
            <text:p>0.64499998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5.09803963" calcext:value-type="float">
            <text:p>25.09803963</text:p>
          </table:table-cell>
        </table:table-row>
        <table:table-row table:style-name="ro2">
          <table:table-cell office:value-type="string" calcext:value-type="string">
            <text:p>04-Sep-2024 13:39:31.509</text:p>
          </table:table-cell>
          <table:table-cell office:value-type="float" office:value="-1.59840393" calcext:value-type="float">
            <text:p>-1.59840393</text:p>
          </table:table-cell>
          <table:table-cell office:value-type="float" office:value="10.70788574" calcext:value-type="float">
            <text:p>10.70788574</text:p>
          </table:table-cell>
          <table:table-cell office:value-type="float" office:value="0.2416687" calcext:value-type="float">
            <text:p>0.2416687</text:p>
          </table:table-cell>
          <table:table-cell office:value-type="float" office:value="0.12289649" calcext:value-type="float">
            <text:p>0.12289649</text:p>
          </table:table-cell>
          <table:table-cell office:value-type="float" office:value="1755.75" calcext:value-type="float">
            <text:p>1755.75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27500001" calcext:value-type="float">
            <text:p>0.27500001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7.84313774" calcext:value-type="float">
            <text:p>27.84313774</text:p>
          </table:table-cell>
        </table:table-row>
        <table:table-row table:style-name="ro2">
          <table:table-cell office:value-type="string" calcext:value-type="string">
            <text:p>04-Sep-2024 13:39:32.509</text:p>
          </table:table-cell>
          <table:table-cell office:value-type="float" office:value="2.44306946" calcext:value-type="float">
            <text:p>2.44306946</text:p>
          </table:table-cell>
          <table:table-cell office:value-type="float" office:value="13.19163513" calcext:value-type="float">
            <text:p>13.19163513</text:p>
          </table:table-cell>
          <table:table-cell office:value-type="float" office:value="-5.4556427" calcext:value-type="float">
            <text:p>-5.4556427</text:p>
          </table:table-cell>
          <table:table-cell office:value-type="float" office:value="0.49533147" calcext:value-type="float">
            <text:p>0.49533147</text:p>
          </table:table-cell>
          <table:table-cell office:value-type="float" office:value="1704.25" calcext:value-type="float">
            <text:p>1704.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3" calcext:value-type="float">
            <text:p>0.13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3.92156792" calcext:value-type="float">
            <text:p>23.92156792</text:p>
          </table:table-cell>
        </table:table-row>
        <table:table-row table:style-name="ro2">
          <table:table-cell office:value-type="string" calcext:value-type="string">
            <text:p>04-Sep-2024 13:39:33.509</text:p>
          </table:table-cell>
          <table:table-cell office:value-type="float" office:value="0.78485107" calcext:value-type="float">
            <text:p>0.78485107</text:p>
          </table:table-cell>
          <table:table-cell office:value-type="float" office:value="10.44467163" calcext:value-type="float">
            <text:p>10.44467163</text:p>
          </table:table-cell>
          <table:table-cell office:value-type="float" office:value="-1.282547" calcext:value-type="float">
            <text:p>-1.282547</text:p>
          </table:table-cell>
          <table:table-cell office:value-type="float" office:value="0.09467274" calcext:value-type="float">
            <text:p>0.09467274</text:p>
          </table:table-cell>
          <table:table-cell office:value-type="float" office:value="1715.75" calcext:value-type="float">
            <text:p>1715.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9" calcext:value-type="float">
            <text:p>0.69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24.70588303" calcext:value-type="float">
            <text:p>24.70588303</text:p>
          </table:table-cell>
        </table:table-row>
        <table:table-row table:style-name="ro2">
          <table:table-cell office:value-type="string" calcext:value-type="string">
            <text:p>04-Sep-2024 13:39:34.510</text:p>
          </table:table-cell>
          <table:table-cell office:value-type="float" office:value="1.63908386" calcext:value-type="float">
            <text:p>1.63908386</text:p>
          </table:table-cell>
          <table:table-cell office:value-type="float" office:value="9.66221619" calcext:value-type="float">
            <text:p>9.66221619</text:p>
          </table:table-cell>
          <table:table-cell office:value-type="float" office:value="0.72502136" calcext:value-type="float">
            <text:p>0.72502136</text:p>
          </table:table-cell>
          <table:table-cell office:value-type="float" office:value="0.02073675" calcext:value-type="float">
            <text:p>0.02073675</text:p>
          </table:table-cell>
          <table:table-cell office:value-type="float" office:value="1613.5" calcext:value-type="float">
            <text:p>1613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205" calcext:value-type="float">
            <text:p>0.20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20.7843132" calcext:value-type="float">
            <text:p>20.7843132</text:p>
          </table:table-cell>
        </table:table-row>
        <table:table-row table:style-name="ro2">
          <table:table-cell office:value-type="string" calcext:value-type="string">
            <text:p>04-Sep-2024 13:39:35.509</text:p>
          </table:table-cell>
          <table:table-cell office:value-type="float" office:value="0.1603241" calcext:value-type="float">
            <text:p>0.1603241</text:p>
          </table:table-cell>
          <table:table-cell office:value-type="float" office:value="10.24128723" calcext:value-type="float">
            <text:p>10.24128723</text:p>
          </table:table-cell>
          <table:table-cell office:value-type="float" office:value="2.28993225" calcext:value-type="float">
            <text:p>2.28993225</text:p>
          </table:table-cell>
          <table:table-cell office:value-type="float" office:value="0.0888676" calcext:value-type="float">
            <text:p>0.0888676</text:p>
          </table:table-cell>
          <table:table-cell office:value-type="float" office:value="1617.75" calcext:value-type="float">
            <text:p>1617.75</text:p>
          </table:table-cell>
          <table:table-cell office:value-type="float" office:value="9.375" calcext:value-type="float">
            <text:p>9.375</text:p>
          </table:table-cell>
          <table:table-cell office:value-type="float" office:value="3.90625" calcext:value-type="float">
            <text:p>3.90625</text:p>
          </table:table-cell>
          <table:table-cell table:number-columns-repeated="2" office:value-type="float" office:value="5.46875" calcext:value-type="float">
            <text:p>5.4687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185" calcext:value-type="float">
            <text:p>0.18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6.47058868" calcext:value-type="float">
            <text:p>16.47058868</text:p>
          </table:table-cell>
        </table:table-row>
        <table:table-row table:style-name="ro2">
          <table:table-cell office:value-type="string" calcext:value-type="string">
            <text:p>04-Sep-2024 13:39:36.509</text:p>
          </table:table-cell>
          <table:table-cell office:value-type="float" office:value="0.64128113" calcext:value-type="float">
            <text:p>0.64128113</text:p>
          </table:table-cell>
          <table:table-cell office:value-type="float" office:value="10.75334167" calcext:value-type="float">
            <text:p>10.75334167</text:p>
          </table:table-cell>
          <table:table-cell office:value-type="float" office:value="0.17706299" calcext:value-type="float">
            <text:p>0.17706299</text:p>
          </table:table-cell>
          <table:table-cell office:value-type="float" office:value="0.11725694" calcext:value-type="float">
            <text:p>0.11725694</text:p>
          </table:table-cell>
          <table:table-cell office:value-type="float" office:value="1350.25" calcext:value-type="float">
            <text:p>1350.25</text:p>
          </table:table-cell>
          <table:table-cell office:value-type="float" office:value="9.375" calcext:value-type="float">
            <text:p>9.375</text:p>
          </table:table-cell>
          <table:table-cell office:value-type="float" office:value="3.125" calcext:value-type="float">
            <text:p>3.125</text:p>
          </table:table-cell>
          <table:table-cell office:value-type="float" office:value="6.25" calcext:value-type="float">
            <text:p>6.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175" calcext:value-type="float">
            <text:p>0.175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9:37.509</text:p>
          </table:table-cell>
          <table:table-cell office:value-type="float" office:value="-1.06719971" calcext:value-type="float">
            <text:p>-1.06719971</text:p>
          </table:table-cell>
          <table:table-cell office:value-type="float" office:value="9.25782776" calcext:value-type="float">
            <text:p>9.25782776</text:p>
          </table:table-cell>
          <table:table-cell office:value-type="float" office:value="2.41674805" calcext:value-type="float">
            <text:p>2.41674805</text:p>
          </table:table-cell>
          <table:table-cell office:value-type="float" office:value="0.00038695" calcext:value-type="float">
            <text:p>0.00038695</text:p>
          </table:table-cell>
          <table:table-cell office:value-type="float" office:value="1304.75" calcext:value-type="float">
            <text:p>1304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8.23529434" calcext:value-type="float">
            <text:p>8.23529434</text:p>
          </table:table-cell>
        </table:table-row>
        <table:table-row table:style-name="ro2">
          <table:table-cell office:value-type="string" calcext:value-type="string">
            <text:p>04-Sep-2024 13:39:38.509</text:p>
          </table:table-cell>
          <table:table-cell office:value-type="float" office:value="-0.42591858" calcext:value-type="float">
            <text:p>-0.42591858</text:p>
          </table:table-cell>
          <table:table-cell office:value-type="float" office:value="7.91307068" calcext:value-type="float">
            <text:p>7.91307068</text:p>
          </table:table-cell>
          <table:table-cell office:value-type="float" office:value="6.04905701" calcext:value-type="float">
            <text:p>6.04905701</text:p>
          </table:table-cell>
          <table:table-cell office:value-type="float" office:value="0.03524989" calcext:value-type="float">
            <text:p>0.03524989</text:p>
          </table:table-cell>
          <table:table-cell office:value-type="float" office:value="1152.5" calcext:value-type="float">
            <text:p>1152.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09" calcext:value-type="float">
            <text:p>0.0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5.88235283" calcext:value-type="float">
            <text:p>5.88235283</text:p>
          </table:table-cell>
        </table:table-row>
        <table:table-row table:style-name="ro2">
          <table:table-cell office:value-type="string" calcext:value-type="string">
            <text:p>04-Sep-2024 13:39:39.510</text:p>
          </table:table-cell>
          <table:table-cell office:value-type="float" office:value="0.86141968" calcext:value-type="float">
            <text:p>0.86141968</text:p>
          </table:table-cell>
          <table:table-cell office:value-type="float" office:value="9.62393188" calcext:value-type="float">
            <text:p>9.62393188</text:p>
          </table:table-cell>
          <table:table-cell office:value-type="float" office:value="3.71844482" calcext:value-type="float">
            <text:p>3.71844482</text:p>
          </table:table-cell>
          <table:table-cell office:value-type="float" office:value="0.07437295" calcext:value-type="float">
            <text:p>0.07437295</text:p>
          </table:table-cell>
          <table:table-cell office:value-type="float" office:value="1084.75" calcext:value-type="float">
            <text:p>1084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95" calcext:value-type="float">
            <text:p>0.095</text:p>
          </table:table-cell>
          <table:table-cell office:value-type="float" office:value="14.29153742" calcext:value-type="float">
            <text:p>14.29153742</text:p>
          </table:table-cell>
          <table:table-cell office:value-type="float" office:value="3.13725495" calcext:value-type="float">
            <text:p>3.13725495</text:p>
          </table:table-cell>
        </table:table-row>
        <table:table-row table:style-name="ro2">
          <table:table-cell office:value-type="string" calcext:value-type="string">
            <text:p>04-Sep-2024 13:39:40.509</text:p>
          </table:table-cell>
          <table:table-cell office:value-type="float" office:value="-1.16769409" calcext:value-type="float">
            <text:p>-1.16769409</text:p>
          </table:table-cell>
          <table:table-cell office:value-type="float" office:value="10.31785583" calcext:value-type="float">
            <text:p>10.31785583</text:p>
          </table:table-cell>
          <table:table-cell office:value-type="float" office:value="-0.27757263" calcext:value-type="float">
            <text:p>-0.27757263</text:p>
          </table:table-cell>
          <table:table-cell office:value-type="float" office:value="0.07786137" calcext:value-type="float">
            <text:p>0.07786137</text:p>
          </table:table-cell>
          <table:table-cell office:value-type="float" office:value="1202.5" calcext:value-type="float">
            <text:p>1202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6.25" calcext:value-type="float">
            <text:p>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81" calcext:value-type="float">
            <text:p>0.81</text:p>
          </table:table-cell>
          <table:table-cell office:value-type="float" office:value="0.095" calcext:value-type="float">
            <text:p>0.09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39:41.510</text:p>
          </table:table-cell>
          <table:table-cell office:value-type="float" office:value="-1.85682678" calcext:value-type="float">
            <text:p>-1.85682678</text:p>
          </table:table-cell>
          <table:table-cell office:value-type="float" office:value="10.34417725" calcext:value-type="float">
            <text:p>10.34417725</text:p>
          </table:table-cell>
          <table:table-cell office:value-type="float" office:value="-2.24208069" calcext:value-type="float">
            <text:p>-2.24208069</text:p>
          </table:table-cell>
          <table:table-cell office:value-type="float" office:value="0.1144138" calcext:value-type="float">
            <text:p>0.1144138</text:p>
          </table:table-cell>
          <table:table-cell office:value-type="float" office:value="1300.75" calcext:value-type="float">
            <text:p>1300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77999997" calcext:value-type="float">
            <text:p>0.77999997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7.45098019" calcext:value-type="float">
            <text:p>7.45098019</text:p>
          </table:table-cell>
        </table:table-row>
        <table:table-row table:style-name="ro2">
          <table:table-cell office:value-type="string" calcext:value-type="string">
            <text:p>04-Sep-2024 13:39:42.510</text:p>
          </table:table-cell>
          <table:table-cell office:value-type="float" office:value="-0.5120697" calcext:value-type="float">
            <text:p>-0.5120697</text:p>
          </table:table-cell>
          <table:table-cell office:value-type="float" office:value="8.10209656" calcext:value-type="float">
            <text:p>8.10209656</text:p>
          </table:table-cell>
          <table:table-cell office:value-type="float" office:value="4.5798645" calcext:value-type="float">
            <text:p>4.5798645</text:p>
          </table:table-cell>
          <table:table-cell office:value-type="float" office:value="-0.03084546" calcext:value-type="float">
            <text:p>-0.03084546</text:p>
          </table:table-cell>
          <table:table-cell office:value-type="float" office:value="1330.5" calcext:value-type="float">
            <text:p>1330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175" calcext:value-type="float">
            <text:p>0.17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1.37254906" calcext:value-type="float">
            <text:p>11.37254906</text:p>
          </table:table-cell>
        </table:table-row>
        <table:table-row table:style-name="ro2">
          <table:table-cell office:value-type="string" calcext:value-type="string">
            <text:p>04-Sep-2024 13:39:43.510</text:p>
          </table:table-cell>
          <table:table-cell office:value-type="float" office:value="-0.79920959" calcext:value-type="float">
            <text:p>-0.79920959</text:p>
          </table:table-cell>
          <table:table-cell office:value-type="float" office:value="10.5308075" calcext:value-type="float">
            <text:p>10.5308075</text:p>
          </table:table-cell>
          <table:table-cell office:value-type="float" office:value="0.34695435" calcext:value-type="float">
            <text:p>0.34695435</text:p>
          </table:table-cell>
          <table:table-cell office:value-type="float" office:value="0.0961445" calcext:value-type="float">
            <text:p>0.0961445</text:p>
          </table:table-cell>
          <table:table-cell office:value-type="float" office:value="1461.75" calcext:value-type="float">
            <text:p>1461.75</text:p>
          </table:table-cell>
          <table:table-cell office:value-type="float" office:value="7.8125" calcext:value-type="float">
            <text:p>7.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85" calcext:value-type="float">
            <text:p>0.18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39:44.509</text:p>
          </table:table-cell>
          <table:table-cell office:value-type="float" office:value="-2.22532654" calcext:value-type="float">
            <text:p>-2.22532654</text:p>
          </table:table-cell>
          <table:table-cell office:value-type="float" office:value="7.22393799" calcext:value-type="float">
            <text:p>7.22393799</text:p>
          </table:table-cell>
          <table:table-cell office:value-type="float" office:value="4.9818573" calcext:value-type="float">
            <text:p>4.9818573</text:p>
          </table:table-cell>
          <table:table-cell office:value-type="float" office:value="-0.05816931" calcext:value-type="float">
            <text:p>-0.05816931</text:p>
          </table:table-cell>
          <table:table-cell office:value-type="float" office:value="1482" calcext:value-type="float">
            <text:p>1482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54500002" calcext:value-type="float">
            <text:p>0.54500002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39:45.511</text:p>
          </table:table-cell>
          <table:table-cell office:value-type="float" office:value="0.29910278" calcext:value-type="float">
            <text:p>0.29910278</text:p>
          </table:table-cell>
          <table:table-cell office:value-type="float" office:value="8.31983948" calcext:value-type="float">
            <text:p>8.31983948</text:p>
          </table:table-cell>
          <table:table-cell office:value-type="float" office:value="2.51963806" calcext:value-type="float">
            <text:p>2.51963806</text:p>
          </table:table-cell>
          <table:table-cell office:value-type="float" office:value="-0.09433872" calcext:value-type="float">
            <text:p>-0.09433872</text:p>
          </table:table-cell>
          <table:table-cell office:value-type="float" office:value="1347.25" calcext:value-type="float">
            <text:p>1347.25</text:p>
          </table:table-cell>
          <table:table-cell office:value-type="float" office:value="7.8125" calcext:value-type="float">
            <text:p>7.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185" calcext:value-type="float">
            <text:p>0.18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6.27450991" calcext:value-type="float">
            <text:p>6.27450991</text:p>
          </table:table-cell>
        </table:table-row>
        <table:table-row table:style-name="ro2">
          <table:table-cell office:value-type="string" calcext:value-type="string">
            <text:p>04-Sep-2024 13:39:46.510</text:p>
          </table:table-cell>
          <table:table-cell office:value-type="float" office:value="1.21556091" calcext:value-type="float">
            <text:p>1.21556091</text:p>
          </table:table-cell>
          <table:table-cell office:value-type="float" office:value="9.01376343" calcext:value-type="float">
            <text:p>9.01376343</text:p>
          </table:table-cell>
          <table:table-cell office:value-type="float" office:value="3.79740906" calcext:value-type="float">
            <text:p>3.79740906</text:p>
          </table:table-cell>
          <table:table-cell office:value-type="float" office:value="0.02371544" calcext:value-type="float">
            <text:p>0.02371544</text:p>
          </table:table-cell>
          <table:table-cell office:value-type="float" office:value="1052.5" calcext:value-type="float">
            <text:p>1052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5" calcext:value-type="float">
            <text:p>0.175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47.508</text:p>
          </table:table-cell>
          <table:table-cell office:value-type="float" office:value="-1.74916077" calcext:value-type="float">
            <text:p>-1.74916077</text:p>
          </table:table-cell>
          <table:table-cell office:value-type="float" office:value="11.78704834" calcext:value-type="float">
            <text:p>11.78704834</text:p>
          </table:table-cell>
          <table:table-cell office:value-type="float" office:value="-1.23948669" calcext:value-type="float">
            <text:p>-1.23948669</text:p>
          </table:table-cell>
          <table:table-cell office:value-type="float" office:value="0.24024528" calcext:value-type="float">
            <text:p>0.24024528</text:p>
          </table:table-cell>
          <table:table-cell office:value-type="float" office:value="1064" calcext:value-type="float">
            <text:p>1064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48.509</text:p>
          </table:table-cell>
          <table:table-cell office:value-type="float" office:value="-0.5670929" calcext:value-type="float">
            <text:p>-0.5670929</text:p>
          </table:table-cell>
          <table:table-cell office:value-type="float" office:value="6.97268677" calcext:value-type="float">
            <text:p>6.97268677</text:p>
          </table:table-cell>
          <table:table-cell office:value-type="float" office:value="6.06581116" calcext:value-type="float">
            <text:p>6.06581116</text:p>
          </table:table-cell>
          <table:table-cell office:value-type="float" office:value="-0.03714001" calcext:value-type="float">
            <text:p>-0.03714001</text:p>
          </table:table-cell>
          <table:table-cell office:value-type="float" office:value="1048" calcext:value-type="float">
            <text:p>1048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2.5" calcext:value-type="float">
            <text:p>12.5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49.511</text:p>
          </table:table-cell>
          <table:table-cell office:value-type="float" office:value="-0.67956543" calcext:value-type="float">
            <text:p>-0.67956543</text:p>
          </table:table-cell>
          <table:table-cell office:value-type="float" office:value="9.67417908" calcext:value-type="float">
            <text:p>9.67417908</text:p>
          </table:table-cell>
          <table:table-cell office:value-type="float" office:value="3.49591064" calcext:value-type="float">
            <text:p>3.49591064</text:p>
          </table:table-cell>
          <table:table-cell office:value-type="float" office:value="0.06985384" calcext:value-type="float">
            <text:p>0.06985384</text:p>
          </table:table-cell>
          <table:table-cell office:value-type="float" office:value="954.75" calcext:value-type="float">
            <text:p>954.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76999998" calcext:value-type="float">
            <text:p>0.769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0.510</text:p>
          </table:table-cell>
          <table:table-cell office:value-type="float" office:value="0.70349121" calcext:value-type="float">
            <text:p>0.70349121</text:p>
          </table:table-cell>
          <table:table-cell office:value-type="float" office:value="14.06262207" calcext:value-type="float">
            <text:p>14.06262207</text:p>
          </table:table-cell>
          <table:table-cell office:value-type="float" office:value="-4.91246033" calcext:value-type="float">
            <text:p>-4.91246033</text:p>
          </table:table-cell>
          <table:table-cell office:value-type="float" office:value="0.53913873" calcext:value-type="float">
            <text:p>0.53913873</text:p>
          </table:table-cell>
          <table:table-cell office:value-type="float" office:value="933" calcext:value-type="float">
            <text:p>933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77499998" calcext:value-type="float">
            <text:p>0.77499998</text:p>
          </table:table-cell>
          <table:table-cell office:value-type="float" office:value="0.17" calcext:value-type="float">
            <text:p>0.17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1.510</text:p>
          </table:table-cell>
          <table:table-cell office:value-type="float" office:value="0.77766418" calcext:value-type="float">
            <text:p>0.77766418</text:p>
          </table:table-cell>
          <table:table-cell office:value-type="float" office:value="8.40838623" calcext:value-type="float">
            <text:p>8.40838623</text:p>
          </table:table-cell>
          <table:table-cell office:value-type="float" office:value="5.07518005" calcext:value-type="float">
            <text:p>5.07518005</text:p>
          </table:table-cell>
          <table:table-cell office:value-type="float" office:value="0.02328783" calcext:value-type="float">
            <text:p>0.02328783</text:p>
          </table:table-cell>
          <table:table-cell office:value-type="float" office:value="897" calcext:value-type="float">
            <text:p>897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2.509</text:p>
          </table:table-cell>
          <table:table-cell office:value-type="float" office:value="1.98126221" calcext:value-type="float">
            <text:p>1.98126221</text:p>
          </table:table-cell>
          <table:table-cell office:value-type="float" office:value="5.27139282" calcext:value-type="float">
            <text:p>5.27139282</text:p>
          </table:table-cell>
          <table:table-cell office:value-type="float" office:value="7.84367371" calcext:value-type="float">
            <text:p>7.84367371</text:p>
          </table:table-cell>
          <table:table-cell office:value-type="float" office:value="0.00329041" calcext:value-type="float">
            <text:p>0.00329041</text:p>
          </table:table-cell>
          <table:table-cell office:value-type="float" office:value="900" calcext:value-type="float">
            <text:p>90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8.59375" calcext:value-type="float">
            <text:p>-8.59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3.510</text:p>
          </table:table-cell>
          <table:table-cell office:value-type="float" office:value="0.26799011" calcext:value-type="float">
            <text:p>0.26799011</text:p>
          </table:table-cell>
          <table:table-cell office:value-type="float" office:value="7.15214539" calcext:value-type="float">
            <text:p>7.15214539</text:p>
          </table:table-cell>
          <table:table-cell office:value-type="float" office:value="5.1852417" calcext:value-type="float">
            <text:p>5.1852417</text:p>
          </table:table-cell>
          <table:table-cell office:value-type="float" office:value="-0.08007401" calcext:value-type="float">
            <text:p>-0.08007401</text:p>
          </table:table-cell>
          <table:table-cell office:value-type="float" office:value="887" calcext:value-type="float">
            <text:p>887</text:p>
          </table:table-cell>
          <table:table-cell office:value-type="float" office:value="-3.125" calcext:value-type="float">
            <text:p>-3.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465" calcext:value-type="float">
            <text:p>0.46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4.509</text:p>
          </table:table-cell>
          <table:table-cell office:value-type="float" office:value="4.29751587" calcext:value-type="float">
            <text:p>4.29751587</text:p>
          </table:table-cell>
          <table:table-cell office:value-type="float" office:value="8.6811676" calcext:value-type="float">
            <text:p>8.6811676</text:p>
          </table:table-cell>
          <table:table-cell office:value-type="float" office:value="4.87657166" calcext:value-type="float">
            <text:p>4.87657166</text:p>
          </table:table-cell>
          <table:table-cell office:value-type="float" office:value="0.12449628" calcext:value-type="float">
            <text:p>0.12449628</text:p>
          </table:table-cell>
          <table:table-cell office:value-type="float" office:value="911" calcext:value-type="float">
            <text:p>911</text:p>
          </table:table-cell>
          <table:table-cell office:value-type="float" office:value="-3.125" calcext:value-type="float">
            <text:p>-3.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" calcext:value-type="float">
            <text:p>0</text:p>
          </table:table-cell>
          <table:table-cell office:value-type="float" office:value="0.67000002" calcext:value-type="float">
            <text:p>0.6700000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5.509</text:p>
          </table:table-cell>
          <table:table-cell office:value-type="float" office:value="-1.08155823" calcext:value-type="float">
            <text:p>-1.08155823</text:p>
          </table:table-cell>
          <table:table-cell office:value-type="float" office:value="11.60040283" calcext:value-type="float">
            <text:p>11.60040283</text:p>
          </table:table-cell>
          <table:table-cell office:value-type="float" office:value="-0.51924133" calcext:value-type="float">
            <text:p>-0.51924133</text:p>
          </table:table-cell>
          <table:table-cell office:value-type="float" office:value="0.20781523" calcext:value-type="float">
            <text:p>0.20781523</text:p>
          </table:table-cell>
          <table:table-cell office:value-type="float" office:value="916.25" calcext:value-type="float">
            <text:p>916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51499999" calcext:value-type="float">
            <text:p>0.514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36936291" calcext:value-type="float">
            <text:p>22.369362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6.508</text:p>
          </table:table-cell>
          <table:table-cell office:value-type="float" office:value="-2.05783081" calcext:value-type="float">
            <text:p>-2.05783081</text:p>
          </table:table-cell>
          <table:table-cell office:value-type="float" office:value="9.02093506" calcext:value-type="float">
            <text:p>9.02093506</text:p>
          </table:table-cell>
          <table:table-cell office:value-type="float" office:value="4.5415802" calcext:value-type="float">
            <text:p>4.5415802</text:p>
          </table:table-cell>
          <table:table-cell office:value-type="float" office:value="0.06968051" calcext:value-type="float">
            <text:p>0.06968051</text:p>
          </table:table-cell>
          <table:table-cell office:value-type="float" office:value="921" calcext:value-type="float">
            <text:p>921</text:p>
          </table:table-cell>
          <table:table-cell table:number-columns-repeated="3" office:value-type="float" office:value="-3.90625" calcext:value-type="float">
            <text:p>-3.90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7.509</text:p>
          </table:table-cell>
          <table:table-cell office:value-type="float" office:value="0.23928833" calcext:value-type="float">
            <text:p>0.23928833</text:p>
          </table:table-cell>
          <table:table-cell office:value-type="float" office:value="10.50210571" calcext:value-type="float">
            <text:p>10.50210571</text:p>
          </table:table-cell>
          <table:table-cell office:value-type="float" office:value="3.54377747" calcext:value-type="float">
            <text:p>3.54377747</text:p>
          </table:table-cell>
          <table:table-cell office:value-type="float" office:value="0.14911932" calcext:value-type="float">
            <text:p>0.14911932</text:p>
          </table:table-cell>
          <table:table-cell office:value-type="float" office:value="916.75" calcext:value-type="float">
            <text:p>916.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3.6121053" calcext:value-type="float">
            <text:p>23.6121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8.510</text:p>
          </table:table-cell>
          <table:table-cell office:value-type="float" office:value="-0.23449707" calcext:value-type="float">
            <text:p>-0.23449707</text:p>
          </table:table-cell>
          <table:table-cell office:value-type="float" office:value="10.42552185" calcext:value-type="float">
            <text:p>10.42552185</text:p>
          </table:table-cell>
          <table:table-cell office:value-type="float" office:value="1.38066101" calcext:value-type="float">
            <text:p>1.38066101</text:p>
          </table:table-cell>
          <table:table-cell office:value-type="float" office:value="0.09128946" calcext:value-type="float">
            <text:p>0.09128946</text:p>
          </table:table-cell>
          <table:table-cell office:value-type="float" office:value="928.5" calcext:value-type="float">
            <text:p>928.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39:59.509</text:p>
          </table:table-cell>
          <table:table-cell office:value-type="float" office:value="1.39741516" calcext:value-type="float">
            <text:p>1.39741516</text:p>
          </table:table-cell>
          <table:table-cell office:value-type="float" office:value="12.91645813" calcext:value-type="float">
            <text:p>12.91645813</text:p>
          </table:table-cell>
          <table:table-cell office:value-type="float" office:value="-4.84785461" calcext:value-type="float">
            <text:p>-4.84785461</text:p>
          </table:table-cell>
          <table:table-cell office:value-type="float" office:value="0.43254155" calcext:value-type="float">
            <text:p>0.43254155</text:p>
          </table:table-cell>
          <table:table-cell office:value-type="float" office:value="916.25" calcext:value-type="float">
            <text:p>916.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0.509</text:p>
          </table:table-cell>
          <table:table-cell office:value-type="float" office:value="0.86619568" calcext:value-type="float">
            <text:p>0.86619568</text:p>
          </table:table-cell>
          <table:table-cell office:value-type="float" office:value="8.70748901" calcext:value-type="float">
            <text:p>8.70748901</text:p>
          </table:table-cell>
          <table:table-cell office:value-type="float" office:value="4.0630188" calcext:value-type="float">
            <text:p>4.0630188</text:p>
          </table:table-cell>
          <table:table-cell office:value-type="float" office:value="0.00245911" calcext:value-type="float">
            <text:p>0.00245911</text:p>
          </table:table-cell>
          <table:table-cell office:value-type="float" office:value="919" calcext:value-type="float">
            <text:p>919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2" calcext:value-type="float">
            <text:p>0.62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22.9907341" calcext:value-type="float">
            <text:p>22.99073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1.510</text:p>
          </table:table-cell>
          <table:table-cell office:value-type="float" office:value="-0.62692261" calcext:value-type="float">
            <text:p>-0.62692261</text:p>
          </table:table-cell>
          <table:table-cell office:value-type="float" office:value="5.22592163" calcext:value-type="float">
            <text:p>5.22592163</text:p>
          </table:table-cell>
          <table:table-cell office:value-type="float" office:value="7.73599243" calcext:value-type="float">
            <text:p>7.73599243</text:p>
          </table:table-cell>
          <table:table-cell office:value-type="float" office:value="-0.02720237" calcext:value-type="float">
            <text:p>-0.02720237</text:p>
          </table:table-cell>
          <table:table-cell office:value-type="float" office:value="902" calcext:value-type="float">
            <text:p>902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9499999" calcext:value-type="float">
            <text:p>0.69499999</text:p>
          </table:table-cell>
          <table:table-cell office:value-type="float" office:value="0.17" calcext:value-type="float">
            <text:p>0.17</text:p>
          </table:table-cell>
          <table:table-cell office:value-type="float" office:value="21.12662053" calcext:value-type="float">
            <text:p>21.1266205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2.510</text:p>
          </table:table-cell>
          <table:table-cell office:value-type="float" office:value="-1.17726135" calcext:value-type="float">
            <text:p>-1.17726135</text:p>
          </table:table-cell>
          <table:table-cell office:value-type="float" office:value="7.89871216" calcext:value-type="float">
            <text:p>7.89871216</text:p>
          </table:table-cell>
          <table:table-cell office:value-type="float" office:value="2.48614502" calcext:value-type="float">
            <text:p>2.48614502</text:p>
          </table:table-cell>
          <table:table-cell office:value-type="float" office:value="-0.12840056" calcext:value-type="float">
            <text:p>-0.12840056</text:p>
          </table:table-cell>
          <table:table-cell office:value-type="float" office:value="866.5" calcext:value-type="float">
            <text:p>866.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44999999" calcext:value-type="float">
            <text:p>0.4499999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3.510</text:p>
          </table:table-cell>
          <table:table-cell office:value-type="float" office:value="0.03349304" calcext:value-type="float">
            <text:p>0.03349304</text:p>
          </table:table-cell>
          <table:table-cell office:value-type="float" office:value="11.98803711" calcext:value-type="float">
            <text:p>11.98803711</text:p>
          </table:table-cell>
          <table:table-cell office:value-type="float" office:value="-1.31365967" calcext:value-type="float">
            <text:p>-1.31365967</text:p>
          </table:table-cell>
          <table:table-cell office:value-type="float" office:value="0.24834198" calcext:value-type="float">
            <text:p>0.24834198</text:p>
          </table:table-cell>
          <table:table-cell office:value-type="float" office:value="853.25" calcext:value-type="float">
            <text:p>853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70499998" calcext:value-type="float">
            <text:p>0.70499998</text:p>
          </table:table-cell>
          <table:table-cell office:value-type="float" office:value="0.16" calcext:value-type="float">
            <text:p>0.16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4.510</text:p>
          </table:table-cell>
          <table:table-cell office:value-type="float" office:value="-2.67756653" calcext:value-type="float">
            <text:p>-2.67756653</text:p>
          </table:table-cell>
          <table:table-cell office:value-type="float" office:value="11.18405151" calcext:value-type="float">
            <text:p>11.18405151</text:p>
          </table:table-cell>
          <table:table-cell office:value-type="float" office:value="-0.78005981" calcext:value-type="float">
            <text:p>-0.78005981</text:p>
          </table:table-cell>
          <table:table-cell office:value-type="float" office:value="0.19397742" calcext:value-type="float">
            <text:p>0.19397742</text:p>
          </table:table-cell>
          <table:table-cell office:value-type="float" office:value="808.75" calcext:value-type="float">
            <text:p>808.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69" calcext:value-type="float">
            <text:p>0.6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05.509</text:p>
          </table:table-cell>
          <table:table-cell office:value-type="float" office:value="-2.80677795" calcext:value-type="float">
            <text:p>-2.80677795</text:p>
          </table:table-cell>
          <table:table-cell office:value-type="float" office:value="14.23728943" calcext:value-type="float">
            <text:p>14.23728943</text:p>
          </table:table-cell>
          <table:table-cell office:value-type="float" office:value="-2.08175659" calcext:value-type="float">
            <text:p>-2.08175659</text:p>
          </table:table-cell>
          <table:table-cell office:value-type="float" office:value="0.5133813" calcext:value-type="float">
            <text:p>0.5133813</text:p>
          </table:table-cell>
          <table:table-cell office:value-type="float" office:value="849.75" calcext:value-type="float">
            <text:p>849.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.96078432" calcext:value-type="float">
            <text:p>1.96078432</text:p>
          </table:table-cell>
        </table:table-row>
        <table:table-row table:style-name="ro2">
          <table:table-cell office:value-type="string" calcext:value-type="string">
            <text:p>04-Sep-2024 13:40:06.510</text:p>
          </table:table-cell>
          <table:table-cell office:value-type="float" office:value="-2.15353394" calcext:value-type="float">
            <text:p>-2.15353394</text:p>
          </table:table-cell>
          <table:table-cell office:value-type="float" office:value="11.79421997" calcext:value-type="float">
            <text:p>11.79421997</text:p>
          </table:table-cell>
          <table:table-cell office:value-type="float" office:value="-1.64147949" calcext:value-type="float">
            <text:p>-1.64147949</text:p>
          </table:table-cell>
          <table:table-cell office:value-type="float" office:value="0.25254387" calcext:value-type="float">
            <text:p>0.25254387</text:p>
          </table:table-cell>
          <table:table-cell office:value-type="float" office:value="1552.5" calcext:value-type="float">
            <text:p>1552.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6.25" calcext:value-type="float">
            <text:p>-6.25</text:p>
          </table:table-cell>
          <table:table-cell office:value-type="float" office:value="0.83499998" calcext:value-type="float">
            <text:p>0.834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40:07.510</text:p>
          </table:table-cell>
          <table:table-cell office:value-type="float" office:value="1.84486389" calcext:value-type="float">
            <text:p>1.84486389</text:p>
          </table:table-cell>
          <table:table-cell office:value-type="float" office:value="12.61735535" calcext:value-type="float">
            <text:p>12.61735535</text:p>
          </table:table-cell>
          <table:table-cell office:value-type="float" office:value="-2.17507935" calcext:value-type="float">
            <text:p>-2.17507935</text:p>
          </table:table-cell>
          <table:table-cell office:value-type="float" office:value="0.33762306" calcext:value-type="float">
            <text:p>0.33762306</text:p>
          </table:table-cell>
          <table:table-cell office:value-type="float" office:value="1514" calcext:value-type="float">
            <text:p>1514</text:p>
          </table:table-cell>
          <table:table-cell office:value-type="float" office:value="7.8125" calcext:value-type="float">
            <text:p>7.8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4.6875" calcext:value-type="float">
            <text:p>-4.6875</text:p>
          </table:table-cell>
          <table:table-cell office:value-type="float" office:value="0.09" calcext:value-type="float">
            <text:p>0.09</text:p>
          </table:table-cell>
          <table:table-cell office:value-type="float" office:value="0.75" calcext:value-type="float">
            <text:p>0.75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16.86274529" calcext:value-type="float">
            <text:p>16.86274529</text:p>
          </table:table-cell>
        </table:table-row>
        <table:table-row table:style-name="ro2">
          <table:table-cell office:value-type="string" calcext:value-type="string">
            <text:p>04-Sep-2024 13:40:08.511</text:p>
          </table:table-cell>
          <table:table-cell office:value-type="float" office:value="-1.28733826" calcext:value-type="float">
            <text:p>-1.28733826</text:p>
          </table:table-cell>
          <table:table-cell office:value-type="float" office:value="10.93280029" calcext:value-type="float">
            <text:p>10.93280029</text:p>
          </table:table-cell>
          <table:table-cell office:value-type="float" office:value="-2.17747498" calcext:value-type="float">
            <text:p>-2.17747498</text:p>
          </table:table-cell>
          <table:table-cell office:value-type="float" office:value="0.16289598" calcext:value-type="float">
            <text:p>0.16289598</text:p>
          </table:table-cell>
          <table:table-cell office:value-type="float" office:value="1805.5" calcext:value-type="float">
            <text:p>1805.5</text:p>
          </table:table-cell>
          <table:table-cell office:value-type="float" office:value="13.28125" calcext:value-type="float">
            <text:p>13.28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16.40625" calcext:value-type="float">
            <text:p>16.406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68000001" calcext:value-type="float">
            <text:p>0.68000001</text:p>
          </table:table-cell>
          <table:table-cell office:value-type="float" office:value="0.69999999" calcext:value-type="float">
            <text:p>0.69999999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27.84313774" calcext:value-type="float">
            <text:p>27.84313774</text:p>
          </table:table-cell>
        </table:table-row>
        <table:table-row table:style-name="ro2">
          <table:table-cell office:value-type="string" calcext:value-type="string">
            <text:p>04-Sep-2024 13:40:09.509</text:p>
          </table:table-cell>
          <table:table-cell office:value-type="float" office:value="-3.19680786" calcext:value-type="float">
            <text:p>-3.19680786</text:p>
          </table:table-cell>
          <table:table-cell office:value-type="float" office:value="9.18125916" calcext:value-type="float">
            <text:p>9.18125916</text:p>
          </table:table-cell>
          <table:table-cell office:value-type="float" office:value="0.88534546" calcext:value-type="float">
            <text:p>0.88534546</text:p>
          </table:table-cell>
          <table:table-cell office:value-type="float" office:value="0.01411897" calcext:value-type="float">
            <text:p>0.01411897</text:p>
          </table:table-cell>
          <table:table-cell office:value-type="float" office:value="1839.5" calcext:value-type="float">
            <text:p>1839.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63999999" calcext:value-type="float">
            <text:p>0.63999999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27.45098114" calcext:value-type="float">
            <text:p>27.45098114</text:p>
          </table:table-cell>
        </table:table-row>
        <table:table-row table:style-name="ro2">
          <table:table-cell office:value-type="string" calcext:value-type="string">
            <text:p>04-Sep-2024 13:40:10.509</text:p>
          </table:table-cell>
          <table:table-cell office:value-type="float" office:value="-0.37806702" calcext:value-type="float">
            <text:p>-0.37806702</text:p>
          </table:table-cell>
          <table:table-cell office:value-type="float" office:value="8.89411926" calcext:value-type="float">
            <text:p>8.89411926</text:p>
          </table:table-cell>
          <table:table-cell office:value-type="float" office:value="1.89750671" calcext:value-type="float">
            <text:p>1.89750671</text:p>
          </table:table-cell>
          <table:table-cell office:value-type="float" office:value="-0.05315775" calcext:value-type="float">
            <text:p>-0.05315775</text:p>
          </table:table-cell>
          <table:table-cell office:value-type="float" office:value="1863.5" calcext:value-type="float">
            <text:p>1863.5</text:p>
          </table:table-cell>
          <table:table-cell office:value-type="float" office:value="18.75" calcext:value-type="float">
            <text:p>18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625" calcext:value-type="float">
            <text:p>0.62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29.01960754" calcext:value-type="float">
            <text:p>29.01960754</text:p>
          </table:table-cell>
        </table:table-row>
        <table:table-row table:style-name="ro2">
          <table:table-cell office:value-type="string" calcext:value-type="string">
            <text:p>04-Sep-2024 13:40:11.509</text:p>
          </table:table-cell>
          <table:table-cell office:value-type="float" office:value="-0.76091003" calcext:value-type="float">
            <text:p>-0.76091003</text:p>
          </table:table-cell>
          <table:table-cell office:value-type="float" office:value="12.33978271" calcext:value-type="float">
            <text:p>12.33978271</text:p>
          </table:table-cell>
          <table:table-cell office:value-type="float" office:value="-2.10328674" calcext:value-type="float">
            <text:p>-2.10328674</text:p>
          </table:table-cell>
          <table:table-cell office:value-type="float" office:value="0.29737455" calcext:value-type="float">
            <text:p>0.29737455</text:p>
          </table:table-cell>
          <table:table-cell office:value-type="float" office:value="1885.5" calcext:value-type="float">
            <text:p>1885.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17.96875" calcext:value-type="float">
            <text:p>17.96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12" calcext:value-type="float">
            <text:p>0.12</text:p>
          </table:table-cell>
          <table:table-cell office:value-type="float" office:value="0.625" calcext:value-type="float">
            <text:p>0.625</text:p>
          </table:table-cell>
          <table:table-cell office:value-type="float" office:value="18.01976457" calcext:value-type="float">
            <text:p>18.01976457</text:p>
          </table:table-cell>
          <table:table-cell office:value-type="float" office:value="30.19607925" calcext:value-type="float">
            <text:p>30.19607925</text:p>
          </table:table-cell>
        </table:table-row>
        <table:table-row table:style-name="ro2">
          <table:table-cell office:value-type="string" calcext:value-type="string">
            <text:p>04-Sep-2024 13:40:12.510</text:p>
          </table:table-cell>
          <table:table-cell office:value-type="float" office:value="-2.53160095" calcext:value-type="float">
            <text:p>-2.53160095</text:p>
          </table:table-cell>
          <table:table-cell office:value-type="float" office:value="8.47776794" calcext:value-type="float">
            <text:p>8.47776794</text:p>
          </table:table-cell>
          <table:table-cell office:value-type="float" office:value="0.18424988" calcext:value-type="float">
            <text:p>0.18424988</text:p>
          </table:table-cell>
          <table:table-cell office:value-type="float" office:value="-0.07889968" calcext:value-type="float">
            <text:p>-0.07889968</text:p>
          </table:table-cell>
          <table:table-cell office:value-type="float" office:value="1891.25" calcext:value-type="float">
            <text:p>1891.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18.75" calcext:value-type="float">
            <text:p>18.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1" calcext:value-type="float">
            <text:p>0.1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29.41176414" calcext:value-type="float">
            <text:p>29.41176414</text:p>
          </table:table-cell>
        </table:table-row>
        <table:table-row table:style-name="ro2">
          <table:table-cell office:value-type="string" calcext:value-type="string">
            <text:p>04-Sep-2024 13:40:13.509</text:p>
          </table:table-cell>
          <table:table-cell office:value-type="float" office:value="0.80877686" calcext:value-type="float">
            <text:p>0.80877686</text:p>
          </table:table-cell>
          <table:table-cell office:value-type="float" office:value="8.91326904" calcext:value-type="float">
            <text:p>8.91326904</text:p>
          </table:table-cell>
          <table:table-cell office:value-type="float" office:value="-0.50010681" calcext:value-type="float">
            <text:p>-0.50010681</text:p>
          </table:table-cell>
          <table:table-cell office:value-type="float" office:value="-0.06725395" calcext:value-type="float">
            <text:p>-0.06725395</text:p>
          </table:table-cell>
          <table:table-cell office:value-type="float" office:value="1852.75" calcext:value-type="float">
            <text:p>1852.7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18.75" calcext:value-type="float">
            <text:p>18.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22499999" calcext:value-type="float">
            <text:p>0.22499999</text:p>
          </table:table-cell>
          <table:table-cell office:value-type="float" office:value="0.60000002" calcext:value-type="float">
            <text:p>0.60000002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24.70588303" calcext:value-type="float">
            <text:p>24.70588303</text:p>
          </table:table-cell>
        </table:table-row>
        <table:table-row table:style-name="ro2">
          <table:table-cell office:value-type="string" calcext:value-type="string">
            <text:p>04-Sep-2024 13:40:14.510</text:p>
          </table:table-cell>
          <table:table-cell office:value-type="float" office:value="1.6725769" calcext:value-type="float">
            <text:p>1.6725769</text:p>
          </table:table-cell>
          <table:table-cell office:value-type="float" office:value="11.02851868" calcext:value-type="float">
            <text:p>11.02851868</text:p>
          </table:table-cell>
          <table:table-cell office:value-type="float" office:value="-3.00538635" calcext:value-type="float">
            <text:p>-3.00538635</text:p>
          </table:table-cell>
          <table:table-cell office:value-type="float" office:value="0.19661528" calcext:value-type="float">
            <text:p>0.19661528</text:p>
          </table:table-cell>
          <table:table-cell office:value-type="float" office:value="1823.75" calcext:value-type="float">
            <text:p>1823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3.125" calcext:value-type="float">
            <text:p>3.125</text:p>
          </table:table-cell>
          <table:table-cell office:value-type="float" office:value="6.25" calcext:value-type="float">
            <text:p>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40:15.510</text:p>
          </table:table-cell>
          <table:table-cell office:value-type="float" office:value="0.05981445" calcext:value-type="float">
            <text:p>0.05981445</text:p>
          </table:table-cell>
          <table:table-cell office:value-type="float" office:value="10.3657074" calcext:value-type="float">
            <text:p>10.3657074</text:p>
          </table:table-cell>
          <table:table-cell office:value-type="float" office:value="1.6725769" calcext:value-type="float">
            <text:p>1.6725769</text:p>
          </table:table-cell>
          <table:table-cell office:value-type="float" office:value="0.08933145" calcext:value-type="float">
            <text:p>0.08933145</text:p>
          </table:table-cell>
          <table:table-cell office:value-type="float" office:value="1842" calcext:value-type="float">
            <text:p>1842</text:p>
          </table:table-cell>
          <table:table-cell office:value-type="float" office:value="9.375" calcext:value-type="float">
            <text:p>9.3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.61000001" calcext:value-type="float">
            <text:p>0.61000001</text:p>
          </table:table-cell>
          <table:table-cell office:value-type="float" office:value="0.50999999" calcext:value-type="float">
            <text:p>0.50999999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40:16.510</text:p>
          </table:table-cell>
          <table:table-cell office:value-type="float" office:value="0.65084839" calcext:value-type="float">
            <text:p>0.65084839</text:p>
          </table:table-cell>
          <table:table-cell office:value-type="float" office:value="6.16630554" calcext:value-type="float">
            <text:p>6.16630554</text:p>
          </table:table-cell>
          <table:table-cell office:value-type="float" office:value="8.93959045" calcext:value-type="float">
            <text:p>8.93959045</text:p>
          </table:table-cell>
          <table:table-cell office:value-type="float" office:value="0.12801987" calcext:value-type="float">
            <text:p>0.12801987</text:p>
          </table:table-cell>
          <table:table-cell office:value-type="float" office:value="1863.5" calcext:value-type="float">
            <text:p>1863.5</text:p>
          </table:table-cell>
          <table:table-cell office:value-type="float" office:value="9.375" calcext:value-type="float">
            <text:p>9.3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6.25" calcext:value-type="float">
            <text:p>6.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66500002" calcext:value-type="float">
            <text:p>0.66500002</text:p>
          </table:table-cell>
          <table:table-cell office:value-type="float" office:value="0.38999999" calcext:value-type="float">
            <text:p>0.38999999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22.35294151" calcext:value-type="float">
            <text:p>22.35294151</text:p>
          </table:table-cell>
        </table:table-row>
        <table:table-row table:style-name="ro2">
          <table:table-cell office:value-type="string" calcext:value-type="string">
            <text:p>04-Sep-2024 13:40:17.510</text:p>
          </table:table-cell>
          <table:table-cell office:value-type="float" office:value="0.45942688" calcext:value-type="float">
            <text:p>0.45942688</text:p>
          </table:table-cell>
          <table:table-cell office:value-type="float" office:value="9.62632751" calcext:value-type="float">
            <text:p>9.62632751</text:p>
          </table:table-cell>
          <table:table-cell office:value-type="float" office:value="1.25144958" calcext:value-type="float">
            <text:p>1.25144958</text:p>
          </table:table-cell>
          <table:table-cell office:value-type="float" office:value="0.009642" calcext:value-type="float">
            <text:p>0.009642</text:p>
          </table:table-cell>
          <table:table-cell office:value-type="float" office:value="1821" calcext:value-type="float">
            <text:p>1821</text:p>
          </table:table-cell>
          <table:table-cell office:value-type="float" office:value="9.375" calcext:value-type="float">
            <text:p>9.3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6.25" calcext:value-type="float">
            <text:p>6.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175" calcext:value-type="float">
            <text:p>0.175</text:p>
          </table:table-cell>
          <table:table-cell office:value-type="float" office:value="0.23" calcext:value-type="float">
            <text:p>0.23</text:p>
          </table:table-cell>
          <table:table-cell office:value-type="float" office:value="19.88387814" calcext:value-type="float">
            <text:p>19.88387814</text:p>
          </table:table-cell>
          <table:table-cell office:value-type="float" office:value="21.96078491" calcext:value-type="float">
            <text:p>21.96078491</text:p>
          </table:table-cell>
        </table:table-row>
        <table:table-row table:style-name="ro2">
          <table:table-cell office:value-type="string" calcext:value-type="string">
            <text:p>04-Sep-2024 13:40:18.510</text:p>
          </table:table-cell>
          <table:table-cell office:value-type="float" office:value="-1.74676514" calcext:value-type="float">
            <text:p>-1.74676514</text:p>
          </table:table-cell>
          <table:table-cell office:value-type="float" office:value="7.50149536" calcext:value-type="float">
            <text:p>7.50149536</text:p>
          </table:table-cell>
          <table:table-cell office:value-type="float" office:value="3.40020752" calcext:value-type="float">
            <text:p>3.40020752</text:p>
          </table:table-cell>
          <table:table-cell office:value-type="float" office:value="-0.12276101" calcext:value-type="float">
            <text:p>-0.12276101</text:p>
          </table:table-cell>
          <table:table-cell office:value-type="float" office:value="1894" calcext:value-type="float">
            <text:p>1894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63499999" calcext:value-type="float">
            <text:p>0.63499999</text:p>
          </table:table-cell>
          <table:table-cell office:value-type="float" office:value="0.27500001" calcext:value-type="float">
            <text:p>0.27500001</text:p>
          </table:table-cell>
          <table:table-cell office:value-type="float" office:value="19.26250695" calcext:value-type="float">
            <text:p>19.26250695</text:p>
          </table:table-cell>
          <table:table-cell office:value-type="float" office:value="25.88235283" calcext:value-type="float">
            <text:p>25.88235283</text:p>
          </table:table-cell>
        </table:table-row>
        <table:table-row table:style-name="ro2">
          <table:table-cell office:value-type="string" calcext:value-type="string">
            <text:p>04-Sep-2024 13:40:19.509</text:p>
          </table:table-cell>
          <table:table-cell office:value-type="float" office:value="-2.3066864" calcext:value-type="float">
            <text:p>-2.3066864</text:p>
          </table:table-cell>
          <table:table-cell office:value-type="float" office:value="9.09033203" calcext:value-type="float">
            <text:p>9.09033203</text:p>
          </table:table-cell>
          <table:table-cell office:value-type="float" office:value="2.54118347" calcext:value-type="float">
            <text:p>2.54118347</text:p>
          </table:table-cell>
          <table:table-cell office:value-type="float" office:value="0.0094803" calcext:value-type="float">
            <text:p>0.0094803</text:p>
          </table:table-cell>
          <table:table-cell office:value-type="float" office:value="1928.5" calcext:value-type="float">
            <text:p>1928.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3.125" calcext:value-type="float">
            <text:p>3.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2000003" calcext:value-type="float">
            <text:p>0.72000003</text:p>
          </table:table-cell>
          <table:table-cell office:value-type="float" office:value="0.33500001" calcext:value-type="float">
            <text:p>0.335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34.50980377" calcext:value-type="float">
            <text:p>34.50980377</text:p>
          </table:table-cell>
        </table:table-row>
        <table:table-row table:style-name="ro2">
          <table:table-cell office:value-type="string" calcext:value-type="string">
            <text:p>04-Sep-2024 13:40:20.511</text:p>
          </table:table-cell>
          <table:table-cell office:value-type="float" office:value="1.46679688" calcext:value-type="float">
            <text:p>1.46679688</text:p>
          </table:table-cell>
          <table:table-cell office:value-type="float" office:value="10.71984863" calcext:value-type="float">
            <text:p>10.71984863</text:p>
          </table:table-cell>
          <table:table-cell office:value-type="float" office:value="-1.59840393" calcext:value-type="float">
            <text:p>-1.59840393</text:p>
          </table:table-cell>
          <table:table-cell office:value-type="float" office:value="0.13389939" calcext:value-type="float">
            <text:p>0.13389939</text:p>
          </table:table-cell>
          <table:table-cell office:value-type="float" office:value="1952" calcext:value-type="float">
            <text:p>1952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40000001" calcext:value-type="float">
            <text:p>0.40000001</text:p>
          </table:table-cell>
          <table:table-cell office:value-type="float" office:value="18.64113576" calcext:value-type="float">
            <text:p>18.64113576</text:p>
          </table:table-cell>
          <table:table-cell office:value-type="float" office:value="35.68627548" calcext:value-type="float">
            <text:p>35.68627548</text:p>
          </table:table-cell>
        </table:table-row>
        <table:table-row table:style-name="ro2">
          <table:table-cell office:value-type="string" calcext:value-type="string">
            <text:p>04-Sep-2024 13:40:21.510</text:p>
          </table:table-cell>
          <table:table-cell office:value-type="float" office:value="-8.04466248" calcext:value-type="float">
            <text:p>-8.04466248</text:p>
          </table:table-cell>
          <table:table-cell office:value-type="float" office:value="9.78425598" calcext:value-type="float">
            <text:p>9.78425598</text:p>
          </table:table-cell>
          <table:table-cell office:value-type="float" office:value="2.79241943" calcext:value-type="float">
            <text:p>2.79241943</text:p>
          </table:table-cell>
          <table:table-cell office:value-type="float" office:value="0.34121829" calcext:value-type="float">
            <text:p>0.34121829</text:p>
          </table:table-cell>
          <table:table-cell office:value-type="float" office:value="1925.75" calcext:value-type="float">
            <text:p>1925.7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4.6875" calcext:value-type="float">
            <text:p>4.6875</text:p>
          </table:table-cell>
          <table:table-cell office:value-type="float" office:value="0.685" calcext:value-type="float">
            <text:p>0.685</text:p>
          </table:table-cell>
          <table:table-cell office:value-type="float" office:value="0.435" calcext:value-type="float">
            <text:p>0.435</text:p>
          </table:table-cell>
          <table:table-cell office:value-type="float" office:value="17.39839338" calcext:value-type="float">
            <text:p>17.39839338</text:p>
          </table:table-cell>
          <table:table-cell office:value-type="float" office:value="34.50980377" calcext:value-type="float">
            <text:p>34.50980377</text:p>
          </table:table-cell>
        </table:table-row>
        <table:table-row table:style-name="ro2">
          <table:table-cell office:value-type="string" calcext:value-type="string">
            <text:p>04-Sep-2024 13:40:22.508</text:p>
          </table:table-cell>
          <table:table-cell office:value-type="float" office:value="0.8374939" calcext:value-type="float">
            <text:p>0.8374939</text:p>
          </table:table-cell>
          <table:table-cell office:value-type="float" office:value="8.64048767" calcext:value-type="float">
            <text:p>8.64048767</text:p>
          </table:table-cell>
          <table:table-cell office:value-type="float" office:value="2.03868103" calcext:value-type="float">
            <text:p>2.03868103</text:p>
          </table:table-cell>
          <table:table-cell office:value-type="float" office:value="-0.07201385" calcext:value-type="float">
            <text:p>-0.07201385</text:p>
          </table:table-cell>
          <table:table-cell office:value-type="float" office:value="1922.75" calcext:value-type="float">
            <text:p>1922.7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4.6875" calcext:value-type="float">
            <text:p>4.687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51999998" calcext:value-type="float">
            <text:p>0.51999998</text:p>
          </table:table-cell>
          <table:table-cell office:value-type="float" office:value="0.47" calcext:value-type="float">
            <text:p>0.47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35.29411697" calcext:value-type="float">
            <text:p>35.29411697</text:p>
          </table:table-cell>
        </table:table-row>
        <table:table-row table:style-name="ro2">
          <table:table-cell office:value-type="string" calcext:value-type="string">
            <text:p>04-Sep-2024 13:40:23.510</text:p>
          </table:table-cell>
          <table:table-cell office:value-type="float" office:value="-0.56471252" calcext:value-type="float">
            <text:p>-0.56471252</text:p>
          </table:table-cell>
          <table:table-cell office:value-type="float" office:value="7.32920837" calcext:value-type="float">
            <text:p>7.32920837</text:p>
          </table:table-cell>
          <table:table-cell office:value-type="float" office:value="3.24705505" calcext:value-type="float">
            <text:p>3.24705505</text:p>
          </table:table-cell>
          <table:table-cell office:value-type="float" office:value="-0.16182154" calcext:value-type="float">
            <text:p>-0.16182154</text:p>
          </table:table-cell>
          <table:table-cell office:value-type="float" office:value="1922.75" calcext:value-type="float">
            <text:p>1922.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3.125" calcext:value-type="float">
            <text:p>3.12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53500003" calcext:value-type="float">
            <text:p>0.53500003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35.68627548" calcext:value-type="float">
            <text:p>35.68627548</text:p>
          </table:table-cell>
        </table:table-row>
        <table:table-row table:style-name="ro2">
          <table:table-cell office:value-type="string" calcext:value-type="string">
            <text:p>04-Sep-2024 13:40:24.511</text:p>
          </table:table-cell>
          <table:table-cell office:value-type="float" office:value="-2.78764343" calcext:value-type="float">
            <text:p>-2.78764343</text:p>
          </table:table-cell>
          <table:table-cell office:value-type="float" office:value="7.0899353" calcext:value-type="float">
            <text:p>7.0899353</text:p>
          </table:table-cell>
          <table:table-cell office:value-type="float" office:value="4.16111755" calcext:value-type="float">
            <text:p>4.16111755</text:p>
          </table:table-cell>
          <table:table-cell office:value-type="float" office:value="-0.09612614" calcext:value-type="float">
            <text:p>-0.09612614</text:p>
          </table:table-cell>
          <table:table-cell office:value-type="float" office:value="1925.75" calcext:value-type="float">
            <text:p>1925.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0.55000001" calcext:value-type="float">
            <text:p>0.55000001</text:p>
          </table:table-cell>
          <table:table-cell office:value-type="float" office:value="16.77702218" calcext:value-type="float">
            <text:p>16.77702218</text:p>
          </table:table-cell>
          <table:table-cell office:value-type="float" office:value="37.25490189" calcext:value-type="float">
            <text:p>37.25490189</text:p>
          </table:table-cell>
        </table:table-row>
        <table:table-row table:style-name="ro2">
          <table:table-cell office:value-type="string" calcext:value-type="string">
            <text:p>04-Sep-2024 13:40:25.510</text:p>
          </table:table-cell>
          <table:table-cell office:value-type="float" office:value="-2.01954651" calcext:value-type="float">
            <text:p>-2.01954651</text:p>
          </table:table-cell>
          <table:table-cell office:value-type="float" office:value="11.46162415" calcext:value-type="float">
            <text:p>11.46162415</text:p>
          </table:table-cell>
          <table:table-cell office:value-type="float" office:value="-3.34994507" calcext:value-type="float">
            <text:p>-3.34994507</text:p>
          </table:table-cell>
          <table:table-cell office:value-type="float" office:value="0.25352794" calcext:value-type="float">
            <text:p>0.25352794</text:p>
          </table:table-cell>
          <table:table-cell office:value-type="float" office:value="1916.75" calcext:value-type="float">
            <text:p>1916.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.66000003" calcext:value-type="float">
            <text:p>0.66000003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16.15565099" calcext:value-type="float">
            <text:p>16.15565099</text:p>
          </table:table-cell>
          <table:table-cell office:value-type="float" office:value="37.25490189" calcext:value-type="float">
            <text:p>37.25490189</text:p>
          </table:table-cell>
        </table:table-row>
        <table:table-row table:style-name="ro2">
          <table:table-cell office:value-type="string" calcext:value-type="string">
            <text:p>04-Sep-2024 13:40:26.510</text:p>
          </table:table-cell>
          <table:table-cell office:value-type="float" office:value="-0.26081848" calcext:value-type="float">
            <text:p>-0.26081848</text:p>
          </table:table-cell>
          <table:table-cell office:value-type="float" office:value="10.76052856" calcext:value-type="float">
            <text:p>10.76052856</text:p>
          </table:table-cell>
          <table:table-cell office:value-type="float" office:value="0.03588867" calcext:value-type="float">
            <text:p>0.03588867</text:p>
          </table:table-cell>
          <table:table-cell office:value-type="float" office:value="0.11622208" calcext:value-type="float">
            <text:p>0.11622208</text:p>
          </table:table-cell>
          <table:table-cell office:value-type="float" office:value="1891.25" calcext:value-type="float">
            <text:p>1891.25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3.125" calcext:value-type="float">
            <text:p>3.125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57499999" calcext:value-type="float">
            <text:p>0.57499999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36.86274338" calcext:value-type="float">
            <text:p>36.86274338</text:p>
          </table:table-cell>
        </table:table-row>
        <table:table-row table:style-name="ro2">
          <table:table-cell office:value-type="string" calcext:value-type="string">
            <text:p>04-Sep-2024 13:40:27.510</text:p>
          </table:table-cell>
          <table:table-cell office:value-type="float" office:value="-3.51983643" calcext:value-type="float">
            <text:p>-3.51983643</text:p>
          </table:table-cell>
          <table:table-cell office:value-type="float" office:value="11.52622986" calcext:value-type="float">
            <text:p>11.52622986</text:p>
          </table:table-cell>
          <table:table-cell office:value-type="float" office:value="-2.07218933" calcext:value-type="float">
            <text:p>-2.07218933</text:p>
          </table:table-cell>
          <table:table-cell office:value-type="float" office:value="0.26553816" calcext:value-type="float">
            <text:p>0.26553816</text:p>
          </table:table-cell>
          <table:table-cell office:value-type="float" office:value="1871.75" calcext:value-type="float">
            <text:p>1871.75</text:p>
          </table:table-cell>
          <table:table-cell office:value-type="float" office:value="23.4375" calcext:value-type="float">
            <text:p>23.4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0500002" calcext:value-type="float">
            <text:p>0.60500002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33.33333206" calcext:value-type="float">
            <text:p>33.33333206</text:p>
          </table:table-cell>
        </table:table-row>
        <table:table-row table:style-name="ro2">
          <table:table-cell office:value-type="string" calcext:value-type="string">
            <text:p>04-Sep-2024 13:40:28.510</text:p>
          </table:table-cell>
          <table:table-cell office:value-type="float" office:value="3.73040771" calcext:value-type="float">
            <text:p>3.73040771</text:p>
          </table:table-cell>
          <table:table-cell office:value-type="float" office:value="8.35334778" calcext:value-type="float">
            <text:p>8.35334778</text:p>
          </table:table-cell>
          <table:table-cell office:value-type="float" office:value="4.34536743" calcext:value-type="float">
            <text:p>4.34536743</text:p>
          </table:table-cell>
          <table:table-cell office:value-type="float" office:value="0.05141681" calcext:value-type="float">
            <text:p>0.05141681</text:p>
          </table:table-cell>
          <table:table-cell office:value-type="float" office:value="1711" calcext:value-type="float">
            <text:p>1711</text:p>
          </table:table-cell>
          <table:table-cell office:value-type="float" office:value="23.4375" calcext:value-type="float">
            <text:p>23.4375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15.5342798" calcext:value-type="float">
            <text:p>15.5342798</text:p>
          </table:table-cell>
          <table:table-cell office:value-type="float" office:value="11.76470566" calcext:value-type="float">
            <text:p>11.76470566</text:p>
          </table:table-cell>
        </table:table-row>
        <table:table-row table:style-name="ro2">
          <table:table-cell office:value-type="string" calcext:value-type="string">
            <text:p>04-Sep-2024 13:40:29.510</text:p>
          </table:table-cell>
          <table:table-cell office:value-type="float" office:value="-0.39002991" calcext:value-type="float">
            <text:p>-0.39002991</text:p>
          </table:table-cell>
          <table:table-cell office:value-type="float" office:value="5.94377136" calcext:value-type="float">
            <text:p>5.94377136</text:p>
          </table:table-cell>
          <table:table-cell office:value-type="float" office:value="3.93380737" calcext:value-type="float">
            <text:p>3.93380737</text:p>
          </table:table-cell>
          <table:table-cell office:value-type="float" office:value="-0.25334418" calcext:value-type="float">
            <text:p>-0.25334418</text:p>
          </table:table-cell>
          <table:table-cell office:value-type="float" office:value="1118" calcext:value-type="float">
            <text:p>1118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7.8125" calcext:value-type="float">
            <text:p>-7.812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38999999" calcext:value-type="float">
            <text:p>0.38999999</text:p>
          </table:table-cell>
          <table:table-cell office:value-type="float" office:value="14.91290861" calcext:value-type="float">
            <text:p>14.912908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30.510</text:p>
          </table:table-cell>
          <table:table-cell office:value-type="float" office:value="-0.59341431" calcext:value-type="float">
            <text:p>-0.59341431</text:p>
          </table:table-cell>
          <table:table-cell office:value-type="float" office:value="10.70069885" calcext:value-type="float">
            <text:p>10.70069885</text:p>
          </table:table-cell>
          <table:table-cell office:value-type="float" office:value="1.03131104" calcext:value-type="float">
            <text:p>1.03131104</text:p>
          </table:table-cell>
          <table:table-cell office:value-type="float" office:value="0.11651748" calcext:value-type="float">
            <text:p>0.11651748</text:p>
          </table:table-cell>
          <table:table-cell office:value-type="float" office:value="1062.25" calcext:value-type="float">
            <text:p>1062.25</text:p>
          </table:table-cell>
          <table:table-cell office:value-type="float" office:value="-6.25" calcext:value-type="float">
            <text:p>-6.25</text:p>
          </table:table-cell>
          <table:table-cell office:value-type="float" office:value="11.71875" calcext:value-type="float">
            <text:p>11.718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13.67016622" calcext:value-type="float">
            <text:p>13.670166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31.507</text:p>
          </table:table-cell>
          <table:table-cell office:value-type="float" office:value="-3.13220215" calcext:value-type="float">
            <text:p>-3.13220215</text:p>
          </table:table-cell>
          <table:table-cell office:value-type="float" office:value="9.73878479" calcext:value-type="float">
            <text:p>9.73878479</text:p>
          </table:table-cell>
          <table:table-cell office:value-type="float" office:value="3.54377747" calcext:value-type="float">
            <text:p>3.54377747</text:p>
          </table:table-cell>
          <table:table-cell office:value-type="float" office:value="0.12261814" calcext:value-type="float">
            <text:p>0.12261814</text:p>
          </table:table-cell>
          <table:table-cell office:value-type="float" office:value="970" calcext:value-type="float">
            <text:p>970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14.0625" calcext:value-type="float">
            <text:p>14.0625</text:p>
          </table:table-cell>
          <table:table-cell office:value-type="float" office:value="-6.25" calcext:value-type="float">
            <text:p>-6.25</text:p>
          </table:table-cell>
          <table:table-cell office:value-type="float" office:value="12.5" calcext:value-type="float">
            <text:p>12.5</text:p>
          </table:table-cell>
          <table:table-cell office:value-type="float" office:value="0.64999998" calcext:value-type="float">
            <text:p>0.64999998</text:p>
          </table:table-cell>
          <table:table-cell office:value-type="float" office:value="0.145" calcext:value-type="float">
            <text:p>0.14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32.509</text:p>
          </table:table-cell>
          <table:table-cell office:value-type="float" office:value="2.18943787" calcext:value-type="float">
            <text:p>2.18943787</text:p>
          </table:table-cell>
          <table:table-cell office:value-type="float" office:value="11.86601257" calcext:value-type="float">
            <text:p>11.86601257</text:p>
          </table:table-cell>
          <table:table-cell office:value-type="float" office:value="-2.77806091" calcext:value-type="float">
            <text:p>-2.77806091</text:p>
          </table:table-cell>
          <table:table-cell office:value-type="float" office:value="0.28117973" calcext:value-type="float">
            <text:p>0.28117973</text:p>
          </table:table-cell>
          <table:table-cell office:value-type="float" office:value="914.25" calcext:value-type="float">
            <text:p>914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6.25" calcext:value-type="float">
            <text:p>-6.25</text:p>
          </table:table-cell>
          <table:table-cell office:value-type="float" office:value="9.375" calcext:value-type="float">
            <text:p>9.37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33.510</text:p>
          </table:table-cell>
          <table:table-cell office:value-type="float" office:value="2.85942078" calcext:value-type="float">
            <text:p>2.85942078</text:p>
          </table:table-cell>
          <table:table-cell office:value-type="float" office:value="9.25782776" calcext:value-type="float">
            <text:p>9.25782776</text:p>
          </table:table-cell>
          <table:table-cell office:value-type="float" office:value="2.15115356" calcext:value-type="float">
            <text:p>2.15115356</text:p>
          </table:table-cell>
          <table:table-cell office:value-type="float" office:value="0.03075093" calcext:value-type="float">
            <text:p>0.03075093</text:p>
          </table:table-cell>
          <table:table-cell office:value-type="float" office:value="766" calcext:value-type="float">
            <text:p>766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-6.25" calcext:value-type="float">
            <text:p>-6.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16" calcext:value-type="float">
            <text:p>0.16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0:34.510</text:p>
          </table:table-cell>
          <table:table-cell office:value-type="float" office:value="0.53839111" calcext:value-type="float">
            <text:p>0.53839111</text:p>
          </table:table-cell>
          <table:table-cell office:value-type="float" office:value="7.90827942" calcext:value-type="float">
            <text:p>7.90827942</text:p>
          </table:table-cell>
          <table:table-cell office:value-type="float" office:value="3.67298889" calcext:value-type="float">
            <text:p>3.67298889</text:p>
          </table:table-cell>
          <table:table-cell office:value-type="float" office:value="-0.09045744" calcext:value-type="float">
            <text:p>-0.09045744</text:p>
          </table:table-cell>
          <table:table-cell office:value-type="float" office:value="816" calcext:value-type="float">
            <text:p>816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6.25" calcext:value-type="float">
            <text:p>-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73000002" calcext:value-type="float">
            <text:p>0.73000002</text:p>
          </table:table-cell>
          <table:table-cell office:value-type="float" office:value="0.17" calcext:value-type="float">
            <text:p>0.17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0.1960783" calcext:value-type="float">
            <text:p>10.1960783</text:p>
          </table:table-cell>
        </table:table-row>
        <table:table-row table:style-name="ro2">
          <table:table-cell office:value-type="string" calcext:value-type="string">
            <text:p>04-Sep-2024 13:40:35.510</text:p>
          </table:table-cell>
          <table:table-cell office:value-type="float" office:value="3.70169067" calcext:value-type="float">
            <text:p>3.70169067</text:p>
          </table:table-cell>
          <table:table-cell office:value-type="float" office:value="9.82493591" calcext:value-type="float">
            <text:p>9.82493591</text:p>
          </table:table-cell>
          <table:table-cell office:value-type="float" office:value="-0.32302856" calcext:value-type="float">
            <text:p>-0.32302856</text:p>
          </table:table-cell>
          <table:table-cell office:value-type="float" office:value="0.08975476" calcext:value-type="float">
            <text:p>0.08975476</text:p>
          </table:table-cell>
          <table:table-cell office:value-type="float" office:value="1351.75" calcext:value-type="float">
            <text:p>1351.7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6.25" calcext:value-type="float">
            <text:p>6.25</text:p>
          </table:table-cell>
          <table:table-cell office:value-type="float" office:value="-5.46875" calcext:value-type="float">
            <text:p>-5.46875</text:p>
          </table:table-cell>
          <table:table-cell office:value-type="float" office:value="0.75" calcext:value-type="float">
            <text:p>0.75</text:p>
          </table:table-cell>
          <table:table-cell office:value-type="float" office:value="0.23" calcext:value-type="float">
            <text:p>0.23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40:36.509</text:p>
          </table:table-cell>
          <table:table-cell office:value-type="float" office:value="2.0315094" calcext:value-type="float">
            <text:p>2.0315094</text:p>
          </table:table-cell>
          <table:table-cell office:value-type="float" office:value="7.34118652" calcext:value-type="float">
            <text:p>7.34118652</text:p>
          </table:table-cell>
          <table:table-cell office:value-type="float" office:value="4.97946167" calcext:value-type="float">
            <text:p>4.97946167</text:p>
          </table:table-cell>
          <table:table-cell office:value-type="float" office:value="-0.05334669" calcext:value-type="float">
            <text:p>-0.05334669</text:p>
          </table:table-cell>
          <table:table-cell office:value-type="float" office:value="1303.5" calcext:value-type="float">
            <text:p>1303.5</text:p>
          </table:table-cell>
          <table:table-cell office:value-type="float" office:value="9.375" calcext:value-type="float">
            <text:p>9.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6.25" calcext:value-type="float">
            <text:p>6.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08" calcext:value-type="float">
            <text:p>0.0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2.94117641" calcext:value-type="float">
            <text:p>12.94117641</text:p>
          </table:table-cell>
        </table:table-row>
        <table:table-row table:style-name="ro2">
          <table:table-cell office:value-type="string" calcext:value-type="string">
            <text:p>04-Sep-2024 13:40:37.509</text:p>
          </table:table-cell>
          <table:table-cell office:value-type="float" office:value="3.20877075" calcext:value-type="float">
            <text:p>3.20877075</text:p>
          </table:table-cell>
          <table:table-cell office:value-type="float" office:value="7.83888245" calcext:value-type="float">
            <text:p>7.83888245</text:p>
          </table:table-cell>
          <table:table-cell office:value-type="float" office:value="3.940979" calcext:value-type="float">
            <text:p>3.940979</text:p>
          </table:table-cell>
          <table:table-cell office:value-type="float" office:value="-0.02869207" calcext:value-type="float">
            <text:p>-0.02869207</text:p>
          </table:table-cell>
          <table:table-cell office:value-type="float" office:value="1451.75" calcext:value-type="float">
            <text:p>1451.75</text:p>
          </table:table-cell>
          <table:table-cell office:value-type="float" office:value="9.375" calcext:value-type="float">
            <text:p>9.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6.25" calcext:value-type="float">
            <text:p>6.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11" calcext:value-type="float">
            <text:p>0.11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40:38.510</text:p>
          </table:table-cell>
          <table:table-cell office:value-type="float" office:value="-1.67497253" calcext:value-type="float">
            <text:p>-1.67497253</text:p>
          </table:table-cell>
          <table:table-cell office:value-type="float" office:value="9.22433472" calcext:value-type="float">
            <text:p>9.22433472</text:p>
          </table:table-cell>
          <table:table-cell office:value-type="float" office:value="0.53120422" calcext:value-type="float">
            <text:p>0.53120422</text:p>
          </table:table-cell>
          <table:table-cell office:value-type="float" office:value="-0.02379197" calcext:value-type="float">
            <text:p>-0.02379197</text:p>
          </table:table-cell>
          <table:table-cell office:value-type="float" office:value="1432.25" calcext:value-type="float">
            <text:p>1432.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8.69919669" calcext:value-type="float">
            <text:p>8.69919669</text:p>
          </table:table-cell>
          <table:table-cell office:value-type="float" office:value="14.50980377" calcext:value-type="float">
            <text:p>14.50980377</text:p>
          </table:table-cell>
        </table:table-row>
        <table:table-row table:style-name="ro2">
          <table:table-cell office:value-type="string" calcext:value-type="string">
            <text:p>04-Sep-2024 13:40:39.509</text:p>
          </table:table-cell>
          <table:table-cell office:value-type="float" office:value="3.47677612" calcext:value-type="float">
            <text:p>3.47677612</text:p>
          </table:table-cell>
          <table:table-cell office:value-type="float" office:value="9.49951172" calcext:value-type="float">
            <text:p>9.49951172</text:p>
          </table:table-cell>
          <table:table-cell office:value-type="float" office:value="-0.30867004" calcext:value-type="float">
            <text:p>-0.30867004</text:p>
          </table:table-cell>
          <table:table-cell office:value-type="float" office:value="0.05064851" calcext:value-type="float">
            <text:p>0.05064851</text:p>
          </table:table-cell>
          <table:table-cell office:value-type="float" office:value="1621.75" calcext:value-type="float">
            <text:p>1621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3.125" calcext:value-type="float">
            <text:p>3.125</text:p>
          </table:table-cell>
          <table:table-cell table:number-columns-repeated="2" office:value-type="float" office:value="0.16500001" calcext:value-type="float">
            <text:p>0.16500001</text:p>
          </table:table-cell>
          <table:table-cell office:value-type="float" office:value="9.32056788" calcext:value-type="float">
            <text:p>9.32056788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40:40.510</text:p>
          </table:table-cell>
          <table:table-cell office:value-type="float" office:value="1.50987244" calcext:value-type="float">
            <text:p>1.50987244</text:p>
          </table:table-cell>
          <table:table-cell office:value-type="float" office:value="9.21714783" calcext:value-type="float">
            <text:p>9.21714783</text:p>
          </table:table-cell>
          <table:table-cell office:value-type="float" office:value="1.06240845" calcext:value-type="float">
            <text:p>1.06240845</text:p>
          </table:table-cell>
          <table:table-cell office:value-type="float" office:value="-0.02277112" calcext:value-type="float">
            <text:p>-0.02277112</text:p>
          </table:table-cell>
          <table:table-cell office:value-type="float" office:value="1821" calcext:value-type="float">
            <text:p>1821</text:p>
          </table:table-cell>
          <table:table-cell office:value-type="float" office:value="23.4375" calcext:value-type="float">
            <text:p>23.4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73500001" calcext:value-type="float">
            <text:p>0.73500001</text:p>
          </table:table-cell>
          <table:table-cell office:value-type="float" office:value="0.28" calcext:value-type="float">
            <text:p>0.28</text:p>
          </table:table-cell>
          <table:table-cell office:value-type="float" office:value="9.32056788" calcext:value-type="float">
            <text:p>9.32056788</text:p>
          </table:table-cell>
          <table:table-cell office:value-type="float" office:value="27.45098114" calcext:value-type="float">
            <text:p>27.45098114</text:p>
          </table:table-cell>
        </table:table-row>
        <table:table-row table:style-name="ro2">
          <table:table-cell office:value-type="string" calcext:value-type="string">
            <text:p>04-Sep-2024 13:40:41.510</text:p>
          </table:table-cell>
          <table:table-cell office:value-type="float" office:value="2.80438232" calcext:value-type="float">
            <text:p>2.80438232</text:p>
          </table:table-cell>
          <table:table-cell office:value-type="float" office:value="10.22932434" calcext:value-type="float">
            <text:p>10.22932434</text:p>
          </table:table-cell>
          <table:table-cell office:value-type="float" office:value="-0.20100403" calcext:value-type="float">
            <text:p>-0.20100403</text:p>
          </table:table-cell>
          <table:table-cell office:value-type="float" office:value="0.10041457" calcext:value-type="float">
            <text:p>0.10041457</text:p>
          </table:table-cell>
          <table:table-cell office:value-type="float" office:value="1842" calcext:value-type="float">
            <text:p>1842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0.15000001" calcext:value-type="float">
            <text:p>0.15000001</text:p>
          </table:table-cell>
          <table:table-cell office:value-type="float" office:value="0.495" calcext:value-type="float">
            <text:p>0.495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31.76470566" calcext:value-type="float">
            <text:p>31.76470566</text:p>
          </table:table-cell>
        </table:table-row>
        <table:table-row table:style-name="ro2">
          <table:table-cell office:value-type="string" calcext:value-type="string">
            <text:p>04-Sep-2024 13:40:42.510</text:p>
          </table:table-cell>
          <table:table-cell office:value-type="float" office:value="1.64147949" calcext:value-type="float">
            <text:p>1.64147949</text:p>
          </table:table-cell>
          <table:table-cell office:value-type="float" office:value="10.92562866" calcext:value-type="float">
            <text:p>10.92562866</text:p>
          </table:table-cell>
          <table:table-cell office:value-type="float" office:value="-0.52403259" calcext:value-type="float">
            <text:p>-0.52403259</text:p>
          </table:table-cell>
          <table:table-cell office:value-type="float" office:value="0.14648932" calcext:value-type="float">
            <text:p>0.14648932</text:p>
          </table:table-cell>
          <table:table-cell office:value-type="float" office:value="1834" calcext:value-type="float">
            <text:p>1834</text:p>
          </table:table-cell>
          <table:table-cell office:value-type="float" office:value="22.65625" calcext:value-type="float">
            <text:p>22.656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46000001" calcext:value-type="float">
            <text:p>0.46000001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30.58823586" calcext:value-type="float">
            <text:p>30.58823586</text:p>
          </table:table-cell>
        </table:table-row>
        <table:table-row table:style-name="ro2">
          <table:table-cell office:value-type="string" calcext:value-type="string">
            <text:p>04-Sep-2024 13:40:43.511</text:p>
          </table:table-cell>
          <table:table-cell office:value-type="float" office:value="4.19462585" calcext:value-type="float">
            <text:p>4.19462585</text:p>
          </table:table-cell>
          <table:table-cell office:value-type="float" office:value="10.8442688" calcext:value-type="float">
            <text:p>10.8442688</text:p>
          </table:table-cell>
          <table:table-cell office:value-type="float" office:value="-0.79202271" calcext:value-type="float">
            <text:p>-0.79202271</text:p>
          </table:table-cell>
          <table:table-cell office:value-type="float" office:value="0.20699173" calcext:value-type="float">
            <text:p>0.20699173</text:p>
          </table:table-cell>
          <table:table-cell office:value-type="float" office:value="1905.25" calcext:value-type="float">
            <text:p>1905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0" calcext:value-type="float">
            <text:p>0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315" calcext:value-type="float">
            <text:p>0.315</text:p>
          </table:table-cell>
          <table:table-cell office:value-type="float" office:value="0.38999999" calcext:value-type="float">
            <text:p>0.38999999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30.58823586" calcext:value-type="float">
            <text:p>30.58823586</text:p>
          </table:table-cell>
        </table:table-row>
        <table:table-row table:style-name="ro2">
          <table:table-cell office:value-type="string" calcext:value-type="string">
            <text:p>04-Sep-2024 13:40:44.510</text:p>
          </table:table-cell>
          <table:table-cell office:value-type="float" office:value="3.25901794" calcext:value-type="float">
            <text:p>3.25901794</text:p>
          </table:table-cell>
          <table:table-cell office:value-type="float" office:value="5.11824036" calcext:value-type="float">
            <text:p>5.11824036</text:p>
          </table:table-cell>
          <table:table-cell office:value-type="float" office:value="5.70210266" calcext:value-type="float">
            <text:p>5.70210266</text:p>
          </table:table-cell>
          <table:table-cell office:value-type="float" office:value="-0.13221747" calcext:value-type="float">
            <text:p>-0.13221747</text:p>
          </table:table-cell>
          <table:table-cell office:value-type="float" office:value="1934.25" calcext:value-type="float">
            <text:p>1934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55500001" calcext:value-type="float">
            <text:p>0.55500001</text:p>
          </table:table-cell>
          <table:table-cell office:value-type="float" office:value="0.42500001" calcext:value-type="float">
            <text:p>0.42500001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28.62745094" calcext:value-type="float">
            <text:p>28.62745094</text:p>
          </table:table-cell>
        </table:table-row>
        <table:table-row table:style-name="ro2">
          <table:table-cell office:value-type="string" calcext:value-type="string">
            <text:p>04-Sep-2024 13:40:45.510</text:p>
          </table:table-cell>
          <table:table-cell office:value-type="float" office:value="-0.57905579" calcext:value-type="float">
            <text:p>-0.57905579</text:p>
          </table:table-cell>
          <table:table-cell office:value-type="float" office:value="8.98265076" calcext:value-type="float">
            <text:p>8.98265076</text:p>
          </table:table-cell>
          <table:table-cell office:value-type="float" office:value="2.09132385" calcext:value-type="float">
            <text:p>2.09132385</text:p>
          </table:table-cell>
          <table:table-cell office:value-type="float" office:value="-0.03899723" calcext:value-type="float">
            <text:p>-0.03899723</text:p>
          </table:table-cell>
          <table:table-cell office:value-type="float" office:value="1905.25" calcext:value-type="float">
            <text:p>1905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27500001" calcext:value-type="float">
            <text:p>0.27500001</text:p>
          </table:table-cell>
          <table:table-cell office:value-type="float" office:value="0.285" calcext:value-type="float">
            <text:p>0.28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25.88235283" calcext:value-type="float">
            <text:p>25.88235283</text:p>
          </table:table-cell>
        </table:table-row>
        <table:table-row table:style-name="ro2">
          <table:table-cell office:value-type="string" calcext:value-type="string">
            <text:p>04-Sep-2024 13:40:46.507</text:p>
          </table:table-cell>
          <table:table-cell office:value-type="float" office:value="1.96450806" calcext:value-type="float">
            <text:p>1.96450806</text:p>
          </table:table-cell>
          <table:table-cell office:value-type="float" office:value="9.7268219" calcext:value-type="float">
            <text:p>9.7268219</text:p>
          </table:table-cell>
          <table:table-cell office:value-type="float" office:value="-1.73718262" calcext:value-type="float">
            <text:p>-1.73718262</text:p>
          </table:table-cell>
          <table:table-cell office:value-type="float" office:value="0.04592484" calcext:value-type="float">
            <text:p>0.04592484</text:p>
          </table:table-cell>
          <table:table-cell office:value-type="float" office:value="1946.25" calcext:value-type="float">
            <text:p>1946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67500001" calcext:value-type="float">
            <text:p>0.67500001</text:p>
          </table:table-cell>
          <table:table-cell office:value-type="float" office:value="0.25" calcext:value-type="float">
            <text:p>0.25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40:47.510</text:p>
          </table:table-cell>
          <table:table-cell office:value-type="float" office:value="-2.12004089" calcext:value-type="float">
            <text:p>-2.12004089</text:p>
          </table:table-cell>
          <table:table-cell office:value-type="float" office:value="9.64308167" calcext:value-type="float">
            <text:p>9.64308167</text:p>
          </table:table-cell>
          <table:table-cell office:value-type="float" office:value="0.93798828" calcext:value-type="float">
            <text:p>0.93798828</text:p>
          </table:table-cell>
          <table:table-cell office:value-type="float" office:value="0.02999216" calcext:value-type="float">
            <text:p>0.02999216</text:p>
          </table:table-cell>
          <table:table-cell office:value-type="float" office:value="1961.25" calcext:value-type="float">
            <text:p>1961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50999999" calcext:value-type="float">
            <text:p>0.50999999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26.27450943" calcext:value-type="float">
            <text:p>26.27450943</text:p>
          </table:table-cell>
        </table:table-row>
        <table:table-row table:style-name="ro2">
          <table:table-cell office:value-type="string" calcext:value-type="string">
            <text:p>04-Sep-2024 13:40:48.509</text:p>
          </table:table-cell>
          <table:table-cell office:value-type="float" office:value="1.15812683" calcext:value-type="float">
            <text:p>1.15812683</text:p>
          </table:table-cell>
          <table:table-cell office:value-type="float" office:value="8.16430664" calcext:value-type="float">
            <text:p>8.16430664</text:p>
          </table:table-cell>
          <table:table-cell office:value-type="float" office:value="2.91685486" calcext:value-type="float">
            <text:p>2.91685486</text:p>
          </table:table-cell>
          <table:table-cell office:value-type="float" office:value="-0.08938688" calcext:value-type="float">
            <text:p>-0.08938688</text:p>
          </table:table-cell>
          <table:table-cell office:value-type="float" office:value="1874.75" calcext:value-type="float">
            <text:p>1874.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5" calcext:value-type="float">
            <text:p>0.5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23.92156792" calcext:value-type="float">
            <text:p>23.92156792</text:p>
          </table:table-cell>
        </table:table-row>
        <table:table-row table:style-name="ro2">
          <table:table-cell office:value-type="string" calcext:value-type="string">
            <text:p>04-Sep-2024 13:40:49.509</text:p>
          </table:table-cell>
          <table:table-cell office:value-type="float" office:value="-0.88294983" calcext:value-type="float">
            <text:p>-0.88294983</text:p>
          </table:table-cell>
          <table:table-cell office:value-type="float" office:value="8.65484619" calcext:value-type="float">
            <text:p>8.65484619</text:p>
          </table:table-cell>
          <table:table-cell office:value-type="float" office:value="1.94535828" calcext:value-type="float">
            <text:p>1.94535828</text:p>
          </table:table-cell>
          <table:table-cell office:value-type="float" office:value="-0.0722726" calcext:value-type="float">
            <text:p>-0.0722726</text:p>
          </table:table-cell>
          <table:table-cell office:value-type="float" office:value="1844.75" calcext:value-type="float">
            <text:p>1844.7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08" calcext:value-type="float">
            <text:p>0.08</text:p>
          </table:table-cell>
          <table:table-cell office:value-type="float" office:value="0.52999997" calcext:value-type="float">
            <text:p>0.52999997</text:p>
          </table:table-cell>
          <table:table-cell office:value-type="float" office:value="13.04879503" calcext:value-type="float">
            <text:p>13.04879503</text:p>
          </table:table-cell>
          <table:table-cell office:value-type="float" office:value="20.7843132" calcext:value-type="float">
            <text:p>20.7843132</text:p>
          </table:table-cell>
        </table:table-row>
        <table:table-row table:style-name="ro2">
          <table:table-cell office:value-type="string" calcext:value-type="string">
            <text:p>04-Sep-2024 13:40:50.509</text:p>
          </table:table-cell>
          <table:table-cell office:value-type="float" office:value="-4.15632629" calcext:value-type="float">
            <text:p>-4.15632629</text:p>
          </table:table-cell>
          <table:table-cell office:value-type="float" office:value="10.98306274" calcext:value-type="float">
            <text:p>10.98306274</text:p>
          </table:table-cell>
          <table:table-cell office:value-type="float" office:value="0.88534546" calcext:value-type="float">
            <text:p>0.88534546</text:p>
          </table:table-cell>
          <table:table-cell office:value-type="float" office:value="0.21946126" calcext:value-type="float">
            <text:p>0.21946126</text:p>
          </table:table-cell>
          <table:table-cell office:value-type="float" office:value="1482" calcext:value-type="float">
            <text:p>1482</text:p>
          </table:table-cell>
          <table:table-cell office:value-type="float" office:value="9.375" calcext:value-type="float">
            <text:p>9.375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6.25" calcext:value-type="float">
            <text:p>6.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72500002" calcext:value-type="float">
            <text:p>0.72500002</text:p>
          </table:table-cell>
          <table:table-cell office:value-type="float" office:value="0.42500001" calcext:value-type="float">
            <text:p>0.42500001</text:p>
          </table:table-cell>
          <table:table-cell office:value-type="float" office:value="12.42742384" calcext:value-type="float">
            <text:p>12.42742384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40:51.509</text:p>
          </table:table-cell>
          <table:table-cell office:value-type="float" office:value="-0.7537384" calcext:value-type="float">
            <text:p>-0.7537384</text:p>
          </table:table-cell>
          <table:table-cell office:value-type="float" office:value="10.45184326" calcext:value-type="float">
            <text:p>10.45184326</text:p>
          </table:table-cell>
          <table:table-cell office:value-type="float" office:value="1.62712097" calcext:value-type="float">
            <text:p>1.62712097</text:p>
          </table:table-cell>
          <table:table-cell office:value-type="float" office:value="0.09999472" calcext:value-type="float">
            <text:p>0.09999472</text:p>
          </table:table-cell>
          <table:table-cell office:value-type="float" office:value="1361.75" calcext:value-type="float">
            <text:p>1361.75</text:p>
          </table:table-cell>
          <table:table-cell office:value-type="float" office:value="9.375" calcext:value-type="float">
            <text:p>9.37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9" calcext:value-type="float">
            <text:p>0.69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11.80605265" calcext:value-type="float">
            <text:p>11.80605265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40:52.509</text:p>
          </table:table-cell>
          <table:table-cell office:value-type="float" office:value="-1.83769226" calcext:value-type="float">
            <text:p>-1.83769226</text:p>
          </table:table-cell>
          <table:table-cell office:value-type="float" office:value="10.52124023" calcext:value-type="float">
            <text:p>10.52124023</text:p>
          </table:table-cell>
          <table:table-cell office:value-type="float" office:value="0.89013672" calcext:value-type="float">
            <text:p>0.89013672</text:p>
          </table:table-cell>
          <table:table-cell office:value-type="float" office:value="0.11151308" calcext:value-type="float">
            <text:p>0.11151308</text:p>
          </table:table-cell>
          <table:table-cell office:value-type="float" office:value="1460" calcext:value-type="float">
            <text:p>1460</text:p>
          </table:table-cell>
          <table:table-cell office:value-type="float" office:value="9.375" calcext:value-type="float">
            <text:p>9.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6.25" calcext:value-type="float">
            <text:p>6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11" calcext:value-type="float">
            <text:p>0.11</text:p>
          </table:table-cell>
          <table:table-cell office:value-type="float" office:value="0.19499999" calcext:value-type="float">
            <text:p>0.19499999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19.2156868" calcext:value-type="float">
            <text:p>19.2156868</text:p>
          </table:table-cell>
        </table:table-row>
        <table:table-row table:style-name="ro2">
          <table:table-cell office:value-type="string" calcext:value-type="string">
            <text:p>04-Sep-2024 13:40:53.510</text:p>
          </table:table-cell>
          <table:table-cell office:value-type="float" office:value="-0.86141968" calcext:value-type="float">
            <text:p>-0.86141968</text:p>
          </table:table-cell>
          <table:table-cell office:value-type="float" office:value="8.69313049" calcext:value-type="float">
            <text:p>8.69313049</text:p>
          </table:table-cell>
          <table:table-cell office:value-type="float" office:value="3.29969788" calcext:value-type="float">
            <text:p>3.29969788</text:p>
          </table:table-cell>
          <table:table-cell office:value-type="float" office:value="-0.02910155" calcext:value-type="float">
            <text:p>-0.02910155</text:p>
          </table:table-cell>
          <table:table-cell office:value-type="float" office:value="1651.25" calcext:value-type="float">
            <text:p>1651.2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56999999" calcext:value-type="float">
            <text:p>0.56999999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27.45098114" calcext:value-type="float">
            <text:p>27.45098114</text:p>
          </table:table-cell>
        </table:table-row>
        <table:table-row table:style-name="ro2">
          <table:table-cell office:value-type="string" calcext:value-type="string">
            <text:p>04-Sep-2024 13:40:54.510</text:p>
          </table:table-cell>
          <table:table-cell office:value-type="float" office:value="0.10528564" calcext:value-type="float">
            <text:p>0.10528564</text:p>
          </table:table-cell>
          <table:table-cell office:value-type="float" office:value="9.7268219" calcext:value-type="float">
            <text:p>9.7268219</text:p>
          </table:table-cell>
          <table:table-cell office:value-type="float" office:value="2.86660767" calcext:value-type="float">
            <text:p>2.86660767</text:p>
          </table:table-cell>
          <table:table-cell office:value-type="float" office:value="0.05273956" calcext:value-type="float">
            <text:p>0.05273956</text:p>
          </table:table-cell>
          <table:table-cell office:value-type="float" office:value="1683.75" calcext:value-type="float">
            <text:p>1683.75</text:p>
          </table:table-cell>
          <table:table-cell office:value-type="float" office:value="21.875" calcext:value-type="float">
            <text:p>21.875</text:p>
          </table:table-cell>
          <table:table-cell office:value-type="float" office:value="-3.90625" calcext:value-type="float">
            <text:p>-3.906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13500001" calcext:value-type="float">
            <text:p>0.13500001</text:p>
          </table:table-cell>
          <table:table-cell office:value-type="float" office:value="0.59500003" calcext:value-type="float">
            <text:p>0.59500003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29.01960754" calcext:value-type="float">
            <text:p>29.01960754</text:p>
          </table:table-cell>
        </table:table-row>
        <table:table-row table:style-name="ro2">
          <table:table-cell office:value-type="string" calcext:value-type="string">
            <text:p>04-Sep-2024 13:40:55.509</text:p>
          </table:table-cell>
          <table:table-cell office:value-type="float" office:value="-0.50010681" calcext:value-type="float">
            <text:p>-0.50010681</text:p>
          </table:table-cell>
          <table:table-cell office:value-type="float" office:value="11.93061829" calcext:value-type="float">
            <text:p>11.93061829</text:p>
          </table:table-cell>
          <table:table-cell office:value-type="float" office:value="-0.44984436" calcext:value-type="float">
            <text:p>-0.44984436</text:p>
          </table:table-cell>
          <table:table-cell office:value-type="float" office:value="0.23710042" calcext:value-type="float">
            <text:p>0.23710042</text:p>
          </table:table-cell>
          <table:table-cell office:value-type="float" office:value="1725" calcext:value-type="float">
            <text:p>17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245" calcext:value-type="float">
            <text:p>0.245</text:p>
          </table:table-cell>
          <table:table-cell office:value-type="float" office:value="0.57499999" calcext:value-type="float">
            <text:p>0.57499999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35.68627548" calcext:value-type="float">
            <text:p>35.68627548</text:p>
          </table:table-cell>
        </table:table-row>
        <table:table-row table:style-name="ro2">
          <table:table-cell office:value-type="string" calcext:value-type="string">
            <text:p>04-Sep-2024 13:40:56.510</text:p>
          </table:table-cell>
          <table:table-cell office:value-type="float" office:value="-1.98603821" calcext:value-type="float">
            <text:p>-1.98603821</text:p>
          </table:table-cell>
          <table:table-cell office:value-type="float" office:value="11.09791565" calcext:value-type="float">
            <text:p>11.09791565</text:p>
          </table:table-cell>
          <table:table-cell office:value-type="float" office:value="1.18444824" calcext:value-type="float">
            <text:p>1.18444824</text:p>
          </table:table-cell>
          <table:table-cell office:value-type="float" office:value="0.1745829" calcext:value-type="float">
            <text:p>0.1745829</text:p>
          </table:table-cell>
          <table:table-cell office:value-type="float" office:value="1732" calcext:value-type="float">
            <text:p>1732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0.25999999" calcext:value-type="float">
            <text:p>0.25999999</text:p>
          </table:table-cell>
          <table:table-cell office:value-type="float" office:value="0.56" calcext:value-type="float">
            <text:p>0.56</text:p>
          </table:table-cell>
          <table:table-cell office:value-type="float" office:value="11.18468146" calcext:value-type="float">
            <text:p>11.18468146</text:p>
          </table:table-cell>
          <table:table-cell office:value-type="float" office:value="36.07843018" calcext:value-type="float">
            <text:p>36.07843018</text:p>
          </table:table-cell>
        </table:table-row>
        <table:table-row table:style-name="ro2">
          <table:table-cell office:value-type="string" calcext:value-type="string">
            <text:p>04-Sep-2024 13:40:57.508</text:p>
          </table:table-cell>
          <table:table-cell office:value-type="float" office:value="-0.43070984" calcext:value-type="float">
            <text:p>-0.43070984</text:p>
          </table:table-cell>
          <table:table-cell office:value-type="float" office:value="12.57667542" calcext:value-type="float">
            <text:p>12.57667542</text:p>
          </table:table-cell>
          <table:table-cell office:value-type="float" office:value="-2.40238953" calcext:value-type="float">
            <text:p>-2.40238953</text:p>
          </table:table-cell>
          <table:table-cell office:value-type="float" office:value="0.3249442" calcext:value-type="float">
            <text:p>0.3249442</text:p>
          </table:table-cell>
          <table:table-cell office:value-type="float" office:value="1708.75" calcext:value-type="float">
            <text:p>1708.7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20999999" calcext:value-type="float">
            <text:p>0.20999999</text:p>
          </table:table-cell>
          <table:table-cell office:value-type="float" office:value="0.54500002" calcext:value-type="float">
            <text:p>0.54500002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32.15686417" calcext:value-type="float">
            <text:p>32.15686417</text:p>
          </table:table-cell>
        </table:table-row>
        <table:table-row table:style-name="ro2">
          <table:table-cell office:value-type="string" calcext:value-type="string">
            <text:p>04-Sep-2024 13:40:58.508</text:p>
          </table:table-cell>
          <table:table-cell office:value-type="float" office:value="-0.58624268" calcext:value-type="float">
            <text:p>-0.58624268</text:p>
          </table:table-cell>
          <table:table-cell office:value-type="float" office:value="9.99960327" calcext:value-type="float">
            <text:p>9.99960327</text:p>
          </table:table-cell>
          <table:table-cell office:value-type="float" office:value="1.52662659" calcext:value-type="float">
            <text:p>1.52662659</text:p>
          </table:table-cell>
          <table:table-cell office:value-type="float" office:value="0.05186838" calcext:value-type="float">
            <text:p>0.05186838</text:p>
          </table:table-cell>
          <table:table-cell office:value-type="float" office:value="1713.25" calcext:value-type="float">
            <text:p>1713.25</text:p>
          </table:table-cell>
          <table:table-cell office:value-type="float" office:value="21.09375" calcext:value-type="float">
            <text:p>21.0937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9.53125" calcext:value-type="float">
            <text:p>19.53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58999997" calcext:value-type="float">
            <text:p>0.58999997</text:p>
          </table:table-cell>
          <table:table-cell office:value-type="float" office:value="0.52999997" calcext:value-type="float">
            <text:p>0.52999997</text:p>
          </table:table-cell>
          <table:table-cell office:value-type="float" office:value="10.56331026" calcext:value-type="float">
            <text:p>10.56331026</text:p>
          </table:table-cell>
          <table:table-cell office:value-type="float" office:value="23.13725471" calcext:value-type="float">
            <text:p>23.13725471</text:p>
          </table:table-cell>
        </table:table-row>
        <table:table-row table:style-name="ro2">
          <table:table-cell office:value-type="string" calcext:value-type="string">
            <text:p>04-Sep-2024 13:40:59.511</text:p>
          </table:table-cell>
          <table:table-cell office:value-type="float" office:value="0.22732544" calcext:value-type="float">
            <text:p>0.22732544</text:p>
          </table:table-cell>
          <table:table-cell office:value-type="float" office:value="11.38743591" calcext:value-type="float">
            <text:p>11.38743591</text:p>
          </table:table-cell>
          <table:table-cell office:value-type="float" office:value="-0.55752563" calcext:value-type="float">
            <text:p>-0.55752563</text:p>
          </table:table-cell>
          <table:table-cell office:value-type="float" office:value="0.18142015" calcext:value-type="float">
            <text:p>0.18142015</text:p>
          </table:table-cell>
          <table:table-cell office:value-type="float" office:value="1281.25" calcext:value-type="float">
            <text:p>1281.25</text:p>
          </table:table-cell>
          <table:table-cell office:value-type="float" office:value="9.375" calcext:value-type="float">
            <text:p>9.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6.25" calcext:value-type="float">
            <text:p>6.25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office:value-type="float" office:value="9.94193907" calcext:value-type="float">
            <text:p>9.94193907</text:p>
          </table:table-cell>
          <table:table-cell office:value-type="float" office:value="14.11764717" calcext:value-type="float">
            <text:p>14.11764717</text:p>
          </table:table-cell>
        </table:table-row>
        <table:table-row table:style-name="ro2">
          <table:table-cell office:value-type="string" calcext:value-type="string">
            <text:p>04-Sep-2024 13:41:00.508</text:p>
          </table:table-cell>
          <table:table-cell office:value-type="float" office:value="-0.71066284" calcext:value-type="float">
            <text:p>-0.71066284</text:p>
          </table:table-cell>
          <table:table-cell office:value-type="float" office:value="9.40379333" calcext:value-type="float">
            <text:p>9.40379333</text:p>
          </table:table-cell>
          <table:table-cell office:value-type="float" office:value="2.09611511" calcext:value-type="float">
            <text:p>2.09611511</text:p>
          </table:table-cell>
          <table:table-cell office:value-type="float" office:value="0.00378579" calcext:value-type="float">
            <text:p>0.00378579</text:p>
          </table:table-cell>
          <table:table-cell office:value-type="float" office:value="1325" calcext:value-type="float">
            <text:p>1325</text:p>
          </table:table-cell>
          <table:table-cell office:value-type="float" office:value="9.375" calcext:value-type="float">
            <text:p>9.375</text:p>
          </table:table-cell>
          <table:table-cell office:value-type="float" office:value="1.5625" calcext:value-type="float">
            <text:p>1.5625</text:p>
          </table:table-cell>
          <table:table-cell office:value-type="float" office:value="6.25" calcext:value-type="float">
            <text:p>6.25</text:p>
          </table:table-cell>
          <table:table-cell office:value-type="float" office:value="3.125" calcext:value-type="float">
            <text:p>3.125</text:p>
          </table:table-cell>
          <table:table-cell office:value-type="float" office:value="0.255" calcext:value-type="float">
            <text:p>0.255</text:p>
          </table:table-cell>
          <table:table-cell office:value-type="float" office:value="0.175" calcext:value-type="float">
            <text:p>0.175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9.6078434" calcext:value-type="float">
            <text:p>19.6078434</text:p>
          </table:table-cell>
        </table:table-row>
        <table:table-row table:style-name="ro2">
          <table:table-cell office:value-type="string" calcext:value-type="string">
            <text:p>04-Sep-2024 13:41:01.512</text:p>
          </table:table-cell>
          <table:table-cell office:value-type="float" office:value="-0.87098694" calcext:value-type="float">
            <text:p>-0.87098694</text:p>
          </table:table-cell>
          <table:table-cell office:value-type="float" office:value="9.76750183" calcext:value-type="float">
            <text:p>9.76750183</text:p>
          </table:table-cell>
          <table:table-cell office:value-type="float" office:value="1.09831238" calcext:value-type="float">
            <text:p>1.09831238</text:p>
          </table:table-cell>
          <table:table-cell office:value-type="float" office:value="0.02486879" calcext:value-type="float">
            <text:p>0.02486879</text:p>
          </table:table-cell>
          <table:table-cell office:value-type="float" office:value="1478.75" calcext:value-type="float">
            <text:p>1478.75</text:p>
          </table:table-cell>
          <table:table-cell office:value-type="float" office:value="9.375" calcext:value-type="float">
            <text:p>9.37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71499997" calcext:value-type="float">
            <text:p>0.71499997</text:p>
          </table:table-cell>
          <table:table-cell office:value-type="float" office:value="0.19" calcext:value-type="float">
            <text:p>0.19</text:p>
          </table:table-cell>
          <table:table-cell office:value-type="float" office:value="8.0778255" calcext:value-type="float">
            <text:p>8.0778255</text:p>
          </table:table-cell>
          <table:table-cell office:value-type="float" office:value="15.29411793" calcext:value-type="float">
            <text:p>15.29411793</text:p>
          </table:table-cell>
        </table:table-row>
        <table:table-row table:style-name="ro2">
          <table:table-cell office:value-type="string" calcext:value-type="string">
            <text:p>04-Sep-2024 13:41:02.510</text:p>
          </table:table-cell>
          <table:table-cell office:value-type="float" office:value="0.71305847" calcext:value-type="float">
            <text:p>0.71305847</text:p>
          </table:table-cell>
          <table:table-cell office:value-type="float" office:value="10.68156433" calcext:value-type="float">
            <text:p>10.68156433</text:p>
          </table:table-cell>
          <table:table-cell office:value-type="float" office:value="0.97627258" calcext:value-type="float">
            <text:p>0.97627258</text:p>
          </table:table-cell>
          <table:table-cell office:value-type="float" office:value="0.11479622" calcext:value-type="float">
            <text:p>0.11479622</text:p>
          </table:table-cell>
          <table:table-cell office:value-type="float" office:value="1448.5" calcext:value-type="float">
            <text:p>1448.5</text:p>
          </table:table-cell>
          <table:table-cell office:value-type="float" office:value="9.375" calcext:value-type="float">
            <text:p>9.375</text:p>
          </table:table-cell>
          <table:table-cell office:value-type="float" office:value="0" calcext:value-type="float">
            <text:p>0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0.61500001" calcext:value-type="float">
            <text:p>0.61500001</text:p>
          </table:table-cell>
          <table:table-cell office:value-type="float" office:value="0.175" calcext:value-type="float">
            <text:p>0.175</text:p>
          </table:table-cell>
          <table:table-cell office:value-type="float" office:value="7.4564543" calcext:value-type="float">
            <text:p>7.4564543</text:p>
          </table:table-cell>
          <table:table-cell office:value-type="float" office:value="9.01960754" calcext:value-type="float">
            <text:p>9.01960754</text:p>
          </table:table-cell>
        </table:table-row>
        <table:table-row table:style-name="ro2">
          <table:table-cell office:value-type="string" calcext:value-type="string">
            <text:p>04-Sep-2024 13:41:03.510</text:p>
          </table:table-cell>
          <table:table-cell office:value-type="float" office:value="1.01934814" calcext:value-type="float">
            <text:p>1.01934814</text:p>
          </table:table-cell>
          <table:table-cell office:value-type="float" office:value="10.18624878" calcext:value-type="float">
            <text:p>10.18624878</text:p>
          </table:table-cell>
          <table:table-cell office:value-type="float" office:value="0.09332275" calcext:value-type="float">
            <text:p>0.09332275</text:p>
          </table:table-cell>
          <table:table-cell office:value-type="float" office:value="0.06258315" calcext:value-type="float">
            <text:p>0.06258315</text:p>
          </table:table-cell>
          <table:table-cell office:value-type="float" office:value="1262" calcext:value-type="float">
            <text:p>1262</text:p>
          </table:table-cell>
          <table:table-cell office:value-type="float" office:value="9.375" calcext:value-type="float">
            <text:p>9.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13.72549057" calcext:value-type="float">
            <text:p>13.72549057</text:p>
          </table:table-cell>
        </table:table-row>
        <table:table-row table:style-name="ro2">
          <table:table-cell office:value-type="string" calcext:value-type="string">
            <text:p>04-Sep-2024 13:41:04.510</text:p>
          </table:table-cell>
          <table:table-cell office:value-type="float" office:value="2.31625366" calcext:value-type="float">
            <text:p>2.31625366</text:p>
          </table:table-cell>
          <table:table-cell office:value-type="float" office:value="8.58305359" calcext:value-type="float">
            <text:p>8.58305359</text:p>
          </table:table-cell>
          <table:table-cell office:value-type="float" office:value="1.31365967" calcext:value-type="float">
            <text:p>1.31365967</text:p>
          </table:table-cell>
          <table:table-cell office:value-type="float" office:value="-0.06493163" calcext:value-type="float">
            <text:p>-0.06493163</text:p>
          </table:table-cell>
          <table:table-cell office:value-type="float" office:value="1411.5" calcext:value-type="float">
            <text:p>1411.5</text:p>
          </table:table-cell>
          <table:table-cell office:value-type="float" office:value="4.6875" calcext:value-type="float">
            <text:p>4.68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0.145" calcext:value-type="float">
            <text:p>0.145</text:p>
          </table:table-cell>
          <table:table-cell office:value-type="float" office:value="0.16500001" calcext:value-type="float">
            <text:p>0.16500001</text:p>
          </table:table-cell>
          <table:table-cell office:value-type="float" office:value="6.83508311" calcext:value-type="float">
            <text:p>6.83508311</text:p>
          </table:table-cell>
          <table:table-cell office:value-type="float" office:value="8.62745094" calcext:value-type="float">
            <text:p>8.62745094</text:p>
          </table:table-cell>
        </table:table-row>
        <table:table-row table:style-name="ro2">
          <table:table-cell office:value-type="string" calcext:value-type="string">
            <text:p>04-Sep-2024 13:41:05.510</text:p>
          </table:table-cell>
          <table:table-cell office:value-type="float" office:value="1.72283936" calcext:value-type="float">
            <text:p>1.72283936</text:p>
          </table:table-cell>
          <table:table-cell office:value-type="float" office:value="10.92323303" calcext:value-type="float">
            <text:p>10.92323303</text:p>
          </table:table-cell>
          <table:table-cell office:value-type="float" office:value="0.99302673" calcext:value-type="float">
            <text:p>0.99302673</text:p>
          </table:table-cell>
          <table:table-cell office:value-type="float" office:value="0.1507799" calcext:value-type="float">
            <text:p>0.1507799</text:p>
          </table:table-cell>
          <table:table-cell office:value-type="float" office:value="777.25" calcext:value-type="float">
            <text:p>777.25</text:p>
          </table:table-cell>
          <table:table-cell office:value-type="float" office:value="-6.25" calcext:value-type="float">
            <text:p>-6.25</text:p>
          </table:table-cell>
          <table:table-cell office:value-type="float" office:value="-2.34375" calcext:value-type="float">
            <text:p>-2.34375</text:p>
          </table:table-cell>
          <table:table-cell office:value-type="float" office:value="-7.03125" calcext:value-type="float">
            <text:p>-7.031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04" calcext:value-type="float">
            <text:p>0.04</text:p>
          </table:table-cell>
          <table:table-cell office:value-type="float" office:value="0.57999998" calcext:value-type="float">
            <text:p>0.57999998</text:p>
          </table:table-cell>
          <table:table-cell office:value-type="float" office:value="4.97096954" calcext:value-type="float">
            <text:p>4.97096954</text:p>
          </table:table-cell>
          <table:table-cell office:value-type="float" office:value="5.49019623" calcext:value-type="float">
            <text:p>5.49019623</text:p>
          </table:table-cell>
        </table:table-row>
        <table:table-row table:style-name="ro2">
          <table:table-cell office:value-type="string" calcext:value-type="string">
            <text:p>04-Sep-2024 13:41:06.508</text:p>
          </table:table-cell>
          <table:table-cell office:value-type="float" office:value="0.43070984" calcext:value-type="float">
            <text:p>0.43070984</text:p>
          </table:table-cell>
          <table:table-cell office:value-type="float" office:value="10.59541321" calcext:value-type="float">
            <text:p>10.59541321</text:p>
          </table:table-cell>
          <table:table-cell office:value-type="float" office:value="1.552948" calcext:value-type="float">
            <text:p>1.552948</text:p>
          </table:table-cell>
          <table:table-cell office:value-type="float" office:value="0.11148447" calcext:value-type="float">
            <text:p>0.11148447</text:p>
          </table:table-cell>
          <table:table-cell office:value-type="float" office:value="1074.75" calcext:value-type="float">
            <text:p>1074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2.34375" calcext:value-type="float">
            <text:p>2.34375</text:p>
          </table:table-cell>
          <table:table-cell office:value-type="float" office:value="0" calcext:value-type="float">
            <text:p>0</text:p>
          </table:table-cell>
          <table:table-cell office:value-type="float" office:value="3.125" calcext:value-type="float">
            <text:p>3.125</text:p>
          </table:table-cell>
          <table:table-cell table:number-columns-repeated="2" office:value-type="float" office:value="0.095" calcext:value-type="float">
            <text:p>0.095</text:p>
          </table:table-cell>
          <table:table-cell office:value-type="float" office:value="4.34959834" calcext:value-type="float">
            <text:p>4.34959834</text:p>
          </table:table-cell>
          <table:table-cell office:value-type="float" office:value="7.05882359" calcext:value-type="float">
            <text:p>7.05882359</text:p>
          </table:table-cell>
        </table:table-row>
        <table:table-row table:style-name="ro2">
          <table:table-cell office:value-type="string" calcext:value-type="string">
            <text:p>04-Sep-2024 13:41:07.510</text:p>
          </table:table-cell>
          <table:table-cell office:value-type="float" office:value="-0.59580994" calcext:value-type="float">
            <text:p>-0.59580994</text:p>
          </table:table-cell>
          <table:table-cell office:value-type="float" office:value="9.64308167" calcext:value-type="float">
            <text:p>9.64308167</text:p>
          </table:table-cell>
          <table:table-cell office:value-type="float" office:value="0.50727844" calcext:value-type="float">
            <text:p>0.50727844</text:p>
          </table:table-cell>
          <table:table-cell office:value-type="float" office:value="0.00521594" calcext:value-type="float">
            <text:p>0.00521594</text:p>
          </table:table-cell>
          <table:table-cell office:value-type="float" office:value="1160.75" calcext:value-type="float">
            <text:p>1160.75</text:p>
          </table:table-cell>
          <table:table-cell office:value-type="float" office:value="0" calcext:value-type="float">
            <text:p>0</text:p>
          </table:table-cell>
          <table:table-cell office:value-type="float" office:value="7.8125" calcext:value-type="float">
            <text:p>7.812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.46875</text:p>
          </table:table-cell>
          <table:table-cell office:value-type="float" office:value="0.78500003" calcext:value-type="float">
            <text:p>0.78500003</text:p>
          </table:table-cell>
          <table:table-cell office:value-type="float" office:value="0.125" calcext:value-type="float">
            <text:p>0.125</text:p>
          </table:table-cell>
          <table:table-cell office:value-type="float" office:value="3.10685596" calcext:value-type="float">
            <text:p>3.106855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1:08.509</text:p>
          </table:table-cell>
          <table:table-cell office:value-type="float" office:value="-0.41156006" calcext:value-type="float">
            <text:p>-0.41156006</text:p>
          </table:table-cell>
          <table:table-cell office:value-type="float" office:value="9.93978882" calcext:value-type="float">
            <text:p>9.93978882</text:p>
          </table:table-cell>
          <table:table-cell office:value-type="float" office:value="1.1557312" calcext:value-type="float">
            <text:p>1.1557312</text:p>
          </table:table-cell>
          <table:table-cell office:value-type="float" office:value="0.03991872" calcext:value-type="float">
            <text:p>0.03991872</text:p>
          </table:table-cell>
          <table:table-cell office:value-type="float" office:value="652.75" calcext:value-type="float">
            <text:p>652.75</text:p>
          </table:table-cell>
          <table:table-cell office:value-type="float" office:value="-0.78125" calcext:value-type="float">
            <text:p>-0.78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3.90625" calcext:value-type="float">
            <text:p>3.906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45" calcext:value-type="float">
            <text:p>0.145</text:p>
          </table:table-cell>
          <table:table-cell office:value-type="float" office:value="1.24274238" calcext:value-type="float">
            <text:p>1.2427423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1:09.509</text:p>
          </table:table-cell>
          <table:table-cell office:value-type="float" office:value="0.36610413" calcext:value-type="float">
            <text:p>0.36610413</text:p>
          </table:table-cell>
          <table:table-cell office:value-type="float" office:value="9.75074768" calcext:value-type="float">
            <text:p>9.75074768</text:p>
          </table:table-cell>
          <table:table-cell office:value-type="float" office:value="0.30389404" calcext:value-type="float">
            <text:p>0.30389404</text:p>
          </table:table-cell>
          <table:table-cell office:value-type="float" office:value="0.01414257" calcext:value-type="float">
            <text:p>0.01414257</text:p>
          </table:table-cell>
          <table:table-cell office:value-type="float" office:value="703.5" calcext:value-type="float">
            <text:p>703.5</text:p>
          </table:table-cell>
          <table:table-cell office:value-type="float" office:value="0" calcext:value-type="float">
            <text:p>0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-1.5625" calcext:value-type="float">
            <text:p>-1.5625</text:p>
          </table:table-cell>
          <table:table-cell office:value-type="float" office:value="6.25" calcext:value-type="float">
            <text:p>6.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1:10.508</text:p>
          </table:table-cell>
          <table:table-cell office:value-type="float" office:value="-0.02392578" calcext:value-type="float">
            <text:p>-0.02392578</text:p>
          </table:table-cell>
          <table:table-cell office:value-type="float" office:value="10.17906189" calcext:value-type="float">
            <text:p>10.17906189</text:p>
          </table:table-cell>
          <table:table-cell office:value-type="float" office:value="-0.26799011" calcext:value-type="float">
            <text:p>-0.26799011</text:p>
          </table:table-cell>
          <table:table-cell office:value-type="float" office:value="0.05698329" calcext:value-type="float">
            <text:p>0.05698329</text:p>
          </table:table-cell>
          <table:table-cell office:value-type="float" office:value="636.5" calcext:value-type="float">
            <text:p>636.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0.9375" calcext:value-type="float">
            <text:p>10.9375</text:p>
          </table:table-cell>
          <table:table-cell office:value-type="float" office:value="0" calcext:value-type="float">
            <text:p>0</text:p>
          </table:table-cell>
          <table:table-cell office:value-type="float" office:value="7.8125" calcext:value-type="float">
            <text:p>7.8125</text:p>
          </table:table-cell>
          <table:table-cell office:value-type="float" office:value="0.79000002" calcext:value-type="float">
            <text:p>0.79000002</text:p>
          </table:table-cell>
          <table:table-cell office:value-type="float" office:value="0.085" calcext:value-type="float">
            <text:p>0.0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1:11.509</text:p>
          </table:table-cell>
          <table:table-cell office:value-type="float" office:value="-0.97866821" calcext:value-type="float">
            <text:p>-0.97866821</text:p>
          </table:table-cell>
          <table:table-cell office:value-type="float" office:value="9.91346741" calcext:value-type="float">
            <text:p>9.91346741</text:p>
          </table:table-cell>
          <table:table-cell office:value-type="float" office:value="-0.01435852" calcext:value-type="float">
            <text:p>-0.01435852</text:p>
          </table:table-cell>
          <table:table-cell office:value-type="float" office:value="0.03446048" calcext:value-type="float">
            <text:p>0.03446048</text:p>
          </table:table-cell>
          <table:table-cell office:value-type="float" office:value="611.25" calcext:value-type="float">
            <text:p>611.25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10.15625" calcext:value-type="float">
            <text:p>10.15625</text:p>
          </table:table-cell>
          <table:table-cell office:value-type="float" office:value="0" calcext:value-type="float">
            <text:p>0</text:p>
          </table:table-cell>
          <table:table-cell office:value-type="float" office:value="7.03125" calcext:value-type="float">
            <text:p>7.03125</text:p>
          </table:table-cell>
          <table:table-cell office:value-type="float" office:value="0.82499999" calcext:value-type="float">
            <text:p>0.82499999</text:p>
          </table:table-cell>
          <table:table-cell office:value-type="float" office:value="0.115" calcext:value-type="float">
            <text:p>0.1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-Sep-2024 13:41:12.508</text:p>
          </table:table-cell>
          <table:table-cell office:value-type="float" office:value="0.39720154" calcext:value-type="float">
            <text:p>0.39720154</text:p>
          </table:table-cell>
          <table:table-cell office:value-type="float" office:value="9.7986145" calcext:value-type="float">
            <text:p>9.7986145</text:p>
          </table:table-cell>
          <table:table-cell office:value-type="float" office:value="0.34217834" calcext:value-type="float">
            <text:p>0.34217834</text:p>
          </table:table-cell>
          <table:table-cell office:value-type="float" office:value="0.01926798" calcext:value-type="float">
            <text:p>0.01926798</text:p>
          </table:table-cell>
          <table:table-cell office:value-type="float" office:value="618" calcext:value-type="float">
            <text:p>618</text:p>
          </table:table-cell>
          <table:table-cell office:value-type="float" office:value="0.78125" calcext:value-type="float">
            <text:p>0.78125</text:p>
          </table:table-cell>
          <table:table-cell office:value-type="float" office:value="8.59375" calcext:value-type="float">
            <text:p>8.59375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0.81999999" calcext:value-type="float">
            <text:p>0.81999999</text:p>
          </table:table-cell>
          <table:table-cell office:value-type="float" office:value="0.36000001" calcext:value-type="float">
            <text:p>0.3600000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14:42:28.726000000</dc:date>
    <meta:editing-duration>PT8M24S</meta:editing-duration>
    <meta:editing-cycles>1</meta:editing-cycles>
    <meta:document-statistic meta:table-count="1" meta:cell-count="19012" meta:object-count="0"/>
    <meta:generator>LibreOffice/7.0.4.2$Windows_X86_64 LibreOffice_project/dcf040e67528d9187c66b2379df5ea4407429775</meta:generator>
  </office:meta>
</office:document-meta>
</file>